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A0000009D98C41A5D685A0FFF.png" manifest:media-type="image/png"/>
  <manifest:file-entry manifest:full-path="Pictures/100006A20000018D0000018DB3B6DC61F342ADE9.svg" manifest:media-type="image/svg+xml"/>
  <manifest:file-entry manifest:full-path="Pictures/1000274400000317000002EF3E64D5422602E21D.emf" manifest:media-type="image/x-e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27.799cm" style:type="right"/>
        </style:tab-stops>
      </style:paragraph-properties>
    </style:style>
    <style:style style:name="P2" style:family="paragraph" style:parent-style-name="Footer">
      <style:paragraph-properties>
        <style:tab-stops>
          <style:tab-stop style:position="27.712cm" style:type="right"/>
        </style:tab-stops>
      </style:paragraph-properties>
      <style:text-properties officeooo:paragraph-rsid="002b04a3"/>
    </style:style>
    <style:style style:name="P3" style:family="paragraph" style:parent-style-name="Text_20_body">
      <style:text-properties officeooo:rsid="002b04a3" officeooo:paragraph-rsid="002b04a3"/>
    </style:style>
    <style:style style:name="P4" style:family="paragraph" style:parent-style-name="Title" style:master-page-name="Landscape">
      <style:paragraph-properties style:page-number="auto"/>
    </style:style>
    <style:style style:name="P5" style:family="paragraph" style:parent-style-name="Contents_20_1">
      <style:paragraph-properties>
        <style:tab-stops>
          <style:tab-stop style:position="27.7cm" style:type="right" style:leader-style="dotted" style:leader-text="."/>
        </style:tab-stops>
      </style:paragraph-properties>
    </style:style>
    <style:style style:name="P6" style:family="paragraph" style:parent-style-name="Heading_20_1">
      <style:text-properties style:font-name="Arial4" officeooo:rsid="0092b6c2" officeooo:paragraph-rsid="0092b6c2"/>
    </style:style>
    <style:style style:name="P7" style:family="paragraph" style:parent-style-name="Text_20_body">
      <style:text-properties style:font-name="Arial4" officeooo:rsid="0092b6c2" officeooo:paragraph-rsid="0092b6c2"/>
    </style:style>
    <style:style style:name="P8" style:family="paragraph" style:parent-style-name="Text_20_body">
      <style:text-properties style:font-name="Arial4" officeooo:rsid="00958b09" officeooo:paragraph-rsid="00958b09"/>
    </style:style>
    <style:style style:name="P9" style:family="paragraph" style:parent-style-name="Text_20_body">
      <style:text-properties officeooo:rsid="002b04a3" officeooo:paragraph-rsid="002b04a3"/>
    </style:style>
    <style:style style:name="P10" style:family="paragraph" style:parent-style-name="Text_20_body">
      <style:text-properties officeooo:rsid="008eb24a" officeooo:paragraph-rsid="008eb24a"/>
    </style:style>
    <style:style style:name="P11" style:family="paragraph" style:parent-style-name="Text_20_body" style:list-style-name="alsatux_20_puce1"/>
    <style:style style:name="P12" style:family="paragraph" style:parent-style-name="Text_20_body">
      <style:text-properties officeooo:rsid="00958857" officeooo:paragraph-rsid="00958857"/>
    </style:style>
    <style:style style:name="P13" style:family="paragraph" style:parent-style-name="code_20_source">
      <style:text-properties officeooo:paragraph-rsid="008eb24a"/>
    </style:style>
    <style:style style:name="P14" style:family="paragraph" style:parent-style-name="code_20_source">
      <style:text-properties officeooo:rsid="008eb24a" officeooo:paragraph-rsid="008eb24a"/>
    </style:style>
    <style:style style:name="P15" style:family="paragraph" style:parent-style-name="code_20_source">
      <style:text-properties officeooo:paragraph-rsid="0092b6c2"/>
    </style:style>
    <style:style style:name="P16" style:family="paragraph" style:parent-style-name="code_20_source">
      <style:text-properties officeooo:rsid="0092b6c2" officeooo:paragraph-rsid="0092b6c2"/>
    </style:style>
    <style:style style:name="T1" style:family="text">
      <style:text-properties officeooo:rsid="0080931f"/>
    </style:style>
    <style:style style:name="T2" style:family="text">
      <style:text-properties officeooo:rsid="002b04a3"/>
    </style:style>
    <style:style style:name="T3" style:family="text">
      <style:text-properties style:font-name="Arial4" fo:font-size="10pt" fo:font-style="italic" officeooo:rsid="002b04a3"/>
    </style:style>
    <style:style style:name="T4" style:family="text">
      <style:text-properties officeooo:rsid="008eb24a"/>
    </style:style>
    <style:style style:name="T5" style:family="text">
      <style:text-properties officeooo:rsid="00903a7b"/>
    </style:style>
    <style:style style:name="T6" style:family="text">
      <style:text-properties officeooo:rsid="00911cb9"/>
    </style:style>
    <style:style style:name="T7" style:family="text">
      <style:text-properties officeooo:rsid="00923fde"/>
    </style:style>
    <style:style style:name="T8" style:family="text">
      <style:text-properties officeooo:rsid="0092b6c2"/>
    </style:style>
    <style:style style:name="T9" style:family="text">
      <style:text-properties officeooo:rsid="0093bd24"/>
    </style:style>
    <style:style style:name="T10" style:family="text">
      <style:text-properties officeooo:rsid="0095885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éditeur VIM</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1383_2911028539" text:style-name="Index_20_Link" text:visited-style-name="Index_20_Link">Introduction<text:tab/>1</text:a></text:p>
          <text:p text:style-name="P5"><text:a xlink:type="simple" xlink:href="#__RefHeading___Toc1385_2911028539" text:style-name="Index_20_Link" text:visited-style-name="Index_20_Link">Exemple de commandes :<text:tab/>1</text:a></text:p>
          <text:p text:style-name="P5"><text:a xlink:type="simple" xlink:href="#__RefHeading___Toc1387_2911028539" text:style-name="Index_20_Link" text:visited-style-name="Index_20_Link">Opérations sur les fichiers<text:tab/>1</text:a></text:p>
          <text:p text:style-name="P5"><text:a xlink:type="simple" xlink:href="#__RefHeading___Toc1389_2911028539" text:style-name="Index_20_Link" text:visited-style-name="Index_20_Link">Opérations sur les caractères<text:tab/>2</text:a></text:p>
          <text:p text:style-name="P5"><text:a xlink:type="simple" xlink:href="#__RefHeading___Toc1391_2911028539" text:style-name="Index_20_Link" text:visited-style-name="Index_20_Link">Opérations sur les mots<text:tab/>2</text:a></text:p>
          <text:p text:style-name="P5"><text:a xlink:type="simple" xlink:href="#__RefHeading___Toc1393_2911028539" text:style-name="Index_20_Link" text:visited-style-name="Index_20_Link">Opérations sur les lignes<text:tab/>2</text:a></text:p>
          <text:p text:style-name="P5"><text:a xlink:type="simple" xlink:href="#__RefHeading___Toc1395_2911028539" text:style-name="Index_20_Link" text:visited-style-name="Index_20_Link">Se positionner dans le fichier<text:tab/>3</text:a></text:p>
          <text:p text:style-name="P5"><text:a xlink:type="simple" xlink:href="#__RefHeading___Toc1397_2911028539" text:style-name="Index_20_Link" text:visited-style-name="Index_20_Link">Recherche<text:tab/>3</text:a></text:p>
          <text:p text:style-name="P5"><text:a xlink:type="simple" xlink:href="#__RefHeading___Toc1399_2911028539" text:style-name="Index_20_Link" text:visited-style-name="Index_20_Link">Recherche et remplacement<text:tab/>3</text:a></text:p>
          <text:p text:style-name="P5"><text:a xlink:type="simple" xlink:href="#__RefHeading___Toc1401_2911028539" text:style-name="Index_20_Link" text:visited-style-name="Index_20_Link">Opérations répétitives (macros)<text:tab/>3</text:a></text:p>
          <text:p text:style-name="P5"><text:a xlink:type="simple" xlink:href="#__RefHeading___Toc1403_2911028539" text:style-name="Index_20_Link" text:visited-style-name="Index_20_Link">Programmation<text:tab/>4</text:a></text:p>
          <text:p text:style-name="P5"><text:a xlink:type="simple" xlink:href="#__RefHeading___Toc1405_2911028539" text:style-name="Index_20_Link" text:visited-style-name="Index_20_Link">Drapeaux VIM<text:tab/>4</text:a></text:p>
          <text:p text:style-name="P5"><text:a xlink:type="simple" xlink:href="#__RefHeading___Toc1405_2911028539%20Copie%202" text:style-name="Index_20_Link" text:visited-style-name="Index_20_Link">Shell<text:tab/>4</text:a></text:p>
          <text:p text:style-name="P5"><text:a xlink:type="simple" xlink:href="#__RefHeading___Toc1458_2911028539" text:style-name="Index_20_Link" text:visited-style-name="Index_20_Link">Conclusion<text:tab/>4</text:a></text:p>
        </text:index-body>
      </text:table-of-content>
      <text:p text:style-name="P3"/>
      <text:h text:style-name="Heading_20_1" text:outline-level="1"><text:bookmark-start text:name="__RefHeading___Toc1383_2911028539"/>Introduction<text:bookmark-end text:name="__RefHeading___Toc1383_2911028539"/></text:h>
      <text:p text:style-name="Text_20_body"><text:span text:style-name="Strong_20_Emphasis">VIM</text:span> est, avec <text:span text:style-name="Strong_20_Emphasis">Emacs</text:span>, un des éditeurs de base les plus utilisés sous GNU/Linux.</text:p>
      <text:p text:style-name="Text_20_body">Sa logique repose sur deux modes :</text:p>
      <text:list xml:id="list1554195333" text:style-name="alsatux_20_puce1">
        <text:list-item>
          <text:p text:style-name="P11">un mode <text:span text:style-name="Strong_20_Emphasis">insertion</text:span> dans lequel vous pouvez écrire votre texte</text:p>
        </text:list-item>
        <text:list-item>
          <text:p text:style-name="P11">un mode <text:span text:style-name="Strong_20_Emphasis">commande</text:span> (<text:span text:style-name="Strong_20_Emphasis">ESC</text:span>) qui utilise des raccourcis pour <text:span text:style-name="T4">faire des </text:span>actions</text:p>
        </text:list-item>
      </text:list>
      <text:p text:style-name="Text_20_body">La plupart des raccourcis sont pensés « à l'anglaise », ce qui simplifie leur mémorisation.</text:p>
      <text:p text:style-name="P10">À noter que dans les recherches/remplacements de texte, <text:span text:style-name="Strong_20_Emphasis">VIM</text:span> utilise la puissante syntaxe des expressions régulières PERL (<text:span text:style-name="Strong_20_Emphasis">regexp</text:span>), que l’on trouve communément sous GNU/Linux.</text:p>
      <text:h text:style-name="Heading_20_1" text:outline-level="1"><text:bookmark-start text:name="__RefHeading___Toc1385_2911028539"/>Exemple de commandes :<text:bookmark-end text:name="__RefHeading___Toc1385_2911028539"/></text:h>
      <text:p text:style-name="code_20_source"><text:span text:style-name="code_20_source_20_gras">.</text:span> : répéter la dernière commande</text:p>
      <text:p text:style-name="code_20_source"><text:span text:style-name="code_20_source_20_gras">u</text:span> (<text:span text:style-name="alsatux_20_code_20_source_20_memo">undo</text:span>) : annuler le dernier changement</text:p>
      <text:p text:style-name="P16"><text:span text:style-name="code_20_source_20_gras">CTRL-r</text:span> (<text:span text:style-name="alsatux_20_code_20_source_20_memo">redo</text:span>) : rétablir le dernier changement</text:p>
      <text:p text:style-name="P13"><text:span text:style-name="code_20_source_20_gras">v</text:span> (<text:span text:style-name="alsatux_20_code_20_source_20_memo">visual</text:span>) : activation du mode visuel pour sélectionner plusieurs lignes <text:span text:style-name="T4">avec les flèches gauche/droite/haut/bas, pour faire ensuite une action sur ces lignes (copier, couper, joindre, etc)</text:span></text:p>
      <text:h text:style-name="Heading_20_1" text:outline-level="1"><text:bookmark-start text:name="__RefHeading___Toc1387_2911028539"/>Opérations sur les fichiers<text:bookmark-end text:name="__RefHeading___Toc1387_2911028539"/></text:h>
      <text:p text:style-name="code_20_source"><text:span text:style-name="code_20_source_20_gras">:r fichier</text:span> : lire un fichier et l'insérer à partir de la ligne suivante</text:p>
      <text:p text:style-name="code_20_source"><text:span text:style-name="code_20_source_20_gras">:n</text:span> (<text:span text:style-name="alsatux_20_code_20_source_20_memo">next</text:span>) : aller au fichier suivant si plusieurs fichiers ont été spécifiés lors de l'ouverture <text:span text:style-name="T4">sur la ligne de commande</text:span></text:p>
      <text:p text:style-name="P13"><text:span text:style-name="code_20_source_20_gras">:N</text:span> : aller au fichier précédent si plusieurs fichiers ont été spécifiés lors de l'ouverture <text:span text:style-name="T4">sur la ligne de commande</text:span></text:p>
      <text:p text:style-name="code_20_source"><text:span text:style-name="code_20_source_20_gras">:w</text:span> (<text:span text:style-name="alsatux_20_code_20_source_20_memo">write</text:span>) : enregistrer</text:p>
      <text:p text:style-name="code_20_source"><text:soft-page-break/><text:span text:style-name="code_20_source_20_gras">:q</text:span> (<text:span text:style-name="alsatux_20_code_20_source_20_memo">quit</text:span>) : quitter si aucune modification n'a été apportée</text:p>
      <text:p text:style-name="code_20_source"><text:span text:style-name="code_20_source_20_gras">:q!</text:span> (<text:span text:style-name="alsatux_20_code_20_source_20_memo">quit</text:span>) : force<text:span text:style-name="T10">r</text:span> à quitter en oubliant les modifications apportées</text:p>
      <text:p text:style-name="code_20_source"><text:span text:style-name="code_20_source_20_gras">:wq</text:span> ou <text:span text:style-name="code_20_source_20_gras">:x</text:span> : enregistrer et quitter</text:p>
      <text:p text:style-name="code_20_source"><text:span text:style-name="code_20_source_20_gras">:wq!</text:span> : enregistrer en écrasant le contenu et quitter</text:p>
      <text:h text:style-name="Heading_20_1" text:outline-level="1"><text:bookmark-start text:name="__RefHeading___Toc1389_2911028539"/>Opérations sur les caractères<text:bookmark-end text:name="__RefHeading___Toc1389_2911028539"/></text:h>
      <text:p text:style-name="code_20_source"><text:span text:style-name="code_20_source_20_gras">i</text:span> (<text:span text:style-name="alsatux_20_code_20_source_20_memo">insert</text:span>) : insérer à la position courante</text:p>
      <text:p text:style-name="code_20_source"><text:span text:style-name="code_20_source_20_gras">a</text:span> (<text:span text:style-name="alsatux_20_code_20_source_20_memo">append</text:span>) : insérer après le caractère courant</text:p>
      <text:p text:style-name="P13"><text:span text:style-name="code_20_source_20_gras">I</text:span> (<text:span text:style-name="alsatux_20_code_20_source_20_memo">insert</text:span>) : insérer <text:span text:style-name="T4">au</text:span> début de la ligne</text:p>
      <text:p text:style-name="P13"><text:span text:style-name="code_20_source_20_gras">A</text:span> (<text:span text:style-name="alsatux_20_code_20_source_20_memo">append</text:span>) : insérer à la fin de la ligne</text:p>
      <text:p text:style-name="P13"><text:span text:style-name="code_20_source_20_gras">r</text:span> (<text:span text:style-name="alsatux_20_code_20_source_20_memo">replace</text:span>) : remplacer le caractère courant</text:p>
      <text:p text:style-name="code_20_source"><text:span text:style-name="code_20_source_20_gras">R</text:span> (<text:span text:style-name="alsatux_20_code_20_source_20_memo">replace</text:span>) : remplacer les caractères depuis le caractère courant</text:p>
      <text:p text:style-name="code_20_source"><text:span text:style-name="code_20_source_20_gras">x</text:span> : effacer le cara<text:span text:style-name="T4">c</text:span>tère courant</text:p>
      <text:p text:style-name="code_20_source"><text:span text:style-name="code_20_source_20_gras">X</text:span> : effacer le caractère à gauche du caractère courant </text:p>
      <text:h text:style-name="Heading_20_1" text:outline-level="1"><text:bookmark-start text:name="__RefHeading___Toc1391_2911028539"/>Opérations sur les mots<text:bookmark-end text:name="__RefHeading___Toc1391_2911028539"/></text:h>
      <text:p text:style-name="P13"><text:span text:style-name="code_20_source_20_gras">b</text:span> (<text:span text:style-name="alsatux_20_code_20_source_20_memo">begin</text:span>) : aller au mot précédent</text:p>
      <text:p text:style-name="P13"><text:span text:style-name="code_20_source_20_gras">B</text:span> (<text:span text:style-name="alsatux_20_code_20_source_20_memo">begin</text:span>) : aller au mot précédent en utilisant l'espace comme délimiteur</text:p>
      <text:p text:style-name="P13"><text:span text:style-name="code_20_source_20_gras">w</text:span> (<text:span text:style-name="alsatux_20_code_20_source_20_memo">word</text:span>) : aller au mot suivant</text:p>
      <text:p text:style-name="code_20_source"><text:span text:style-name="code_20_source_20_gras">W</text:span> (<text:span text:style-name="alsatux_20_code_20_source_20_memo">word</text:span>) : aller au mot suivant en utilisant l'espace comme délimiteur</text:p>
      <text:p text:style-name="code_20_source"><text:span text:style-name="code_20_source_20_gras">e</text:span> (<text:span text:style-name="alsatux_20_code_20_source_20_memo">end</text:span>) : aller à la fin d'un mot</text:p>
      <text:p text:style-name="code_20_source"><text:span text:style-name="code_20_source_20_gras">E</text:span> (<text:span text:style-name="alsatux_20_code_20_source_20_memo">end</text:span>) : aller à la fin d'un mot en utilisant l'espace comme délimiteur</text:p>
      <text:p text:style-name="P15"><text:span text:style-name="code_20_source_20_gras"><text:span text:style-name="T8">c</text:span></text:span><text:span text:style-name="code_20_source_20_gras">w (</text:span><text:span text:style-name="alsatux_20_code_20_source_20_memo"><text:span text:style-name="T8">change </text:span></text:span><text:span text:style-name="alsatux_20_code_20_source_20_memo">word</text:span><text:span text:style-name="code_20_source_20_gras">)</text:span> : <text:span text:style-name="T8">changer le mot depuis la position courante</text:span></text:p>
      <text:p text:style-name="code_20_source"><text:span text:style-name="code_20_source_20_gras">dw</text:span> (<text:span text:style-name="alsatux_20_code_20_source_20_memo">delete word</text:span>) : effacer un mot vers la droite (dont le mot courant)</text:p>
      <text:p text:style-name="code_20_source"><text:span text:style-name="code_20_source_20_gras">3dw</text:span> (<text:span text:style-name="alsatux_20_code_20_source_20_memo">delete word</text:span>) : effacer 3 mots vers la droite (dont le mot courant)</text:p>
      <text:p text:style-name="code_20_source"><text:span text:style-name="code_20_source_20_gras">db</text:span> : effacer un mot vers la gauche (dont le mot courant)</text:p>
      <text:p text:style-name="code_20_source"><text:span text:style-name="code_20_source_20_gras">3db</text:span> : effacer 3 mots vers la gauche (dont le mot courant)</text:p>
      <text:h text:style-name="Heading_20_1" text:outline-level="1"><text:bookmark-start text:name="__RefHeading___Toc1393_2911028539"/>Opérations sur les lignes<text:bookmark-end text:name="__RefHeading___Toc1393_2911028539"/></text:h>
      <text:p text:style-name="P13"><text:span text:style-name="code_20_source_20_gras">C</text:span> (<text:span text:style-name="alsatux_20_code_20_source_20_memo"><text:span text:style-name="T4">clear</text:span></text:span>) : effacer depuis le caractère courant jusqu'à la fin de la ligne</text:p>
      <text:p text:style-name="P14"><text:span text:style-name="code_20_source_20_gras">cc</text:span> (<text:span text:style-name="alsatux_20_code_20_source_20_memo">clear</text:span>) : effacer la ligne courante et se placer en mode insertion</text:p>
      <text:p text:style-name="P13"><text:span text:style-name="code_20_source_20_gras">o</text:span> : insérer une nouvelle ligne après la ligne courante</text:p>
      <text:p text:style-name="code_20_source"><text:span text:style-name="code_20_source_20_gras">O</text:span> : insérer une nouvelle ligne avant la ligne courante</text:p>
      <text:p text:style-name="code_20_source"><text:span text:style-name="code_20_source_20_gras">^</text:span> : aller en début de ligne</text:p>
      <text:p text:style-name="code_20_source"><text:span text:style-name="code_20_source_20_gras">$</text:span> : aller en fin de ligne</text:p>
      <text:p text:style-name="code_20_source"><text:span text:style-name="code_20_source_20_gras">yy</text:span> ou <text:span text:style-name="code_20_source_20_gras">Y</text:span> : copier la ligne courante</text:p>
      <text:p text:style-name="code_20_source"><text:span text:style-name="code_20_source_20_gras">3yy</text:span> ou <text:span text:style-name="code_20_source_20_gras">3Y</text:span> : copier 3 lignes dont la ligne courante</text:p>
      <text:p text:style-name="code_20_source"><text:soft-page-break/><text:span text:style-name="code_20_source_20_gras">p</text:span> : coller le contenu du buffer après la ligne courante</text:p>
      <text:p text:style-name="code_20_source"><text:span text:style-name="code_20_source_20_gras">P</text:span> : coller le contenu du buffer avant la ligne courante</text:p>
      <text:p text:style-name="code_20_source"><text:span text:style-name="code_20_source_20_gras">dd</text:span> : effacer la ligne courante</text:p>
      <text:p text:style-name="code_20_source"><text:span text:style-name="code_20_source_20_gras">3dd</text:span> : effacer 3 lignes (dont la ligne courante)</text:p>
      <text:p text:style-name="code_20_source"><text:span text:style-name="code_20_source_20_gras">:3,8d</text:span> : effacer de la ligne 3 à la 8</text:p>
      <text:p text:style-name="code_20_source"><text:span text:style-name="code_20_source_20_gras">J</text:span> (<text:span text:style-name="alsatux_20_code_20_source_20_memo">join</text:span>) : joindre la ligne courante et la suivante</text:p>
      <text:p text:style-name="code_20_source"><text:span text:style-name="code_20_source_20_gras">3J</text:span> (<text:span text:style-name="alsatux_20_code_20_source_20_memo">join</text:span>) : joindre 3 lignes (dont la courante)</text:p>
      <text:h text:style-name="Heading_20_1" text:outline-level="1"><text:bookmark-start text:name="__RefHeading___Toc1395_2911028539"/>Se positionner dans le fichier<text:bookmark-end text:name="__RefHeading___Toc1395_2911028539"/></text:h>
      <text:p text:style-name="P13"><text:span text:style-name="code_20_source_20_gras">:1</text:span> ou <text:span text:style-name="code_20_source_20_gras">1G</text:span> ou <text:span text:style-name="code_20_source_20_gras">gg</text:span> : aller au début du fichier</text:p>
      <text:p text:style-name="P13"><text:span text:style-name="code_20_source_20_gras">:$</text:span> ou <text:span text:style-name="code_20_source_20_gras">G</text:span> : aller à la fin du fichier</text:p>
      <text:p text:style-name="P13"><text:span text:style-name="code_20_source_20_gras">:19</text:span> : aller à la ligne 19</text:p>
      <text:p text:style-name="code_20_source"><text:span text:style-name="code_20_source_20_gras">(</text:span> : aller au début d'une phrase</text:p>
      <text:p text:style-name="code_20_source"><text:span text:style-name="code_20_source_20_gras">)</text:span> : aller à la fin d'une phrase</text:p>
      <text:p text:style-name="code_20_source"><text:span text:style-name="code_20_source_20_gras">{</text:span> : aller au début d'un paragraphe</text:p>
      <text:p text:style-name="code_20_source"><text:span text:style-name="code_20_source_20_gras">}</text:span> : aller à la fin d'un paragraphe</text:p>
      <text:p text:style-name="code_20_source"><text:span text:style-name="code_20_source_20_gras">H</text:span> : se positionner en haut de l'écran</text:p>
      <text:p text:style-name="code_20_source"><text:span text:style-name="code_20_source_20_gras">M</text:span> : se positionner au milieu de l'écran</text:p>
      <text:p text:style-name="code_20_source"><text:span text:style-name="code_20_source_20_gras">L</text:span> : se positionner en bas de l'écran</text:p>
      <text:h text:style-name="Heading_20_1" text:outline-level="1"><text:bookmark-start text:name="__RefHeading___Toc1397_2911028539"/>Recherche<text:bookmark-end text:name="__RefHeading___Toc1397_2911028539"/></text:h>
      <text:p text:style-name="code_20_source"><text:span text:style-name="code_20_source_20_gras">/toto</text:span> : recherche<text:span text:style-name="T10">r</text:span> le mot toto depuis la position courante vers la fin du fichier</text:p>
      <text:p text:style-name="code_20_source"><text:span text:style-name="code_20_source_20_gras">?toto</text:span> : recherche<text:span text:style-name="T10">r</text:span> le mot toto depuis la position courante vers la début du fichier</text:p>
      <text:p text:style-name="code_20_source"><text:span text:style-name="code_20_source_20_gras">n</text:span> : aller au résultat de recherche suivant</text:p>
      <text:p text:style-name="code_20_source"><text:span text:style-name="code_20_source_20_gras">N</text:span> : aller au résultat de recherche précédent</text:p>
      <text:p text:style-name="code_20_source"><text:span text:style-name="code_20_source_20_gras">:3,10g/toto</text:span> : cherche le mot toto des lignes 3 à 10</text:p>
      <text:p text:style-name="code_20_source"><text:span text:style-name="code_20_source_20_gras">*</text:span> : sur un mot, cherche<text:span text:style-name="T10">r</text:span> la prochaine occurrence de ce mot</text:p>
      <text:p text:style-name="code_20_source"><text:span text:style-name="code_20_source_20_gras">#</text:span> : sur un mot, cherche<text:span text:style-name="T10">r</text:span> la précédente occurrence de ce mot</text:p>
      <text:h text:style-name="Heading_20_1" text:outline-level="1"><text:bookmark-start text:name="__RefHeading___Toc1399_2911028539"/>Recherche et remplacement<text:bookmark-end text:name="__RefHeading___Toc1399_2911028539"/></text:h>
      <text:p text:style-name="code_20_source"><text:span text:style-name="code_20_source_20_gras">:s/toto/titi/g</text:span> : remplace tous les <text:span text:style-name="Emphasis">toto</text:span> par des <text:span text:style-name="Emphasis">titi</text:span> <text:span text:style-name="T5">(</text:span><text:span text:style-name="Strong_20_Emphasis"><text:span text:style-name="T5">g</text:span></text:span><text:span text:style-name="T5">=</text:span><text:span text:style-name="T10">changement </text:span><text:span text:style-name="T5">global)</text:span></text:p>
      <text:h text:style-name="Heading_20_1" text:outline-level="1"><text:bookmark-start text:name="__RefHeading___Toc1401_2911028539"/>Opérations répétitives <text:span text:style-name="T9">(macros)</text:span><text:bookmark-end text:name="__RefHeading___Toc1401_2911028539"/></text:h>
      <text:p text:style-name="P12">C’est un des points dans les traitements par lot : VIM permet d’enregistrer des opérations dans un buffer, puis de réappliquer ce buffer à tous les fichiers ouverts.</text:p>
      <text:p text:style-name="code_20_source"><text:span text:style-name="code_20_source_20_gras">qa</text:span> : enregistrer une séquence d'action dans le buffer <text:span text:style-name="Strong_20_Emphasis">a</text:span> - il faut faire <text:span text:style-name="code_20_source_20_gras">ESC</text:span> pour arrêter l'enregistrement</text:p>
      <text:p text:style-name="code_20_source"><text:span text:style-name="code_20_source_20_gras">@a</text:span> : rejouer la séquence du buffer <text:span text:style-name="Strong_20_Emphasis">a</text:span></text:p>
      <text:p text:style-name="code_20_source"><text:span text:style-name="code_20_source_20_gras">3@a</text:span> : rejouer 3x la séquence du buffer <text:span text:style-name="Strong_20_Emphasis">a </text:span></text:p>
      <text:h text:style-name="Heading_20_1" text:outline-level="1"><text:bookmark-start text:name="__RefHeading___Toc1403_2911028539"/><text:soft-page-break/>Programmation<text:bookmark-end text:name="__RefHeading___Toc1403_2911028539"/></text:h>
      <text:p text:style-name="code_20_source"><text:span text:style-name="code_20_source_20_gras">%</text:span> : recherche<text:span text:style-name="T10">r</text:span> l'accolade appairée à l'accolade courante (pour trouver o<text:span text:style-name="T4">ù</text:span> commence <text:span text:style-name="T4">et </text:span>o<text:span text:style-name="T4">ù</text:span> finit une fonction)</text:p>
      <text:p text:style-name="code_20_source"><text:span text:style-name="code_20_source_20_gras">=</text:span> : réindente<text:span text:style-name="T10">r</text:span> le code source <text:span text:style-name="T4">sélectionné</text:span></text:p>
      <text:p text:style-name="code_20_source"><text:span text:style-name="code_20_source_20_gras">gg=G</text:span> : réindente<text:span text:style-name="T10">r</text:span> tout le <text:span text:style-name="T4">fichier</text:span></text:p>
      <text:h text:style-name="Heading_20_1" text:outline-level="1"><text:bookmark-start text:name="__RefHeading___Toc1405_2911028539"/>Drapeaux VIM<text:bookmark-end text:name="__RefHeading___Toc1405_2911028539"/></text:h>
      <text:p text:style-name="Text_20_body"><text:span text:style-name="T10">Les options de VIM se comptent en centaines et il est inutile de vouloir toutes les apprendre par cœur. L’idée générale est que chaque option contrôle un comportement de l’éditeur. Si vous voulez un (gros) aperçu des possibilités offertes - cf : </text:span><text:a xlink:type="simple" xlink:href="http://david.blanchet.free.fr/vim/doc/fr62017/options.txt.html" text:style-name="Internet_20_link" text:visited-style-name="Visited_20_Internet_20_Link">http://david.blanchet.free.fr/vim/doc/fr62017/options.txt.html</text:a></text:p>
      <text:p text:style-name="code_20_source"><text:span text:style-name="code_20_source_20_gras">:set ic</text:span> : active<text:span text:style-name="T10">r</text:span> la casse pour les recherches</text:p>
      <text:p text:style-name="code_20_source"><text:span text:style-name="code_20_source_20_gras">:set noic</text:span> : désactive<text:span text:style-name="T10">r</text:span> la casse pour les recherches</text:p>
      <text:p text:style-name="code_20_source"><text:span text:style-name="code_20_source_20_gras">:set nu</text:span> : active<text:span text:style-name="T10">r</text:span> la numérotation des lignes</text:p>
      <text:p text:style-name="code_20_source"><text:span text:style-name="code_20_source_20_gras">:set nonu</text:span> : désactive<text:span text:style-name="T10">r</text:span> la numérotation des lignes</text:p>
      <text:h text:style-name="P6" text:outline-level="1"><text:bookmark-start text:name="__RefHeading___Toc1405_2911028539 Copie 2"/>Shell<text:bookmark-end text:name="__RefHeading___Toc1405_2911028539 Copie 2"/></text:h>
      <text:p text:style-name="code_20_source"><text:span text:style-name="code_20_source_20_gras">:!b</text:span><text:span text:style-name="code_20_source_20_gras"><text:span text:style-name="T8">ash</text:span></text:span><text:span text:style-name="T8"> : ouvrir une nouvelle console en gardant l’éditeur VIM actif. Pour revenir dans l’éditeur, il suffit de fermer la console avec </text:span><text:span text:style-name="code_20_source_20_gras"><text:span text:style-name="T8">exit</text:span></text:span></text:p>
      <text:h text:style-name="Heading_20_1" text:outline-level="1"><text:bookmark-start text:name="__RefHeading___Toc1458_2911028539"/>Conclusion<text:bookmark-end text:name="__RefHeading___Toc1458_2911028539"/></text:h>
      <text:p text:style-name="P7">Ce petit tutoriel est loin d’être exhaustif : il ne fait que proposer mes raccourcis les plus « courants » à l’usage, qui ne seront peut-être pas les vôtres...</text:p>
      <text:p text:style-name="P7">La personnalisation du fichier <text:span text:style-name="Strong_20_Emphasis">~/.vimrc</text:span> permet d’imposer de très nombreuses options, comme la longueur et le type des tabulations, indiquer si l’on veut des espaces ou des tabulations quand on appuie sur la touche <text:span text:style-name="Emphasis">TAB</text:span>, les couleurs d’avant plan et de fond, les indentations variables suivant le type de fichier, etc.</text:p>
      <text:p text:style-name="P8">Les administrateurs peuvent aussi imposer au départ les réglages de <text:span text:style-name="Strong_20_Emphasis">VIM</text:span> pour tous les usagers, via le fichier <text:span text:style-name="Strong_20_Emphasis">/usr/share/vim/vimrc</text:span>.</text:p>
      <text:p text:style-name="P7"><text:span text:style-name="Strong_20_Emphasis">VIM</text:span> est ainsi un véritable « couteau suisse » extensible à souhaits et particulièrement puissant.</text:p>
      <text:p text:style-name="P8">Il est par exemple redoutable pour nettoyer des fichiers texte avant introduction dans des bases de données SQL, via les expressions régulières PERL et autres outils courants de GNU/Linux (awk, sed, grep, etc) !</text:p>
      <text:p text:style-name="P8">Considérez donc son (long) apprentissage comme un investissement sur le long terme, et n’essayez pas d’absorber tout d’un coup. Plus vous travaillerez, plus vos raccourcis viendront naturellement sous le clavier !</text:p>
      <text:p text:style-name="P8">Bon apprentissage à vou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4"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01cm" fo:margin-bottom="0.101cm" style:contextual-spacing="false" fo:line-height="115%" fo:text-align="justify" style:justify-single-word="false" fo:keep-together="auto" fo:orphans="2" fo:widows="2" fo:text-indent="0cm" style:auto-text-indent="false" style:page-number="auto" fo:keep-with-next="auto"/>
      <style:text-properties style:font-name="Arial4" fo:font-family="Arial" style:font-style-name="Normal" style:font-family-generic="swiss" style:font-pitch="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list-style-name="" style:class="text" style:master-page-name="">
      <style:paragraph-properties fo:margin-top="0.199cm" fo:margin-bottom="0.199cm" style:contextual-spacing="false" style:page-number="auto" fo:padding="0.049cm" fo:border-left="none" fo:border-right="none" fo:border-top="none" fo:border-bottom="0.31pt solid #00ae00"/>
      <style:text-properties fo:color="#00ae00" loext:opacity="100%" fo:font-size="130%" fo:font-weight="bold" style:font-size-asian="130%" style:font-weight-asian="bold" style:font-size-complex="130%"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Courier New" fo:font-family="'Courier New'" style:font-family-generic="modern" style:font-pitch="fixed" fo:font-size="10pt" officeooo:rsid="0006acc7"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list-style-name="" style:class="text">
      <style:paragraph-properties fo:margin-left="0.499cm" fo:margin-right="0cm" fo:margin-top="0.199cm" fo:margin-bottom="0.199cm" style:contextual-spacing="false" fo:text-indent="0cm" style:auto-text-indent="false"/>
      <style:text-properties fo:color="#00ae00"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fo:padding="0.101cm" fo:border="0.51pt solid #000000"/>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ode_20_source" style:display-name="code source" style:family="paragraph" style:parent-style-name="Text_20_body" style:master-page-name="">
      <style:paragraph-properties fo:margin-left="1cm" fo:margin-right="0cm" fo:margin-top="0cm" fo:margin-bottom="0.101cm" style:contextual-spacing="true" fo:text-align="start" style:justify-single-word="false" fo:text-indent="0cm" style:auto-text-indent="false" style:page-number="auto" fo:padding="0.15cm" fo:border="0.31pt solid #000000"/>
      <style:text-properties style:font-name="Courier New1" fo:font-family="'Courier New'" style:font-style-name="Normal" style:font-family-generic="modern" style:font-pitch="fixe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alsatux_20_capture_20_légende_20_tableau" style:display-name="alsatux capture légende tableau" style:family="paragraph" style:parent-style-name="Table_20_Contents">
      <style:paragraph-properties fo:text-align="center" style:justify-single-word="false"/>
      <style:text-properties fo:font-style="italic" officeooo:rsid="0030371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3"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2"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lsatux_20_code_20_source" style:display-name="alsatux code source" style:family="text">
      <style:text-properties style:font-name="Courier New" fo:font-family="'Courier New'" style:font-family-generic="modern" style:font-pitch="fixed" fo:font-size="10pt"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ode_20_source" style:display-name="code source" style:family="text">
      <style:text-properties style:font-name="Courier 10 Pitch" fo:font-family="'Courier 10 Pitch'" style:font-pitch="fixed"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4" fo:font-family="Arial" style:font-style-name="Normal" style:font-family-generic="swiss" style:font-pitch="variable" style:font-size-asian="10.5pt"/>
    </style:style>
    <style:style style:name="question" style:family="text">
      <style:text-properties style:font-name="Arial4"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source_20_gras" style:display-name="code source gras" style:family="text">
      <style:text-properties fo:color="#9e004f" loext:opacity="100%" style:font-name="Courier New1" fo:font-family="'Courier New'" style:font-style-name="Normal" style:font-family-generic="modern" style:font-pitch="fixed" fo:font-weight="bold" style:font-size-asian="10.5pt" style:font-weight-asian="bold" style:font-weight-complex="bold"/>
    </style:style>
    <style:style style:name="alsatux_20_code_20_source_20_memo" style:display-name="alsatux code source memo" style:family="text" style:parent-style-name="Emphasis">
      <style:text-properties fo:color="#00b000" loext:opacity="100%" style:font-name="Courier New1" fo:font-family="'Courier New'" style:font-style-name="Normal" style:font-family-generic="modern" style:font-pitch="fixed" fo:font-style="italic" fo:font-weight="bold" style:font-size-asian="10.5pt"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9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49cm" fo:margin-left="1.4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84cm" fo:margin-left="1.4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9cm" fo:margin-left="1.19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799cm" style:type="right"/>
        </style:tab-stops>
      </style:paragraph-properties>
    </style:style>
    <style:style style:name="MP2" style:family="paragraph" style:parent-style-name="Footer">
      <style:paragraph-properties>
        <style:tab-stops>
          <style:tab-stop style:position="27.712cm" style:type="right"/>
        </style:tab-stops>
      </style:paragraph-properties>
      <style:text-properties officeooo:paragraph-rsid="002b04a3"/>
    </style:style>
    <style:style style:name="MT1" style:family="text">
      <style:text-properties officeooo:rsid="00911cb9"/>
    </style:style>
    <style:style style:name="MT2" style:family="text">
      <style:text-properties officeooo:rsid="00923fde"/>
    </style:style>
    <style:style style:name="MT3" style:family="text">
      <style:text-properties officeooo:rsid="0080931f"/>
    </style:style>
    <style:style style:name="MT4" style:family="text">
      <style:text-properties officeooo:rsid="002b04a3"/>
    </style:style>
    <style:style style:name="MT5" style:family="text">
      <style:text-properties style:font-name="Arial4" fo:font-size="10pt" fo:font-style="italic" officeooo:rsid="002b04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01cm" fo:padding-left="0cm" fo:padding-right="0cm"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101cm" fo:padding-bottom="0cm" fo:padding-left="0cm" fo:padding-right="0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text:span text:style-name="MT1">Tutoriel VIM</text:span><text:tab/><text:span text:style-name="MT2">novembre</text:span> 202<text:span text:style-name="MT3">3</text:span></text:p>
      </style:header>
      <style:footer>
        <text:p text:style-name="MP2"><text:span text:style-name="MT4">© Jean Luc Biellmann – </text:span><text:span text:style-name="MT5">contact@alsatux.com – https://alsatux.com<text:tab/>Page </text:span><text:span text:style-name="MT5"><text:page-number text:select-page="current">3</text:page-number></text:span><text:span text:style-name="MT5"><text:s/>/ </text:span><text:span text:style-name="MT5"><text:page-count>4</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1-02-12T22:40:13.878701853</meta:creation-date>
    <dc:date>2023-11-22T17:10:42.827633457</dc:date>
    <dc:creator>Jean Luc BIELLMANN</dc:creator>
    <meta:editing-duration>PT20H35M39S</meta:editing-duration>
    <meta:editing-cycles>72</meta:editing-cycles>
    <meta:generator>LibreOffice/7.4.7.2$Linux_X86_64 LibreOffice_project/40$Build-2</meta:generator>
    <meta:document-statistic meta:table-count="0" meta:image-count="0" meta:object-count="0" meta:page-count="4" meta:paragraph-count="122" meta:word-count="1225" meta:character-count="6930" meta:non-whitespace-character-count="5825"/>
  </office:meta>
</office:document-meta>
</file>