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AA0000009D2E909C50.png" manifest:media-type="image/png"/>
  <manifest:file-entry manifest:full-path="Pictures/100006A20000018D0000018D2D516471.svg" manifest:media-type="image/svg+xml"/>
  <manifest:file-entry manifest:full-path="Pictures/1000274400000317000002EF31786FF2.emf" manifest:media-type="image/x-em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adornments="Bold" style:font-family-generic="swiss" style:font-pitch="variable"/>
    <style:font-face style:name="Arial2" svg:font-family="Arial" style:font-adornments="Gras" style:font-family-generic="swiss" style:font-pitch="variable"/>
    <style:font-face style:name="Arial3" svg:font-family="Arial" style:font-adornments="Gras Italique" style:font-family-generic="swiss" style:font-pitch="variable"/>
    <style:font-face style:name="Arial4" svg:font-family="Arial" style:font-adornments="Italic" style:font-family-generic="swiss" style:font-pitch="variable"/>
    <style:font-face style:name="Arial5" svg:font-family="Arial" style:font-adornments="Normal" style:font-family-generic="swiss" style:font-pitch="variable"/>
    <style:font-face style:name="Courier 10 Pitch" svg:font-family="'Courier 10 Pitch'" style:font-pitch="fixed"/>
    <style:font-face style:name="Courier 10 Pitch1" svg:font-family="'Courier 10 Pitch'" style:font-adornments="Normal" style:font-pitch="fixed"/>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Gras"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imbus Mono L" svg:font-family="'Nimbus Mono L'" style:font-family-generic="modern" style:font-pitch="fixed"/>
    <style:font-face style:name="OpenSymbol" svg:font-family="OpenSymbol"/>
    <style:font-face style:name="Palace Script" svg:font-family="'Palace Script'" style:font-adornments="SemiBold" style:font-family-generic="script" style:font-pitch="variable"/>
    <style:font-face style:name="Times New Roman" svg:font-family="'Times New Roman'" style:font-family-generic="roman" style:font-pitch="variable"/>
    <style:font-face style:name="Ubuntu" svg:font-family="Ubuntu" style:font-adornments="Gras" style:font-pitch="variable"/>
  </office:font-face-decls>
  <office:automatic-styles>
    <style:style style:name="P1" style:family="paragraph" style:parent-style-name="Heading_20_1">
      <style:text-properties officeooo:rsid="00101d97" officeooo:paragraph-rsid="00101d97"/>
    </style:style>
    <style:style style:name="P2" style:family="paragraph" style:parent-style-name="Contents_20_1">
      <style:paragraph-properties>
        <style:tab-stops>
          <style:tab-stop style:position="13.698cm" style:type="right" style:leader-style="dotted" style:leader-text="."/>
        </style:tab-stops>
      </style:paragraph-properties>
    </style:style>
    <style:style style:name="P3" style:family="paragraph" style:parent-style-name="Contents_20_3">
      <style:paragraph-properties>
        <style:tab-stops>
          <style:tab-stop style:position="12.7cm" style:type="right" style:leader-style="dotted" style:leader-text="."/>
        </style:tab-stops>
      </style:paragraph-properties>
    </style:style>
    <style:style style:name="P4" style:family="paragraph" style:parent-style-name="Text_20_body">
      <style:text-properties officeooo:paragraph-rsid="00101d97"/>
    </style:style>
    <style:style style:name="P5" style:family="paragraph" style:parent-style-name="Heading_20_3">
      <style:text-properties officeooo:rsid="001c4f52" officeooo:paragraph-rsid="001c4f52"/>
    </style:style>
    <style:style style:name="P6" style:family="paragraph" style:parent-style-name="Text_20_body">
      <style:text-properties officeooo:rsid="001c4f52" officeooo:paragraph-rsid="001c4f52"/>
    </style:style>
    <style:style style:name="P7" style:family="paragraph" style:parent-style-name="Text_20_body">
      <style:text-properties officeooo:rsid="001e4cec" officeooo:paragraph-rsid="001e4cec"/>
    </style:style>
    <style:style style:name="P8" style:family="paragraph" style:parent-style-name="Text_20_body">
      <style:text-properties officeooo:rsid="001e4cec" officeooo:paragraph-rsid="001f2564"/>
    </style:style>
    <style:style style:name="P9" style:family="paragraph" style:parent-style-name="Text_20_body">
      <style:text-properties officeooo:rsid="001e4cec" officeooo:paragraph-rsid="002111f4"/>
    </style:style>
    <style:style style:name="P10" style:family="paragraph" style:parent-style-name="Text_20_body">
      <style:text-properties officeooo:rsid="001f2564" officeooo:paragraph-rsid="001f2564"/>
    </style:style>
    <style:style style:name="P11" style:family="paragraph" style:parent-style-name="alsatux_20_code_20_source">
      <style:text-properties officeooo:paragraph-rsid="001f2564"/>
    </style:style>
    <style:style style:name="P12" style:family="paragraph" style:parent-style-name="Text_20_body">
      <style:text-properties officeooo:rsid="00230501" officeooo:paragraph-rsid="00230501"/>
    </style:style>
    <style:style style:name="P13" style:family="paragraph" style:parent-style-name="Text_20_body">
      <style:text-properties officeooo:rsid="002111f4" officeooo:paragraph-rsid="002111f4"/>
    </style:style>
    <style:style style:name="P14" style:family="paragraph" style:parent-style-name="Text_20_body" style:list-style-name="alsatux_20_puce1"/>
    <style:style style:name="P15" style:family="paragraph" style:parent-style-name="Text_20_body">
      <style:text-properties officeooo:paragraph-rsid="00193545"/>
    </style:style>
    <style:style style:name="P16" style:family="paragraph" style:parent-style-name="Heading_20_3">
      <style:text-properties officeooo:rsid="00169b36" officeooo:paragraph-rsid="00169b36"/>
    </style:style>
    <style:style style:name="P17" style:family="paragraph" style:parent-style-name="Text_20_body">
      <style:text-properties style:text-underline-style="solid" style:text-underline-width="auto" style:text-underline-color="font-color" officeooo:paragraph-rsid="00169b36"/>
    </style:style>
    <style:style style:name="P18" style:family="paragraph" style:parent-style-name="Text_20_body">
      <style:text-properties officeooo:paragraph-rsid="00196f8b"/>
    </style:style>
    <style:style style:name="P19" style:family="paragraph" style:parent-style-name="alsatux_20_code_20_source">
      <style:text-properties officeooo:rsid="00196f8b" officeooo:paragraph-rsid="00196f8b"/>
    </style:style>
    <style:style style:name="P20" style:family="paragraph" style:parent-style-name="alsatux_20_code_20_source">
      <style:text-properties officeooo:paragraph-rsid="00196f8b"/>
    </style:style>
    <style:style style:name="P21" style:family="paragraph" style:parent-style-name="alsatux_20_code_20_source">
      <style:text-properties officeooo:paragraph-rsid="001c4f52"/>
    </style:style>
    <style:style style:name="P22" style:family="paragraph" style:parent-style-name="Text_20_body">
      <style:text-properties officeooo:rsid="00193545" officeooo:paragraph-rsid="00193545"/>
    </style:style>
    <style:style style:name="P23" style:family="paragraph" style:parent-style-name="Text_20_body" style:list-style-name="alsatux_20_puce1">
      <style:text-properties officeooo:rsid="00193545" officeooo:paragraph-rsid="00193545"/>
    </style:style>
    <style:style style:name="P24" style:family="paragraph" style:parent-style-name="Text_20_body" style:list-style-name="alsatux_20_puce1">
      <style:text-properties officeooo:paragraph-rsid="00193545"/>
    </style:style>
    <style:style style:name="P25" style:family="paragraph" style:parent-style-name="Heading_20_3">
      <style:text-properties officeooo:paragraph-rsid="0014db27"/>
    </style:style>
    <style:style style:name="P26" style:family="paragraph" style:parent-style-name="Text_20_body">
      <style:text-properties officeooo:paragraph-rsid="0014db27"/>
    </style:style>
    <style:style style:name="P27" style:family="paragraph" style:parent-style-name="alsatux_20_code_20_source">
      <style:text-properties officeooo:rsid="002479fa" officeooo:paragraph-rsid="002479fa"/>
    </style:style>
    <style:style style:name="P28" style:family="paragraph" style:parent-style-name="alsatux_20_code_20_source">
      <style:text-properties officeooo:rsid="001b3d65" officeooo:paragraph-rsid="001b3d65"/>
    </style:style>
    <style:style style:name="P29" style:family="paragraph" style:parent-style-name="Text_20_body" style:list-style-name="alsatux_20_puce1">
      <style:text-properties officeooo:rsid="001b3d65" officeooo:paragraph-rsid="001b3d65"/>
    </style:style>
    <style:style style:name="P30" style:family="paragraph" style:parent-style-name="Text_20_body">
      <style:text-properties officeooo:rsid="00222a31" officeooo:paragraph-rsid="00222a31"/>
    </style:style>
    <style:style style:name="P31" style:family="paragraph" style:parent-style-name="Text_20_body">
      <style:text-properties style:text-line-through-style="none" style:text-line-through-type="none" officeooo:rsid="00222a31" officeooo:paragraph-rsid="00222a31"/>
    </style:style>
    <style:style style:name="T1" style:family="text">
      <style:text-properties officeooo:rsid="00179648"/>
    </style:style>
    <style:style style:name="T2" style:family="text">
      <style:text-properties officeooo:rsid="001f2564"/>
    </style:style>
    <style:style style:name="T3" style:family="text">
      <style:text-properties officeooo:rsid="002111f4"/>
    </style:style>
    <style:style style:name="T4" style:family="text">
      <style:text-properties officeooo:rsid="00230501"/>
    </style:style>
    <style:style style:name="T5" style:family="text">
      <style:text-properties officeooo:rsid="002299a9"/>
    </style:style>
    <style:style style:name="T6" style:family="text">
      <style:text-properties fo:font-weight="bold" officeooo:rsid="001f2564" style:font-weight-asian="bold" style:font-weight-complex="bold"/>
    </style:style>
    <style:style style:name="T7" style:family="text">
      <style:text-properties fo:font-weight="bold" style:font-weight-asian="bold" style:font-weight-complex="bold"/>
    </style:style>
    <style:style style:name="T8" style:family="text">
      <style:text-properties officeooo:rsid="00222a31"/>
    </style:style>
    <style:style style:name="T9" style:family="text">
      <style:text-properties officeooo:rsid="001e4cec"/>
    </style:style>
    <style:style style:name="T10" style:family="text">
      <style:text-properties officeooo:rsid="000d2149"/>
    </style:style>
    <style:style style:name="T11" style:family="text">
      <style:text-properties officeooo:rsid="0014db27"/>
    </style:style>
    <style:style style:name="T12" style:family="text">
      <style:text-properties officeooo:rsid="00193545"/>
    </style:style>
    <style:style style:name="T13" style:family="text">
      <style:text-properties officeooo:rsid="00169b36"/>
    </style:style>
    <style:style style:name="T14" style:family="text">
      <style:text-properties officeooo:rsid="002479fa"/>
    </style:style>
    <style:style style:name="T15" style:family="text">
      <style:text-properties officeooo:rsid="001c4f52"/>
    </style:style>
    <style:style style:name="T16" style:family="text">
      <style:text-properties style:text-underline-style="solid" style:text-underline-width="auto" style:text-underline-color="font-color" officeooo:rsid="002479fa"/>
    </style:style>
    <style:style style:name="T17" style:family="text">
      <style:text-properties style:text-underline-style="solid" style:text-underline-width="auto" style:text-underline-color="font-color"/>
    </style:style>
    <style:style style:name="T18" style:family="text">
      <style:text-properties officeooo:rsid="00196f8b"/>
    </style:style>
    <style:style style:name="T19" style:family="text">
      <style:text-properties officeooo:rsid="000b52f8"/>
    </style:style>
    <style:style style:name="T20" style:family="text">
      <style:text-properties officeooo:rsid="001b3d65"/>
    </style:style>
    <style:style style:name="T21" style:family="text">
      <style:text-properties officeooo:rsid="00073692"/>
    </style:style>
    <style:style style:name="T22" style:family="text">
      <style:text-properties fo:color="#c9211e" loext:opacity="100%" fo:font-weight="bold" style:font-weight-asian="bold" style:font-weight-complex="bold"/>
    </style:style>
    <style:style style:name="T23" style:family="text">
      <style:text-properties style:text-line-through-style="none" style:text-line-through-type="none"/>
    </style:style>
    <style:style style:name="T24" style:family="text">
      <style:text-properties style:text-line-through-style="none" style:text-line-through-type="none" style:text-underline-style="solid" style:text-underline-width="auto" style:text-underline-color="font-color"/>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257_848251568"/><text:span text:style-name="T1">Mini tutoriel </text:span>SSH / RSYNC<text:bookmark-end text:name="__RefHeading___Toc257_848251568"/></text:h>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Contents_20_Heading">Table des matières</text:p>
          </text:index-title>
          <text:p text:style-name="P2"><text:a xlink:type="simple" xlink:href="#__RefHeading___Toc257_848251568" office:name="Mini tutoriel SSH / RSYNC" text:style-name="Index_20_Link" text:visited-style-name="Index_20_Link">Mini tutoriel SSH / RSYNC<text:tab/>1</text:a></text:p>
          <text:p text:style-name="P3"><text:a xlink:type="simple" xlink:href="#__RefHeading___Toc2403_848251568" office:name="Introduction" text:style-name="Index_20_Link" text:visited-style-name="Index_20_Link">1. Introduction<text:tab/>1</text:a></text:p>
          <text:p text:style-name="P3"><text:a xlink:type="simple" xlink:href="#__RefHeading___Toc259_848251568" office:name="Se connecter à un serveur distant avec son login" text:style-name="Index_20_Link" text:visited-style-name="Index_20_Link">2. Se connecter à un serveur distant avec son login<text:tab/>2</text:a></text:p>
          <text:p text:style-name="P3"><text:a xlink:type="simple" xlink:href="#__RefHeading___Toc261_848251568" office:name="Générer une paire clé privée/publique de type rsa" text:style-name="Index_20_Link" text:visited-style-name="Index_20_Link">3. Générer une paire clé privée/publique de type rsa<text:tab/>2</text:a></text:p>
          <text:p text:style-name="P3"><text:a xlink:type="simple" xlink:href="#__RefHeading___Toc834_848251568" office:name="Ne plus taper son mot de passe à la connexion" text:style-name="Index_20_Link" text:visited-style-name="Index_20_Link">4. Ne plus taper son mot de passe à la connexion<text:tab/>2</text:a></text:p>
          <text:p text:style-name="P3"><text:a xlink:type="simple" xlink:href="#__RefHeading___Toc265_848251568" office:name="Copier un fichier local sur un serveur distant" text:style-name="Index_20_Link" text:visited-style-name="Index_20_Link">5. Copier un fichier local sur un serveur distant<text:tab/>3</text:a></text:p>
          <text:p text:style-name="P3"><text:a xlink:type="simple" xlink:href="#__RefHeading___Toc269_848251568" office:name="Copier un dossier en mode récursif" text:style-name="Index_20_Link" text:visited-style-name="Index_20_Link">6. Copier un dossier en mode récursif<text:tab/>3</text:a></text:p>
          <text:p text:style-name="P3"><text:a xlink:type="simple" xlink:href="#__RefHeading___Toc271_848251568" office:name="Copie incrémentale" text:style-name="Index_20_Link" text:visited-style-name="Index_20_Link">7. Copie incrémentale<text:tab/>3</text:a></text:p>
          <text:p text:style-name="P3"><text:a xlink:type="simple" xlink:href="#__RefHeading___Toc273_848251568" office:name="Créer un tunnel chiffré pour faire passer d’autres trafic" text:style-name="Index_20_Link" text:visited-style-name="Index_20_Link">8. Créer un tunnel chiffré pour faire passer d’autres trafic<text:tab/>3</text:a></text:p>
          <text:p text:style-name="P3"><text:a xlink:type="simple" xlink:href="#__RefHeading___Toc3006_848251568" office:name="Cas particulier des formats QCOW :" text:style-name="Index_20_Link" text:visited-style-name="Index_20_Link">9. Cas particulier des formats QCOW :<text:tab/>4</text:a></text:p>
        </text:index-body>
      </text:table-of-content>
      <text:p text:style-name="P4"/>
      <text:h text:style-name="P5" text:outline-level="3"><text:bookmark-start text:name="__RefHeading___Toc2403_848251568"/>Introduction<text:bookmark-end text:name="__RefHeading___Toc2403_848251568"/></text:h>
      <text:p text:style-name="P6">À la première connexion à un serveur SSH, il vous est demandé d’accepter l’empreinte du serveur distant.</text:p>
      <text:p text:style-name="P7">C’est un des gros problèmes de sécurité les plus courants : il faudrait théoriquement connaître cette empreinte AVANT de se connecter et de l’accepter <text:span text:style-name="T2">en tapant « yes » en toutes lettres</text:span>...</text:p>
      <text:p text:style-name="P8">La plupart du temps, les hébergeurs et autres fournisseurs de services ne <text:span text:style-name="T3">proposent</text:span> pas <text:span text:style-name="T4">un affichage de </text:span><text:span text:style-name="T3">ces empreintes </text:span><text:span text:style-name="T5">via</text:span><text:span text:style-name="T2"> leurs interfaces </text:span><text:span text:style-name="T3">web, </text:span><text:span text:style-name="T4">ce qui devrait pourtant être obligatoire..</text:span><text:span text:style-name="T2">.</text:span></text:p>
      <text:p text:style-name="P8"><text:span text:style-name="T2">On peut toujours la leur demander </text:span><text:span text:style-name="T3">à part, </text:span><text:span text:style-name="T2">via un canal authentifié</text:span>, <text:span text:style-name="T2">mais dans la pratique, la plupart des administrateurs </text:span>l’accepte<text:span text:style-name="T2">nt</text:span> <text:span text:style-name="T4">par habitude et manque de temps, </text:span>en faisant une confiance « aveugle » au parti distant, <text:span text:style-name="T6">ce qui laisse donc une grande porte ouverte pour les attaques de type « homme du milieu » (</text:span><text:span text:style-name="Emphasis"><text:span text:style-name="T6">man in the middle</text:span></text:span><text:span text:style-name="T6">)</text:span><text:span text:style-name="T7">…</text:span></text:p>
      <text:p text:style-name="P9"><text:span text:style-name="T3">Si</text:span> le serveur <text:span text:style-name="T3">distant est sous GNU/Linux</text:span><text:span text:style-name="T2">, </text:span><text:span text:style-name="T3">l</text:span><text:span text:style-name="T2">’</text:span>empreinte est disponible <text:span text:style-name="T8">chez le prestataire </text:span>via la clé publique :</text:p>
      <text:p text:style-name="alsatux_20_code_20_source">ssh-keygen -lf /etc/ssh/<text:span text:style-name="T9">$cle</text:span>.pub</text:p>
      <text:p text:style-name="P10">Mais souvent on utilise le format md5, plus facile à <text:span text:style-name="T3">déchiffrer</text:span> :</text:p>
      <text:p text:style-name="P11">for i in $(\ls -1 /etc/ssh/*.pub); do ssh-keygen -E md5 -lf $i; done</text:p>
      <text:p text:style-name="P12">Le fichier <text:span text:style-name="Alsatux_20_-_20_nom_20_fichier">.ssh/known_hosts</text:span> mémorise les empreintes acceptées par l’utilisateur.</text:p>
      <text:p text:style-name="P13">On peut supprimer une empreinte de son <text:span text:style-name="Alsatux_20_-_20_nom_20_fichier">.ssh/known_hosts</text:span> via :</text:p>
      <text:p text:style-name="alsatux_20_code_20_source">ssh-keygen -R ip_hostname</text:p>
      <text:p text:style-name="P13"><text:span text:style-name="T5">ou</text:span> redemander <text:span text:style-name="T5">à tout moment</text:span> l’empreinte <text:span text:style-name="T8">du serveur,</text:span> en forçant deux options de ssh :</text:p>
      <text:p text:style-name="alsatux_20_code_20_source">ssh -o UserKnownHostsFile=/dev/null -o StrictHostKeyChecking=ask user@ip_hostname</text:p>
      <text:p text:style-name="P12"><text:soft-page-break/>Attention : la vérification d’une empreinte n’est pas non plus un absolu. Il peut arriver, très rarement, qu’un hébergeur modifie sa machine distante et donc que l’empreinte SSH change en toute bonne fois.</text:p>
      <text:p text:style-name="P12">Mais là encore, quand ils opèrent ce type de changement pourtant majeur du point de vue de sécurité, aucun hébergeur, à notre connaissence, n’informe ses clients usagers du changement, ce qui devrait là encore être une obligation...</text:p>
      <text:h text:style-name="Heading_20_3" text:outline-level="3"><text:bookmark-start text:name="__RefHeading___Toc259_848251568"/>Se connecter à un serveur distant avec son login<text:bookmark-end text:name="__RefHeading___Toc259_848251568"/></text:h>
      <text:p text:style-name="alsatux_20_code_20_source">ssh (-p PORT) -<text:span text:style-name="T10">XY</text:span> login@ip_hostname</text:p>
      <text:p text:style-name="Text_20_body">Exemple :</text:p>
      <text:p text:style-name="alsatux_20_code_20_source">ssh -p 2222 -<text:span text:style-name="T10">XY</text:span> toto@10.31.252.116</text:p>
      <text:p text:style-name="Text_20_body">N.B. :</text:p>
      <text:list xml:id="list2840191365" text:style-name="alsatux_20_puce1">
        <text:list-item>
          <text:p text:style-name="P14">les options <text:span text:style-name="Emphasis">-XY</text:span> vous permettent d’exécuter une application X11 graphique à distance et de ramener l’affichage. <text:span text:style-name="T4">Rappel : l’usager qui ouvre la sessions graphique sur le terminal reçoit les droits d’affichage par défaut via sa variable DISPLAY et son .Xauthority qui contient le cookie de session. Par défaut, sous la plupart des distributions, l’affichage est fermé aux autres usagers. Il faut que l’usager ayant ouvert sa session donne le droit à d’autres d’afficher des programmes graphiques. S’il est laxiste (et inconscient en production), il ouvre la porte à tout le monde via </text:span><text:span text:style-name="Emphasis"><text:span text:style-name="T4">xhost +</text:span></text:span><text:span text:style-name="T4"> sinon il n’autorise qu’un seul usager à la fois via </text:span><text:span text:style-name="Emphasis"><text:span text:style-name="T4">xhost +si:localuser:$login</text:span></text:span><text:span text:style-name="T4">. L’autre usager doit alors rediriger sa variable DISPLAY via </text:span><text:span text:style-name="Emphasis"><text:span text:style-name="T4">export DISPLAY=:0.0</text:span></text:span><text:span text:style-name="T4">. Le premier 0 est le premier serveur graphique X ouvert, et le second l’écran dans ce serveur.</text:span></text:p>
        </text:list-item>
      </text:list>
      <text:h text:style-name="Heading_20_3" text:outline-level="3"><text:bookmark-start text:name="__RefHeading___Toc261_848251568"/>Générer une paire clé privée/publique <text:span text:style-name="T10">de type </text:span>rsa<text:bookmark-end text:name="__RefHeading___Toc261_848251568"/></text:h>
      <text:p text:style-name="alsatux_20_code_20_source">ssh-keygen -t rsa</text:p>
      <text:p text:style-name="Text_20_body"><text:span text:style-name="T11">Répondez aux question avec </text:span><text:span text:style-name="Emphasis">Entrée</text:span> à chaque question.</text:p>
      <text:p text:style-name="Text_20_body">La commande doit générer deux fichiers :</text:p>
      <text:p text:style-name="alsatux_20_code_20_source">~/.ssh/id_rsa : clé privée</text:p>
      <text:p text:style-name="alsatux_20_code_20_source">~/.ssh/id_rsa.pub : clé publique</text:p>
      <text:p text:style-name="P15"><text:span text:style-name="T4">Attention : l</text:span><text:span text:style-name="T12">e RSA est aujourd’hui désuet face aux nouveaux algorithmes à courbes elliptiques (</text:span><text:span text:style-name="Emphasis"><text:span text:style-name="T12">ed25519</text:span></text:span><text:span text:style-name="T12">). On peut donc générer ses clés sans le </text:span><text:span text:style-name="Emphasis"><text:span text:style-name="T12">-t rsa</text:span></text:span><text:span text:style-name="T12"> ici utilisé, pour utiliser l’algorithme par défaut dans votre distribution.</text:span></text:p>
      <text:h text:style-name="P16" text:outline-level="3"><text:bookmark-start text:name="__RefHeading___Toc834_848251568"/>Ne plus taper son mot de passe à la connexion<text:bookmark-end text:name="__RefHeading___Toc834_848251568"/></text:h>
      <text:p text:style-name="Text_20_body"><text:bookmark-start text:name="__RefHeading___Toc263_848251568"/><text:span text:style-name="T13">La commande suivante permet de t</text:span>ransférer sa clé publique dans le <text:span text:style-name="Alsatux_20_-_20_nom_20_fichier">.ssh/authorized_keys</text:span> sur le serveur distant pour ne plus avoir à taper son mot de passe <text:span text:style-name="T14">à chaque connexion</text:span> :<text:bookmark-end text:name="__RefHeading___Toc263_848251568"/></text:p>
      <text:p text:style-name="alsatux_20_code_20_source">ssh-copy-id -i ~/.ssh/id_rsa.pub login@ip_hostname</text:p>
      <text:p text:style-name="Text_20_body">Attention <text:span text:style-name="T15">a</text:span> <text:span text:style-name="T15">ne </text:span>transmettre <text:span text:style-name="T15">QUE </text:span>la clé publique, <text:span text:style-name="T16">JAMAIS</text:span><text:span text:style-name="T17"> la clé privée, qui ne doit JAMAIS quitter son dossier </text:span><text:span text:style-name="T16">ou passer sur le web via un autre canal, même accidentellement</text:span><text:span text:style-name="T17"> !</text:span></text:p>
      <text:p text:style-name="P17">Ne pas oublier le « <text:span text:style-name="T11">~</text:span> » qui fait référence au dossier <text:span text:style-name="Alsatux_20_-_20_nom_20_fichier">/home/</text:span><text:span text:style-name="Alsatux_20_-_20_nom_20_fichier"><text:span text:style-name="T11">$</text:span></text:span><text:span text:style-name="Alsatux_20_-_20_nom_20_fichier">login</text:span>.</text:p>
      <text:h text:style-name="Heading_20_3" text:outline-level="3"><text:bookmark-start text:name="__RefHeading___Toc265_848251568"/><text:soft-page-break/>Copier un fichier <text:span text:style-name="T13">local</text:span> sur <text:span text:style-name="T13">un</text:span> serveur distant<text:bookmark-end text:name="__RefHeading___Toc265_848251568"/></text:h>
      <text:p text:style-name="alsatux_20_code_20_source">scp (-P port) source login@ip_hostname:<text:span text:style-name="T12">dossier</text:span></text:p>
      <text:p text:style-name="P18">Exemple<text:span text:style-name="T18">s</text:span> :</text:p>
      <text:p text:style-name="P19">scp mon_fichier.txt login@ip_hostname:/tmp</text:p>
      <text:p text:style-name="P20"><text:span text:style-name="T12">scp -P 2222 </text:span><text:span text:style-name="T18">mon_archive.tgz</text:span><text:span text:style-name="T12"> </text:span><text:span text:style-name="T19">login@ip_hostname:</text:span></text:p>
      <text:p text:style-name="P21"><text:span text:style-name="T15">scp </text:span><text:span text:style-name="T18">login@ip_hostname:/tmp/</text:span><text:span text:style-name="T15">toto.txt .</text:span></text:p>
      <text:p text:style-name="P22">N.B. :</text:p>
      <text:list xml:id="list182803540649649" text:continue-numbering="true" text:style-name="alsatux_20_puce1">
        <text:list-item>
          <text:p text:style-name="P23">Le dossier final n’est pas obligatoire : si vous ne laissez que le <text:span text:style-name="T13">« : » final, </text:span>le fichier sera copié par défaut dans le <text:span text:style-name="Alsatux_20_-_20_nom_20_fichier">/home/$login</text:span> de l’usager.</text:p>
        </text:list-item>
        <text:list-item>
          <text:p text:style-name="P24"><text:span text:style-name="T18">Si <text:s/>vous ne précisez pas de dossier final et que vous oubliez le</text:span><text:span text:style-name="T12"> </text:span><text:span text:style-name="T13">« : » </text:span><text:span text:style-name="T18">(erreur classique), la commande</text:span><text:span text:style-name="T12"> copiera simplement le fichier </text:span><text:span text:style-name="Alsatux_20_-_20_nom_20_fichier"><text:span text:style-name="T18">source</text:span></text:span><text:span text:style-name="T18"> </text:span><text:span text:style-name="T12">avec le nom </text:span><text:span text:style-name="Alsatux_20_-_20_nom_20_fichier"><text:span text:style-name="T12">login@ip_hostname</text:span></text:span><text:span text:style-name="T12"> </text:span><text:span text:style-name="T18">dans le dossier courant</text:span><text:span text:style-name="T12">… </text:span><text:span text:style-name="T14">Il vous suffira de supprimer la copie erronée avec </text:span><text:span text:style-name="Emphasis"><text:span text:style-name="T14">rm</text:span></text:span><text:span text:style-name="T14">.</text:span></text:p>
        </text:list-item>
      </text:list>
      <text:h text:style-name="Heading_20_3" text:outline-level="3"><text:bookmark-start text:name="__RefHeading___Toc269_848251568"/>Copier un dossier en mode récursif<text:bookmark-end text:name="__RefHeading___Toc269_848251568"/></text:h>
      <text:p text:style-name="alsatux_20_code_20_source">scp -r (-P port) source login@ip_hostname:<text:span text:style-name="T18">dossier</text:span></text:p>
      <text:p text:style-name="Text_20_body">Exemple :</text:p>
      <text:p text:style-name="alsatux_20_code_20_source">scp -r -P 2222 CoursGit <text:span text:style-name="T19">login@ip_hostname:</text:span></text:p>
      <text:h text:style-name="P25" text:outline-level="3"><text:bookmark-start text:name="__RefHeading___Toc271_848251568"/>Copie incrémentale <text:bookmark-end text:name="__RefHeading___Toc271_848251568"/></text:h>
      <text:p text:style-name="P26"><text:span text:style-name="T11">La commande suivante </text:span><text:span text:style-name="T15">(</text:span><text:span text:style-name="T20">sur deux lignes!),</text:span><text:span text:style-name="T11"> sauvegarde le dossier </text:span><text:span text:style-name="Alsatux_20_-_20_nom_20_fichier"><text:span text:style-name="T11">/var/www/html/CoursGit</text:span></text:span><text:span text:style-name="T11"> sur la machine de destination dans le dossier </text:span><text:span text:style-name="Alsatux_20_-_20_nom_20_fichier"><text:span text:style-name="T11">/home/toto/backup</text:span></text:span><text:span text:style-name="T11">.</text:span></text:p>
      <text:p text:style-name="P26"><text:span text:style-name="T11">Le</text:span> dossier de backup différentiel <text:span text:style-name="T11">est créé </text:span>sur la destination, dans le sous-dossier <text:span text:style-name="Alsatux_20_-_20_nom_20_fichier">bkp/</text:span><text:span text:style-name="Alsatux_20_-_20_nom_20_fichier"><text:span text:style-name="T11">$DATE</text:span></text:span> :</text:p>
      <text:p text:style-name="P27"># création de la date au format YYYYMMJJHHMMSS</text:p>
      <text:p text:style-name="alsatux_20_code_20_source">DATE=$(date +'%Y%m%d%H%M%S')</text:p>
      <text:p text:style-name="P28"># reste de la commande sur une ligne !</text:p>
      <text:p text:style-name="alsatux_20_code_20_source">rsync -avz -e 'ssh -p 2222' --backup-dir=bkp/$DATE --delete /var/www/html/CoursGit toto@10.31.251.116:/home/toto/backup/</text:p>
      <text:p text:style-name="Text_20_body">N.B :</text:p>
      <text:list text:continue-numbering="true" text:style-name="alsatux_20_puce1">
        <text:list-item>
          <text:p text:style-name="P14">le « -e <text:span text:style-name="T21">'ssh -p 2222' » </text:span>n’est utile que si l<text:span text:style-name="T20">e serveur</text:span> SSH <text:span text:style-name="T20">distant utilise </text:span>un autre port que le TCP 22 par défaut.</text:p>
        </text:list-item>
        <text:list-item>
          <text:p text:style-name="P29"><text:span text:style-name="T22">ne lancez pas ce type de commande sans avoir fait plusieurs tests préalables via l’option </text:span><text:span text:style-name="Emphasis"><text:span text:style-name="T22">-n</text:span></text:span> (<text:span text:style-name="Emphasis">--d</text:span><text:span text:style-name="Emphasis"><text:span text:style-name="T23">ry-run</text:span></text:span><text:span text:style-name="T23">), </text:span><text:span text:style-name="T24">surtout avec l’option </text:span><text:span text:style-name="Emphasis"><text:span text:style-name="T24">--delete</text:span></text:span><text:span text:style-name="T24"> qui efface les fichiers/dossiers disparus sur la destination !</text:span></text:p>
        </text:list-item>
        <text:list-item>
          <text:p text:style-name="P14">remarquez <text:span text:style-name="T15">en fin de copie</text:span> que le dossier de sauvegarde incrémental est dans le dossier de destination</text:p>
        </text:list-item>
      </text:list>
      <text:h text:style-name="P25" text:outline-level="3"><text:bookmark-start text:name="__RefHeading___Toc273_848251568"/>Créer un tunnel chiffré <text:span text:style-name="T14">pour faire passer d’autres trafic</text:span><text:bookmark-end text:name="__RefHeading___Toc273_848251568"/></text:h>
      <text:p text:style-name="Text_20_body"><text:span text:style-name="T11">La commande suivante </text:span><text:span text:style-name="T15">va </text:span><text:span text:style-name="T11">cré</text:span><text:span text:style-name="T15">er</text:span><text:span text:style-name="T11"> un tunnel chiffré </text:span>entre <text:span text:style-name="Emphasis">localhost:port_source</text:span> et <text:span text:style-name="T11">la</text:span> machine distante <text:soft-page-break/><text:span text:style-name="Emphasis">ip_hostname_destination:port_destination</text:span> <text:span text:style-name="T11">qui peut être la passerelle distante elle-même, </text:span>en se connectant d’abord sur la passerelle SSH distante.</text:p>
      <text:p text:style-name="P27"># sur une ligne !</text:p>
      <text:p text:style-name="alsatux_20_code_20_source">ssh -Lport_source:ip_hostname_destination:port_destination user@ip_hostname_passerelle</text:p>
      <text:p text:style-name="P6">Exemple :</text:p>
      <text:p text:style-name="P6">Dans le réseau distant, la machine 10.0.1.10 propose un serveur VNC (trafic non sécurisé) sur le port 5901. Sur le même réseau, la machine passerelle qu’il faut joindre est la 10.0.1.25 avec son serveur SSH. </text:p>
      <text:p text:style-name="P21"><text:span text:style-name="T15">ssh -L1234:10.0.1.10:5901 toto@10.0.1.25</text:span></text:p>
      <text:p text:style-name="P6">En local, on peut alors accéder au serveur VNC distant via :</text:p>
      <text:p text:style-name="alsatux_20_code_20_source">vncviewer localhost:1234</text:p>
      <text:h text:style-name="Heading_20_3" text:outline-level="3"><text:bookmark-start text:name="__RefHeading___Toc3006_848251568"/>Cas particulier des formats QCOW :<text:bookmark-end text:name="__RefHeading___Toc3006_848251568"/></text:h>
      <text:p text:style-name="P30">Un des gros avantages de la commande <text:span text:style-name="Emphasis">rsync</text:span> sur <text:span text:style-name="Emphasis">scp</text:span>, outre le fait qu’elle reprend une copie là où elle se serait accidentellement interrompue, est l’option <text:span text:style-name="Emphasis">-S</text:span> (<text:span text:style-name="Emphasis">--s</text:span><text:span text:style-name="Emphasis"><text:span text:style-name="T23">parse</text:span></text:span><text:span text:style-name="T23">) qui permet de prévenir une copie complète de la taille maximale des conteneurs qcow2 (Copy-on-write), économisant donc la place côté destination.</text:span></text:p>
      <text:p text:style-name="P31">Même si l’option <text:span text:style-name="Emphasis">-C</text:span> (<text:span text:style-name="Emphasis">--compress</text:span>) de <text:span text:style-name="Emphasis">scp</text:span> permet également de compresser le flux, <text:span text:style-name="Emphasis">rsync</text:span> l’emporte largement côté performances, au détriment d’une syntaxe plus difficile à maîtris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adornments="Bold" style:font-family-generic="swiss" style:font-pitch="variable"/>
    <style:font-face style:name="Arial2" svg:font-family="Arial" style:font-adornments="Gras" style:font-family-generic="swiss" style:font-pitch="variable"/>
    <style:font-face style:name="Arial3" svg:font-family="Arial" style:font-adornments="Gras Italique" style:font-family-generic="swiss" style:font-pitch="variable"/>
    <style:font-face style:name="Arial4" svg:font-family="Arial" style:font-adornments="Italic" style:font-family-generic="swiss" style:font-pitch="variable"/>
    <style:font-face style:name="Arial5" svg:font-family="Arial" style:font-adornments="Normal" style:font-family-generic="swiss" style:font-pitch="variable"/>
    <style:font-face style:name="Courier 10 Pitch" svg:font-family="'Courier 10 Pitch'" style:font-pitch="fixed"/>
    <style:font-face style:name="Courier 10 Pitch1" svg:font-family="'Courier 10 Pitch'" style:font-adornments="Normal" style:font-pitch="fixed"/>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Gras"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imbus Mono L" svg:font-family="'Nimbus Mono L'" style:font-family-generic="modern" style:font-pitch="fixed"/>
    <style:font-face style:name="OpenSymbol" svg:font-family="OpenSymbol"/>
    <style:font-face style:name="Palace Script" svg:font-family="'Palace Script'" style:font-adornments="SemiBold" style:font-family-generic="script" style:font-pitch="variable"/>
    <style:font-face style:name="Times New Roman" svg:font-family="'Times New Roman'" style:font-family-generic="roman" style:font-pitch="variable"/>
    <style:font-face style:name="Ubuntu" svg:font-family="Ubuntu" style:font-adornments="Gra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199cm" fo:margin-bottom="0.199cm" style:contextual-spacing="false" fo:text-indent="0cm" style:auto-text-indent="false" style:page-number="auto" style:shadow="non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cm" fo:margin-right="0cm" fo:margin-top="0.199cm" fo:margin-bottom="0.199cm" style:contextual-spacing="false" fo:text-align="justify" style:justify-single-word="false" fo:text-indent="0cm" style:auto-text-indent="false" style:page-number="auto" style:shadow="none"/>
      <style:text-properties style:font-name="Arial5" fo:font-family="Arial" style:font-style-name="Normal" style:font-family-generic="swiss" style:font-pitch="variable"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margin-top="0.101cm" fo:margin-bottom="0.101cm" style:contextual-spacing="false" text:number-lines="false" text:line-number="0"/>
      <style:text-properties style:font-name="Arial5" fo:font-family="Arial" style:font-style-name="Normal" style:font-family-generic="swiss"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name="Arial4" fo:font-family="Arial" style:font-style-name="Italic" style:font-family-generic="swiss" style:font-pitch="variable" fo:font-size="10pt" fo:font-style="italic"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4" fo:font-family="Arial" style:font-style-name="Italic" style:font-family-generic="swiss" style:font-pitch="variable" fo:font-size="10pt" fo:font-style="italic" style:font-size-asian="10.5pt"/>
    </style:style>
    <style:style style:name="Heading_20_1" style:display-name="Heading 1" style:family="paragraph" style:parent-style-name="Heading" style:next-style-name="Text_20_body" style:default-outline-level="1" style:class="chapter" style:master-page-name="">
      <style:paragraph-properties fo:margin-top="0.3cm" fo:margin-bottom="0.199cm" style:contextual-spacing="false" fo:text-align="center" style:justify-single-word="false" style:page-number="auto" fo:padding="0.199cm" fo:border="0.26pt solid #000000" style:shadow="none"/>
      <style:text-properties style:font-name="Ubuntu" fo:font-family="Ubuntu" style:font-style-name="Gras" style:font-pitch="variable" fo:font-size="115%" fo:font-weight="bold" style:font-size-asian="115%" style:font-weight-asian="bold" style:font-size-complex="115%" style:font-weight-complex="bold"/>
    </style:style>
    <style:style style:name="Signature" style:family="paragraph" style:parent-style-name="Standard" style:class="text">
      <style:paragraph-properties fo:margin-left="8.5cm" fo:margin-right="0cm" fo:text-align="center" style:justify-single-word="false" fo:text-indent="0cm" style:auto-text-indent="false" fo:keep-with-next="always" text:number-lines="false" text:line-number="0" style:writing-mode="lr-tb"/>
    </style:style>
    <style:style style:name="Salutation" style:family="paragraph" style:parent-style-name="Standard" style:class="text">
      <style:paragraph-properties fo:margin-top="0.63cm" fo:margin-bottom="1.48cm" style:contextual-spacing="false" fo:keep-with-next="always" text:number-lines="false" text:line-number="0" style:writing-mode="lr-tb"/>
    </style:style>
    <style:style style:name="alsatux_20_code_20_source" style:display-name="alsatux code source" style:family="paragraph" style:parent-style-name="Text_20_body" style:master-page-name="">
      <style:paragraph-properties fo:margin-top="0cm" fo:margin-bottom="0cm" style:contextual-spacing="false" fo:line-height="115%" fo:text-align="start" style:justify-single-word="false" style:page-number="auto" fo:padding="0.199cm" fo:border="0.31pt solid #000000" style:join-border="true">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style:font-name="Courier New1" fo:font-family="'Courier New'" style:font-family-generic="modern" style:font-pitch="fixed" fo:font-size="11pt" officeooo:rsid="0006acc7" style:font-size-asian="10pt" style:font-size-complex="10pt"/>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lsatux_20_retrait_20_puces" style:display-name="alsatux retrait puces" style:family="paragraph" style:parent-style-name="Text_20_body" style:list-style-name="">
      <loext:graphic-properties draw:fill="none" draw:fill-color="#729fcf"/>
      <style:paragraph-properties fo:margin-left="0.9cm" fo:margin-right="0cm" fo:margin-top="0.101cm" fo:margin-bottom="0.101cm" style:contextual-spacing="false" fo:line-height="100%" fo:text-align="justify" style:justify-single-word="false" fo:text-indent="0cm" style:auto-text-indent="false" fo:background-color="transparent"/>
      <style:text-properties officeooo:rsid="00116944"/>
    </style:style>
    <style:style style:name="Heading_20_2" style:display-name="Heading 2" style:family="paragraph" style:parent-style-name="Heading" style:next-style-name="Text_20_body" style:default-outline-level="2" style:class="chapter">
      <style:paragraph-properties fo:margin-left="0.499cm" fo:margin-right="0cm" fo:margin-top="0.4cm" fo:margin-bottom="0.4cm" style:contextual-spacing="false" fo:text-indent="0cm" style:auto-text-indent="false" fo:padding="0.049cm" fo:border-left="none" fo:border-right="none" fo:border-top="none" fo:border-bottom="0.31pt solid #000000" style:shadow="none"/>
      <style:text-properties style:font-name="Ubuntu" fo:font-family="Ubuntu" style:font-style-name="Gras" style:font-pitch="variable" fo:font-size="14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chapter">
      <style:paragraph-properties fo:margin-top="0.499cm" fo:margin-bottom="0.21cm" style:contextual-spacing="false" fo:text-align="justify" style:justify-single-word="false"/>
      <style:text-properties fo:color="#808080" loext:opacity="100%" fo:font-size="14pt" fo:font-weight="bold" style:font-size-asian="14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fo:padding="0.199cm" fo:border="0.31pt solid #000000"/>
      <style:text-properties style:font-name="Arial1" fo:font-family="Arial" style:font-style-name="Bold" style:font-family-generic="swiss" style:font-pitch="variable" fo:font-size="24pt" fo:font-style="normal"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class="chapter">
      <style:paragraph-properties fo:margin-left="1cm" fo:margin-right="0cm" fo:margin-top="0.212cm" fo:margin-bottom="0.212cm" style:contextual-spacing="false" fo:text-indent="0cm" style:auto-text-indent="false"/>
      <style:text-properties fo:color="#00ae00" loext:opacity="100%" fo:font-size="95%" fo:font-style="italic" fo:font-weight="bold" style:font-size-asian="95%" style:font-style-asian="italic" style:font-weight-asian="bold" style:font-size-complex="95%" style:font-style-complex="italic"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style:contextual-spacing="false" fo:text-indent="-1cm" style:auto-text-indent="false" style:page-number="auto" fo:background-color="transparent" fo:keep-with-next="always" style:writing-mode="lr-tb">
        <style:tab-stops/>
      </style:paragraph-properties>
      <style:text-properties fo:color="#18a303" loext:opacity="100%"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style:contextual-spacing="false" fo:line-height="0.499cm" fo:text-align="start" style:justify-single-word="false" fo:keep-together="always" fo:orphans="0" fo:widows="0" fo:hyphenation-ladder-count="no-limit" fo:hyphenation-keep="auto" loext:hyphenation-keep-type="column" loext:hyphenation-keep-line="false"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left="1cm" fo:margin-right="0cm" fo:margin-top="0.199cm" fo:margin-bottom="0.199cm" style:contextual-spacing="false" fo:text-indent="0cm" style:auto-text-indent="false" style:page-number="auto" fo:background-color="transparent" fo:keep-with-next="always" style:writing-mode="lr-tb"/>
      <style:text-properties fo:color="#f77809" loext:opacity="100%"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alsatux_20_fin_20_bloc_20_attention" style:display-name="alsatux fin bloc attention" style:family="paragraph" style:parent-style-name="Text_20_body" style:master-page-name="">
      <style:paragraph-properties style:page-number="auto" fo:padding-left="0cm" fo:padding-right="0cm" fo:padding-top="0cm" fo:padding-bottom="0.4cm" fo:border-left="none" fo:border-right="none" fo:border-top="none" fo:border-bottom="0.31pt solid #ff950e"/>
    </style:style>
    <style:style style:name="alsatux_20_fin_20_bloc_20_remarque" style:display-name="alsatux fin bloc remarque" style:family="paragraph" style:parent-style-name="alsatux_20_fin_20_bloc_20_attention">
      <style:paragraph-properties fo:padding-left="0cm" fo:padding-right="0cm" fo:padding-top="0cm" fo:padding-bottom="0.4cm" fo:border-left="none" fo:border-right="none" fo:border-top="none" fo:border-bottom="0.31pt solid #18a303"/>
      <style:text-properties officeooo:rsid="002c9f85"/>
    </style:style>
    <style:style style:name="alsatux_20_retrait_20_puces_20_niveau_20_1" style:display-name="alsatux retrait puces niveau 1" style:family="paragraph" style:parent-style-name="Text_20_body">
      <loext:graphic-properties draw:fill="none" draw:fill-color="#729fcf"/>
      <style:paragraph-properties fo:margin-left="1.7cm" fo:margin-right="0cm" fo:margin-top="0.199cm" fo:margin-bottom="0.199cm" style:contextual-spacing="false" fo:line-height="115%" fo:text-align="justify" style:justify-single-word="false" fo:text-indent="0cm" style:auto-text-indent="false" fo:background-color="transparent"/>
      <style:text-properties officeooo:rsid="0015e613"/>
    </style:style>
    <style:style style:name="alsatux_20_retrait_20_puces_20_niveau_20_2" style:display-name="alsatux retrait puces niveau 2" style:family="paragraph" style:parent-style-name="Text_20_body">
      <loext:graphic-properties draw:fill="none" draw:fill-color="#729fcf"/>
      <style:paragraph-properties fo:margin-left="2.401cm" fo:margin-right="0cm" fo:margin-top="0.199cm" fo:margin-bottom="0.199cm" style:contextual-spacing="false" fo:line-height="115%" fo:text-align="justify" style:justify-single-word="false" fo:text-indent="0cm" style:auto-text-indent="false" fo:background-color="transparent"/>
      <style:text-properties officeooo:rsid="0015e613"/>
    </style:style>
    <style:style style:name="alsatux_20_retrait_20_puces_20_niveau_20_3" style:display-name="alsatux retrait puces niveau 3" style:family="paragraph" style:parent-style-name="Text_20_body">
      <loext:graphic-properties draw:fill="none" draw:fill-color="#729fcf"/>
      <style:paragraph-properties fo:margin-left="2.9cm" fo:margin-right="0cm" fo:margin-top="0.199cm" fo:margin-bottom="0.199cm" style:contextual-spacing="false" fo:line-height="115%" fo:text-align="justify" style:justify-single-word="false" fo:text-indent="0cm" style:auto-text-indent="false" fo:background-color="transparent"/>
      <style:text-properties officeooo:rsid="0015e613"/>
    </style:style>
    <style:style style:name="alsatux_20_capture_20_légende_20_tableau" style:display-name="alsatux capture légende tableau" style:family="paragraph" style:parent-style-name="Table_20_Contents">
      <style:paragraph-properties fo:text-align="center" style:justify-single-word="false"/>
      <style:text-properties fo:font-style="italic" officeooo:rsid="0030371a"/>
    </style:style>
    <style:style style:name="User_20_Index_20_3" style:display-name="User Index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de_20_source" style:display-name="code source" style:family="paragraph" style:parent-style-name="Text_20_body">
      <style:paragraph-properties fo:margin-left="0.85cm" fo:margin-right="0cm" fo:margin-top="0.101cm" fo:margin-bottom="0.101cm" style:contextual-spacing="false" fo:text-align="start" style:justify-single-word="false" fo:text-indent="0cm" style:auto-text-indent="false" fo:padding="0.101cm" fo:border="0.26pt solid #000000"/>
      <style:text-properties style:font-size-asian="10.5pt"/>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top="0cm" fo:margin-bottom="0.212cm" style:contextual-spacing="false" fo:text-indent="-0.635cm" style:auto-text-indent="false"/>
    </style:style>
    <style:style style:name="Quotations" style:family="paragraph" style:parent-style-name="Standard" style:class="html">
      <style:paragraph-properties fo:margin-left="1cm" fo:margin-right="1cm" fo:margin-top="0.199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Nimbus Mono L" fo:font-family="'Nimbus Mono L'" style:font-family-generic="modern" style:font-pitch="fixed" fo:font-size="10pt" style:font-name-asian="Nimbus Mono L" style:font-family-asian="'Nimbus Mono L'" style:font-family-generic-asian="modern" style:font-pitch-asian="fixed" style:font-size-asian="10pt" style:font-name-complex="Nimbus Mono L" style:font-family-complex="'Nimbus Mono L'" style:font-family-generic-complex="modern" style:font-pitch-complex="fixed"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code_20_source_20_niveau_20_2" style:display-name="code source niveau 2" style:family="paragraph" style:parent-style-name="code_20_source" style:master-page-name="">
      <style:paragraph-properties fo:margin-left="1.401cm" fo:margin-right="0cm" fo:text-indent="0cm" style:auto-text-indent="false" style:page-number="auto"/>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Question" style:family="paragraph" style:parent-style-name="Text_20_body">
      <style:paragraph-properties style:border-line-width-left="0.026cm 0.026cm 0.002cm" fo:padding="0.049cm" fo:border-left="1.56pt double #000000" fo:border-right="none" fo:border-top="none" fo:border-bottom="none"/>
    </style:style>
    <style:style style:name="Heading_20_5" style:display-name="Heading 5" style:family="paragraph" style:parent-style-name="Standard" style:next-style-name="Standard" style:default-outline-level="5" style:class="chapter">
      <style:paragraph-properties fo:margin-left="0cm" fo:margin-right="0cm" fo:margin-top="0.423cm" fo:margin-bottom="0.106cm" style: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chapter">
      <style:paragraph-properties fo:margin-left="0cm" fo:margin-right="0cm" fo:margin-top="0.423cm" fo:margin-bottom="0.106cm" style: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chapter">
      <style:paragraph-properties fo:margin-left="0cm" fo:margin-right="0cm" fo:margin-top="0.423cm" fo:margin-bottom="0.106cm" style: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chapter">
      <style:paragraph-properties fo:margin-left="0cm" fo:margin-right="0cm" fo:margin-top="0.423cm" fo:margin-bottom="0.106cm" style: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chapter">
      <style:paragraph-properties fo:margin-left="0cm" fo:margin-right="0cm" fo:margin-top="0.423cm" fo:margin-bottom="0.106cm" style: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Corps_20_de_20_texte_20_2" style:display-name="Corps de texte 2" style:family="paragraph" style:parent-style-name="Standard">
      <style:paragraph-properties fo:text-align="justify" style:justify-single-word="false" style:text-autospace="none"/>
      <style:text-properties style:font-name="Arial Black" fo:font-family="'Arial Black'" style:font-family-generic="swiss" style:font-pitch="variable" style:font-name-complex="Arial" style:font-family-complex="Arial" style:font-family-generic-complex="swiss" style:font-pitch-complex="variable" style:font-size-complex="1pt"/>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de_20_source" style:display-name="Code source" style:family="paragraph" style:parent-style-name="Text_20_body">
      <loext:graphic-properties draw:fill="none" draw:fill-color="#99ccff"/>
      <style:paragraph-properties fo:margin-left="1.3cm" fo:margin-right="0cm" fo:margin-top="0.101cm" fo:margin-bottom="0.101cm" style:contextual-spacing="true" fo:text-align="justify" style:justify-single-word="false" fo:orphans="2" fo:widows="2" fo:hyphenation-ladder-count="no-limit" fo:hyphenation-keep="auto" loext:hyphenation-keep-type="column" loext:hyphenation-keep-line="false" fo:text-indent="0cm" style:auto-text-indent="false" fo:background-color="transparent" fo:padding="0.101cm" fo:border="0.26pt solid #000000" style:shadow="none" style:writing-mode="lr-tb">
        <style:tab-stops>
          <style:tab-stop style:position="0cm"/>
        </style:tab-stops>
      </style:paragraph-properties>
      <style:text-properties style:font-name="Courier New1" fo:font-family="'Courier New'" style:font-family-generic="modern" style:font-pitch="fixed" officeooo:rsid="00605609" fo:hyphenate="false" fo:hyphenation-remain-char-count="2" fo:hyphenation-push-char-count="2" loext:hyphenation-no-caps="false" loext:hyphenation-no-last-word="false" loext:hyphenation-word-char-count="no-limit" loext:hyphenation-zone="no-limit"/>
    </style:style>
    <style:style style:name="Alsatux_20_-_20_travaux_20_demandés" style:display-name="Alsatux - travaux demandés" style:family="paragraph" style:parent-style-name="Text_20_body">
      <style:text-properties fo:font-style="italic" style:text-underline-style="solid" style:text-underline-width="auto" style:text-underline-color="font-color" fo:font-weight="bold" style:text-overline-style="none" style:text-overline-color="font-color"/>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rame_20_contents" style:display-name="Frame contents" style:family="paragraph" style:parent-style-name="Standard" style:class="extra"/>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Page_20_de_20_garde" style:display-name="Page de garde"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Palace Script" fo:font-family="'Palace Script'" style:font-style-name="SemiBold" style:font-family-generic="script" style:font-pitch="variable" fo:font-size="60pt" fo:font-weight="6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llustration"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lsatux_20_raccourci_20_clavier" style:display-name="alsatux raccourci clavier" style:family="text">
      <style:text-properties style:use-window-font-color="true" loext:opacity="0%" style:font-name="Arial3" fo:font-family="Arial" style:font-style-name="Gras Italique" style:font-family-generic="swiss" style:font-pitch="variable" fo:font-style="italic" fo:font-weight="bold" style:font-weight-asian="bold" style:font-weight-complex="bold"/>
    </style:style>
    <style:style style:name="alsatux_20_menu_20_libreoffice" style:display-name="alsatux menu libreoffice" style:family="text">
      <style:text-properties style:use-window-font-color="true" loext:opacity="0%" style:font-name="Arial2" fo:font-family="Arial" style:font-style-name="Gras" style:font-family-generic="swiss" style:font-pitch="variable" fo:font-style="normal" fo:font-weight="bold"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lsatux_20_code_20_source" style:display-name="alsatux code source" style:family="text">
      <style:text-properties style:font-name="Courier New1" fo:font-family="'Courier New'" style:font-family-generic="modern" style:font-pitch="fixed" fo:font-size="13pt" officeooo:rsid="0015d17b" style:font-size-asian="10pt" style:font-size-complex="10pt"/>
    </style:style>
    <style:style style:name="alsatux_20_nom_20_logiciel" style:display-name="alsatux nom logiciel" style:family="text">
      <style:text-properties fo:font-style="italic" officeooo:rsid="00222836" style:font-style-asian="italic" style:font-style-complex="italic"/>
    </style:style>
    <style:style style:name="Bullet_20_Symbols_20__28_user_29_" style:display-name="Bullet Symbols (user)" style:family="text"/>
    <style:style style:name="alsatux_20_attention" style:display-name="alsatux attention" style:family="text">
      <style:text-properties fo:color="#f77809" loext:opacity="100%" fo:font-weight="bold" style:font-weight-asian="bold" style:font-weight-complex="bold"/>
    </style:style>
    <style:style style:name="alsatux_20_remarque" style:display-name="alsatux remarque" style:family="text">
      <style:text-properties fo:color="#18a303" loext:opacity="100%" fo:font-weight="bold" officeooo:rsid="002c9f85" style:font-weight-asian="bold" style:font-weight-complex="bold"/>
    </style:style>
    <style:style style:name="code_20_source" style:display-name="code source" style:family="text">
      <style:text-properties style:font-name="Courier 10 Pitch" fo:font-family="'Courier 10 Pitch'" style:font-pitch="fixed" fo:font-style="normal" fo:font-weight="normal" fo:background-color="transparent" style:font-size-asian="10.5pt" style:font-style-asian="italic" style:font-weight-asian="normal" style:font-style-complex="italic" style:font-weight-complex="normal"/>
    </style:style>
    <style:style style:name="commande" style:family="text" style:parent-style-name="code_20_source">
      <style:text-properties style:font-name="Courier 10 Pitch1" fo:font-family="'Courier 10 Pitch'" style:font-style-name="Normal" style:font-pitch="fixed" fo:font-size="12pt" fo:font-style="normal" fo:font-weight="normal" fo:background-color="transparent" style:font-size-asian="10.5pt" style:font-style-asian="italic" style:font-weight-asian="normal" style:font-style-complex="italic" style:font-weight-complex="normal"/>
    </style:style>
    <style:style style:name="Placeholder" style:family="text">
      <style:text-properties fo:font-variant="small-caps" fo:color="#008080" loext:opacity="100%" style:text-underline-style="dotted" style:text-underline-width="auto" style:text-underline-color="font-color"/>
    </style:style>
    <style:style style:name="Caption_20_characters" style:display-name="Caption characters" style:family="text"/>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répertoire" style:family="text">
      <style:text-properties style:font-name="Arial3" fo:font-family="Arial" style:font-style-name="Gras Italique" style:font-family-generic="swiss" style:font-pitch="variable" fo:font-style="italic" fo:font-weight="bold" style:font-size-asian="10.5pt" style:font-style-asian="italic" style:font-weight-asian="normal" style:font-style-complex="italic" style:font-weight-complex="normal"/>
    </style:style>
    <style:style style:name="fichier" style:family="text">
      <style:text-properties style:font-name="Arial3" fo:font-family="Arial" style:font-style-name="Gras Italique" style:font-family-generic="swiss" style:font-pitch="variable" fo:font-style="italic" fo:font-weight="bold" style:font-size-asian="10.5pt" style:font-style-asian="italic" style:font-weight-asian="normal" style:font-style-complex="italic" style:font-weight-complex="normal"/>
    </style:style>
    <style:style style:name="Sans_20_nom1" style:display-name="Sans nom1" style:family="text">
      <style:text-properties style:font-name="Arial5" fo:font-family="Arial" style:font-style-name="Normal" style:font-family-generic="swiss" style:font-pitch="variable" style:font-size-asian="10.5pt"/>
    </style:style>
    <style:style style:name="question" style:family="text">
      <style:text-properties style:font-name="Arial5" fo:font-family="Arial" style:font-style-name="Normal" style:font-family-generic="swiss" style:font-pitch="variable" style:text-underline-style="solid" style:text-underline-width="auto" style:text-underline-color="font-color" fo:font-weight="bold" style:font-size-asian="10.5pt"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code_20_source_20_gras" style:display-name="code source gras" style:family="text" style:parent-style-name="code_20_source">
      <style:text-properties fo:color="#55215b" loext:opacity="100%" fo:font-size="12pt" fo:font-weight="bold"/>
    </style:style>
    <style:style style:name="Page_20_Number" style:display-name="Page Number" style:family="text" style:parent-style-name="Police_20_par_20_défaut"/>
    <style:style style:name="Absatz-Standardschriftart" style:family="text"/>
    <style:style style:name="Police_20_par_20_défaut" style:display-name="Police par défaut" style:family="text"/>
    <style:style style:name="pex1_5f_example1" style:display-name="pex1_example1" style:family="text" style:parent-style-name="Police_20_par_20_défaut"/>
    <style:style style:name="Alsatux_20_-_20_raccourci_20_clavier" style:display-name="Alsatux - raccourci clavier" style:family="text" style:parent-style-name="Strong_20_Emphasis">
      <style:text-properties style:use-window-font-color="true" loext:opacity="0%" style:font-name="Arial5" fo:font-family="Arial" style:font-style-name="Normal" style:font-family-generic="swiss" style:font-pitch="variable" fo:font-size="12pt" fo:language="fr" fo:country="FR" fo:font-style="italic" fo:font-weight="bold" style:font-name-asian="Times New Roman" style:font-family-asian="'Times New Roman'" style:font-family-generic-asian="roman" style:font-pitch-asian="variable" style:font-size-asian="24pt" style:language-asian="fr" style:country-asian="FR" style:font-style-asian="italic" style:font-weight-asian="bold" style:font-name-complex="Times New Roman" style:font-family-complex="'Times New Roman'" style:font-family-generic-complex="roman" style:font-pitch-complex="variable" style:font-size-complex="10pt" style:language-complex="ar" style:country-complex="SA" style:font-style-complex="italic" style:font-weight-complex="bold"/>
    </style:style>
    <style:style style:name="Alsatux_20_-_20_nom_20_fichier" style:display-name="Alsatux - nom fichier" style:family="text">
      <style:text-properties fo:color="#00763b" loext:opacity="100%" style:font-name="Arial5" fo:font-family="Arial" style:font-style-name="Normal" style:font-family-generic="swiss" style:font-pitch="variable" fo:font-size="12pt" fo:language="fr" fo:country="FR" fo:font-style="italic" style:font-name-asian="Times New Roman" style:font-family-asian="'Times New Roman'" style:font-family-generic-asian="roman" style:font-pitch-asian="variable" style:font-size-asian="24pt" style:language-asian="fr" style:country-asian="FR"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alsatux_20_questions" style:display-name="alsatux questions" style:family="text">
      <style:text-properties style:use-window-font-color="true" loext:opacity="0%" style:font-name="Arial5" fo:font-family="Arial" style:font-style-name="Normal" style:font-family-generic="swiss" style:font-pitch="variable" fo:font-size="12pt" fo:language="fr" fo:country="FR" style:text-underline-style="solid" style:text-underline-width="auto" style:text-underline-color="font-color" style:font-name-asian="Times New Roman" style:font-family-asian="'Times New Roman'" style:font-family-generic-asian="roman" style:font-pitch-asian="variable" style:font-size-asian="24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alsatux_20_commande" style:display-name="alsatux commande" style:family="text">
      <style:text-properties fo:color="#c40062" loext:opacity="100%" style:font-name="Courier New2" fo:font-family="'Courier New'" style:font-style-name="Gras" style:font-family-generic="modern" style:font-pitch="fixed" fo:font-size="12pt" fo:language="fr" fo:country="FR" fo:font-weight="bold" officeooo:rsid="0011b03f" style:font-name-asian="Times New Roman" style:font-family-asian="'Times New Roman'" style:font-family-generic-asian="roman" style:font-pitch-asian="variable" style:font-size-asian="24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alsatux_20_menu" style:display-name="alsatux menu" style:family="text">
      <style:text-properties fo:color="#4f009e" loext:opacity="100%" style:font-name="Arial5" fo:font-family="Arial" style:font-style-name="Normal" style:font-family-generic="swiss" style:font-pitch="variable" fo:font-size="12pt" fo:language="fr" fo:country="FR" fo:font-weight="bold" officeooo:rsid="00080df0" style:font-name-asian="Times New Roman" style:font-family-asian="'Times New Roman'" style:font-family-generic-asian="roman" style:font-pitch-asian="variable" style:font-size-asian="24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ootnote_20_Symbol" style:display-name="Footnote Symbol" style:family="text"/>
    <style:style style:name="Endnote_20_Symbol" style:display-name="Endnote Symbol" style:family="text"/>
    <style:style style:name="port_20_réseau" style:display-name="port réseau" style:family="text">
      <style:text-properties style:font-name="Arial5" fo:font-family="Arial" style:font-style-name="Normal" style:font-family-generic="swiss" style:font-pitch="variable" fo:font-style="normal" fo:font-weight="bold" style:font-style-asian="normal" style:font-weight-asian="bold" style:font-style-complex="normal" style:font-weight-complex="bold"/>
    </style:style>
    <style:style style:name="nom_20_société" style:display-name="nom société" style:family="text">
      <style:text-properties style:font-name="Arial5" fo:font-family="Arial" style:font-style-name="Normal" style:font-family-generic="swiss" style:font-pitch="variable" fo:font-style="italic" fo:font-weight="bold" style:font-style-asian="italic" style:font-weight-asian="bold" style:font-style-complex="italic" style:font-weight-complex="bold"/>
    </style:style>
    <style:style style:name="adresse_20_IP" style:display-name="adresse IP" style:family="text">
      <style:text-properties style:font-name="Arial5" fo:font-family="Arial" style:font-style-name="Normal" style:font-family-generic="swiss" style:font-pitch="variable" fo:font-style="italic" style:font-style-asian="italic" style:font-style-complex="italic"/>
    </style:style>
    <style:style style:name="identifiants" style:family="text">
      <style:text-properties style:font-name="Arial5" fo:font-family="Arial" style:font-style-name="Normal" style:font-family-generic="swiss" style:font-pitch="variable" fo:font-style="italic" fo:font-weight="bold" style:font-weight-asian="bold" style:font-weight-complex="bold"/>
    </style:style>
    <style:style style:name="nom_20_machine" style:display-name="nom machine" style:family="text">
      <style:text-properties style:font-name="Arial5" fo:font-family="Arial" style:font-style-name="Normal" style:font-family-generic="swiss" style:font-pitch="variable" fo:font-weight="bold" style:font-weight-asian="bold" style:font-weight-complex="bold"/>
    </style:style>
    <style:style style:name="nom_20_logiciel" style:display-name="nom logiciel" style:family="text">
      <style:text-properties style:font-name="Arial5" fo:font-family="Arial" style:font-style-name="Normal" style:font-family-generic="swiss" style:font-pitch="variable" fo:font-style="italic"/>
    </style:style>
    <style:style style:name="nom_20_fichier" style:display-name="nom fichier" style:family="text">
      <style:text-properties style:font-name="Arial5" fo:font-family="Arial" style:font-style-name="Normal" style:font-family-generic="swiss" style:font-pitch="variable" fo:font-style="italic" style:font-style-asian="italic" style:font-style-complex="italic"/>
    </style:style>
    <style:style style:name="alsatux_20_fichier_20_ou_20_dossier" style:display-name="alsatux fichier ou dossier" style:family="text">
      <style:text-properties fo:color="#4f009e" loext:opacity="100%" fo:font-style="italic" style:font-style-asian="italic" style:font-style-complex="italic"/>
    </style:style>
    <style:style style:name="chaîne_20_iptable" style:display-name="chaîne iptable" style:family="text" style:parent-style-name="Strong_20_Emphasis">
      <style:text-properties style:font-name="Arial5" fo:font-family="Arial" style:font-style-name="Normal" style:font-family-generic="swiss" style:font-pitch="variable" fo:font-style="italic" fo:font-weight="bold" style:font-size-asian="10.5pt" style:font-style-asian="italic" style:font-weight-asian="bold" style:font-style-complex="italic" style:font-weight-complex="bold"/>
    </style:style>
    <style:style style:name="Bullet_5f_20_5f_Symbols" style:display-name="Bullet_20_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alsatux_20_image_20_centrée" style:display-name="alsatux image centrée" style:family="graphic" style:parent-style-name="Graphics">
      <style:graphic-properties svg:y="0cm" fo:margin-top="0cm" fo:margin-bottom="0.199cm" style:wrap="none" style:vertical-pos="middle" style:vertical-rel="paragraph" draw:wrap-influence-on-position="once-concurrent" loext:allow-overlap="tru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suffix="." style:num-format="1">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0.649cm" fo:margin-left="1.05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space" fo:text-indent="-0.679cm" fo:margin-left="2.08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space" fo:text-indent="-0.399cm" fo:margin-left="1.799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space" fo:text-indent="-0.399cm" fo:margin-left="1.799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space" fo:text-indent="-0.399cm" fo:margin-left="1.799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space" fo:text-indent="-0.399cm" fo:margin-left="1.799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space" fo:text-indent="-0.399cm" fo:margin-left="1.799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space" fo:text-indent="-0.399cm" fo:margin-left="1.799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space" fo:text-indent="-0.399cm" fo:margin-left="1.799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space" fo:text-indent="-0.399cm" fo:margin-left="1.799cm"/>
        </style:list-level-properties>
        <style:text-properties fo:font-family="OpenSymbol" style:font-charset="x-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alsatux_20_puce1" style:display-name="alsatux puce1">
      <text:list-level-style-bullet text:level="1" text:style-name="Bullet_20_Symbols" loext:num-list-format="%1%" text:bullet-char="➔">
        <style:list-level-properties text:list-level-position-and-space-mode="label-alignment">
          <style:list-level-label-alignment text:label-followed-by="space" fo:text-indent="-0.7cm" fo:margin-left="1.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space" fo:text-indent="-0.679cm" fo:margin-left="2.379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space" fo:text-indent="-0.66cm" fo:margin-left="2.96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Heading_20_Note" style:display-name="Heading Note">
      <text:list-level-style-image text:level="1" xlink:href="Pictures/1000274400000317000002EF31786FF2.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number text:level="1" loext:num-list-format="⚠%1%" style:num-prefix="⚠" style:num-format="">
        <style:list-level-properties text:list-level-position-and-space-mode="label-alignment">
          <style:list-level-label-alignment text:label-followed-by="space" fo:text-indent="-0.75cm" fo:margin-left="1cm"/>
        </style:list-level-properties>
      </text:list-level-style-number>
      <text:list-level-style-image text:level="2"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Puce_20_Alsatux" style:display-name="Puce Alsatux">
      <text:list-level-style-bullet text:level="1" text:style-name="Bullet_5f_20_5f_Symbols" loext:num-list-format="%1%" text:bullet-char="➔">
        <style:list-level-properties text:list-level-position-and-space-mode="label-alignment">
          <style:list-level-label-alignment text:label-followed-by="space" fo:text-indent="-0.699cm" fo:margin-left="1.499cm"/>
        </style:list-level-properties>
        <style:text-properties fo:font-family="OpenSymbol" style:font-charset="x-symbol"/>
      </text:list-level-style-bullet>
      <text:list-level-style-bullet text:level="2" text:style-name="Bullet_5f_20_5f_Symbols" loext:num-list-format="%2%" text:bullet-char="">
        <style:list-level-properties text:list-level-position-and-space-mode="label-alignment">
          <style:list-level-label-alignment text:label-followed-by="space" fo:text-indent="-0.635cm" fo:margin-left="1.905cm"/>
        </style:list-level-properties>
        <style:text-properties fo:font-family="OpenSymbol" style:font-style-name="Regular" style:font-charset="x-symbol"/>
      </text:list-level-style-bullet>
      <text:list-level-style-bullet text:level="3" text:style-name="Bullet_5f_20_5f_Symbols" loext:num-list-format="%3%" text:bullet-char="➔">
        <style:list-level-properties text:list-level-position-and-space-mode="label-alignment">
          <style:list-level-label-alignment text:label-followed-by="space" fo:text-indent="-0.635cm" fo:margin-left="2.54cm"/>
        </style:list-level-properties>
        <style:text-properties fo:font-family="OpenSymbol" style:font-charset="x-symbol"/>
      </text:list-level-style-bullet>
      <text:list-level-style-bullet text:level="4" text:style-name="Bullet_5f_20_5f_Symbols" loext:num-list-format="%4%" text:bullet-char="➔">
        <style:list-level-properties text:list-level-position-and-space-mode="label-alignment">
          <style:list-level-label-alignment text:label-followed-by="space" fo:text-indent="-0.635cm" fo:margin-left="3.175cm"/>
        </style:list-level-properties>
        <style:text-properties fo:font-family="OpenSymbol" style:font-charset="x-symbol"/>
      </text:list-level-style-bullet>
      <text:list-level-style-bullet text:level="5" text:style-name="Bullet_5f_20_5f_Symbols" loext:num-list-format="%5%" text:bullet-char="➔">
        <style:list-level-properties text:list-level-position-and-space-mode="label-alignment">
          <style:list-level-label-alignment text:label-followed-by="space" fo:text-indent="-0.635cm" fo:margin-left="3.81cm"/>
        </style:list-level-properties>
        <style:text-properties fo:font-family="OpenSymbol" style:font-charset="x-symbol"/>
      </text:list-level-style-bullet>
      <text:list-level-style-bullet text:level="6" text:style-name="Bullet_5f_20_5f_Symbols" loext:num-list-format="%6%" text:bullet-char="➔">
        <style:list-level-properties text:list-level-position-and-space-mode="label-alignment">
          <style:list-level-label-alignment text:label-followed-by="space" fo:text-indent="-0.635cm" fo:margin-left="4.445cm"/>
        </style:list-level-properties>
        <style:text-properties fo:font-family="OpenSymbol" style:font-charset="x-symbol"/>
      </text:list-level-style-bullet>
      <text:list-level-style-bullet text:level="7" text:style-name="Bullet_5f_20_5f_Symbols" loext:num-list-format="%7%" text:bullet-char="➔">
        <style:list-level-properties text:list-level-position-and-space-mode="label-alignment">
          <style:list-level-label-alignment text:label-followed-by="space" fo:text-indent="-0.635cm" fo:margin-left="5.08cm"/>
        </style:list-level-properties>
        <style:text-properties fo:font-family="OpenSymbol" style:font-charset="x-symbol"/>
      </text:list-level-style-bullet>
      <text:list-level-style-bullet text:level="8" text:style-name="Bullet_5f_20_5f_Symbols" loext:num-list-format="%8%" text:bullet-char="➔">
        <style:list-level-properties text:list-level-position-and-space-mode="label-alignment">
          <style:list-level-label-alignment text:label-followed-by="space" fo:text-indent="-0.635cm" fo:margin-left="5.715cm"/>
        </style:list-level-properties>
        <style:text-properties fo:font-family="OpenSymbol" style:font-charset="x-symbol"/>
      </text:list-level-style-bullet>
      <text:list-level-style-bullet text:level="9" text:style-name="Bullet_5f_20_5f_Symbols" loext:num-list-format="%9%" text:bullet-char="➔">
        <style:list-level-properties text:list-level-position-and-space-mode="label-alignment">
          <style:list-level-label-alignment text:label-followed-by="space" fo:text-indent="-0.635cm" fo:margin-left="6.35cm"/>
        </style:list-level-properties>
        <style:text-properties fo:font-family="OpenSymbol" style:font-charset="x-symbol"/>
      </text:list-level-style-bullet>
      <text:list-level-style-bullet text:level="10" text:style-name="Bullet_5f_20_5f_Symbols" loext:num-list-format="%10%" text:bullet-char="➔">
        <style:list-level-properties text:list-level-position-and-space-mode="label-alignment">
          <style:list-level-label-alignment text:label-followed-by="space" fo:text-indent="-0.635cm" fo:margin-left="6.985cm"/>
        </style:list-level-properties>
        <style:text-properties fo:font-family="OpenSymbol" style:font-charset="x-symbol"/>
      </text:list-level-style-bullet>
    </text:list-style>
    <text:list-style style:name="Wagner_20_-_20_puce1" style:display-name="Wagner - puce1">
      <text:list-level-style-bullet text:level="1" text:style-name="Bullet_20_Symbols" loext:num-list-format="%1%" text:bullet-char="➔">
        <style:list-level-properties text:list-level-position-and-space-mode="label-alignment">
          <style:list-level-label-alignment text:label-followed-by="listtab" text:list-tab-stop-position="2.27cm" fo:text-indent="-0.635cm" fo:margin-left="2.27cm"/>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99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7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99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7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99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799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799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99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799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4" style:family="table">
      <style:table-properties table:align="margins"/>
    </style:style>
    <style:style style:name="Tableau4.A" style:family="table-column">
      <style:table-column-properties style:rel-column-width="32767*"/>
    </style:style>
    <style:style style:name="Tableau4.B" style:family="table-column">
      <style:table-column-properties style:rel-column-width="32768*"/>
    </style:style>
    <style:style style:name="Tableau4.A1" style:family="table-cell">
      <style:table-cell-properties fo:padding-left="0cm" fo:padding-right="0cm" fo:padding-top="0cm" fo:padding-bottom="0.101cm" fo:border-left="none" fo:border-right="none" fo:border-top="none" fo:border-bottom="0.05pt solid #000000"/>
    </style:style>
    <style:style style:name="Tableau5" style:family="table">
      <style:table-properties table:align="margins"/>
    </style:style>
    <style:style style:name="Tableau5.A" style:family="table-column">
      <style:table-column-properties style:rel-column-width="32767*"/>
    </style:style>
    <style:style style:name="Tableau5.B" style:family="table-column">
      <style:table-column-properties style:rel-column-width="32768*"/>
    </style:style>
    <style:style style:name="Tableau5.A1" style:family="table-cell">
      <style:table-cell-properties fo:padding-left="0cm" fo:padding-right="0cm" fo:padding-top="0.101cm" fo:padding-bottom="0cm" fo:border-left="none" fo:border-right="none" fo:border-top="0.05pt solid #000000" fo:border-bottom="none"/>
    </style:style>
    <style:style style:name="Tableau10" style:family="table">
      <style:table-properties table:align="margins"/>
    </style:style>
    <style:style style:name="Tableau10.A" style:family="table-column">
      <style:table-column-properties style:rel-column-width="15108*"/>
    </style:style>
    <style:style style:name="Tableau10.B" style:family="table-column">
      <style:table-column-properties style:rel-column-width="50427*"/>
    </style:style>
    <style:style style:name="Tableau10.A1" style:family="table-cell">
      <style:table-cell-properties fo:padding-left="0cm" fo:padding-right="0cm" fo:padding-top="0cm" fo:padding-bottom="0.101cm" fo:border-left="none" fo:border-right="none" fo:border-top="none" fo:border-bottom="0.05pt solid #000000"/>
    </style:style>
    <style:style style:name="Tableau9" style:family="table">
      <style:table-properties table:align="margins"/>
    </style:style>
    <style:style style:name="Tableau9.A" style:family="table-column">
      <style:table-column-properties style:rel-column-width="19962*"/>
    </style:style>
    <style:style style:name="Tableau9.B" style:family="table-column">
      <style:table-column-properties style:rel-column-width="45573*"/>
    </style:style>
    <style:style style:name="Tableau9.A1" style:family="table-cell">
      <style:table-cell-properties fo:padding-left="0cm" fo:padding-right="0cm" fo:padding-top="0.101cm" fo:padding-bottom="0cm" fo:border-left="none" fo:border-right="none" fo:border-top="0.05pt solid #000000" fo:border-bottom="none"/>
    </style:style>
    <style:style style:name="MP1" style:family="paragraph" style:parent-style-name="Header">
      <style:paragraph-properties>
        <style:tab-stops>
          <style:tab-stop style:position="27.808cm" style:type="right"/>
        </style:tab-stops>
      </style:paragraph-properties>
      <style:text-properties officeooo:paragraph-rsid="0025fa60"/>
    </style:style>
    <style:style style:name="MP2" style:family="paragraph" style:parent-style-name="Footer">
      <style:paragraph-properties>
        <style:tab-stops>
          <style:tab-stop style:position="27.698cm" style:type="right"/>
        </style:tab-stops>
      </style:paragraph-properties>
    </style:style>
    <style:style style:name="MP3" style:family="paragraph" style:parent-style-name="Header">
      <style:paragraph-properties fo:text-align="end" style:justify-single-word="false"/>
    </style:style>
    <style:style style:name="MP4" style:family="paragraph" style:parent-style-name="Footer">
      <style:paragraph-properties fo:text-align="end" style:justify-single-word="false"/>
    </style:style>
    <style:style style:name="MT1" style:family="text">
      <style:text-properties officeooo:rsid="00179648"/>
    </style:style>
    <style:style style:name="MT2" style:family="text">
      <style:text-properties officeooo:rsid="01905a65"/>
    </style:style>
    <style:style style:name="MT3" style:family="text">
      <style:text-properties officeooo:rsid="01973aa4"/>
    </style:style>
    <style:style style:name="MT4" style:family="text">
      <style:text-properties officeooo:rsid="01217634"/>
    </style:style>
    <style:style style:name="MT5" style:family="text">
      <style:text-properties officeooo:rsid="00301256"/>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2" fo:column-gap="0.3cm">
          <style:column-sep style:width="0.018cm" style:color="#000000" style:height="100%" style:style="solid"/>
          <style:column style:rel-width="32767*" fo:start-indent="0cm" fo:end-indent="0.15cm"/>
          <style:column style:rel-width="32768*" fo:start-indent="0.15cm" fo:end-indent="0cm"/>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31pt solid #000000" fo:border-left="none" fo:border-right="none" fo:padding-top="0cm" fo:padding-bottom="0.3cm" fo:padding-left="0cm" fo:padding-right="0cm" style:shadow="none" fo:background-color="transparent" style:dynamic-spacing="false" draw:fill="none" draw:fill-color="#99ccff"/>
      </style:header-style>
      <style:footer-style>
        <style:header-footer-properties fo:min-height="0.998cm" fo:margin-left="0cm" fo:margin-right="0cm" fo:margin-top="0.499cm" fo:border-top="0.31pt solid #000000" fo:border-bottom="none" fo:border-left="none" fo:border-right="none" fo:padding-top="0.3cm" fo:padding-bottom="0cm" fo:padding-left="0cm" fo:padding-right="0cm" style:shadow="none" fo:background-color="transparent" style:dynamic-spacing="false" draw:fill="none" draw:fill-color="#99ccf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order="0.06pt solid #000000" fo:padding="0.049cm" fo:background-color="#ffffcc"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cc" draw:opacity="100%"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1.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9.699cm" fo:page-height="42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42cm" fo:page-height="29.7cm" style:num-format="1" style:print-orientation="landscape"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border" draw:fill-color="#ffffcc" draw:opacity="100%"/>
    </style:style>
    <number:number-style style:name="N0">
      <number:number number:min-integer-digits="1"/>
    </number:number-style>
    <number:date-style style:name="N38" number:automatic-order="true" number:format-source="language">
      <number:day-of-week number:style="long"/>
      <number:text> </number:text>
      <number:day number:style="long"/>
      <number:text> </number:text>
      <number:month number:style="long" number:textual="true"/>
      <number:text> </number:text>
      <number:year number:style="long"/>
    </number:date-style>
  </office:automatic-styles>
  <office:master-styles>
    <style:master-page style:name="Standard" style:page-layout-name="Mpm1" draw:style-name="Mdp1">
      <style:header>
        <text:p text:style-name="MP1"><text:span text:style-name="MT1">Mini tutoriel SSH/RSYNC</text:span><text:tab/><text:span text:style-name="MT2">202</text:span><text:span text:style-name="MT3">5</text:span><text:span text:style-name="MT2">/202</text:span><text:span text:style-name="MT3">6</text:span></text:p>
      </style:header>
      <style:footer>
        <text:p text:style-name="MP2"><text:span text:style-name="MT4">J</text:span>ean Luc BIELLMANN <text:span text:style-name="MT5">(contact@alsatux.com)</text:span><text:tab/><text:page-number text:select-page="current">4</text:page-number>/<text:page-count>4</text:page-count></text:p>
      </style:footer>
    </style:master-page>
    <style:master-page style:name="Endnote" style:page-layout-name="Mpm2" draw:style-name="Mdp1"/>
    <style:master-page style:name="Garde" style:page-layout-name="Mpm3" draw:style-name="Mdp2" style:next-style-name="TableMatieres"/>
    <style:master-page style:name="TableMatieres" style:page-layout-name="Mpm4" draw:style-name="Mdp1"/>
    <style:master-page style:name="A4_20_Paysage" style:display-name="A4 Paysage" style:page-layout-name="Mpm5" draw:style-name="Mdp1">
      <style:header>
        <table:table table:name="Tableau4" table:style-name="Tableau4">
          <table:table-column table:style-name="Tableau4.A"/>
          <table:table-column table:style-name="Tableau4.B"/>
          <table:table-row>
            <table:table-cell table:style-name="Tableau4.A1" office:value-type="string">
              <text:p text:style-name="Header"><text:file-name text:display="name-and-extension">tuto.ssh.rsync.odt</text:file-name></text:p>
            </table:table-cell>
            <table:table-cell table:style-name="Tableau4.A1" office:value-type="string">
              <text:p text:style-name="MP3"><text:date style:data-style-name="N38" text:date-value="2025-10-27T18:28:01.568422587">jeudi 23 octobre 2025</text:date></text:p>
            </table:table-cell>
          </table:table-row>
        </table:table>
      </style:header>
      <style:footer>
        <table:table table:name="Tableau5" table:style-name="Tableau5">
          <table:table-column table:style-name="Tableau5.A"/>
          <table:table-column table:style-name="Tableau5.B"/>
          <table:table-row>
            <table:table-cell table:style-name="Tableau5.A1" office:value-type="string">
              <text:p text:style-name="Footer">© Jean Luc Biellmann <text:s/>– Alsatux</text:p>
            </table:table-cell>
            <table:table-cell table:style-name="Tableau5.A1" office:value-type="string">
              <text:p text:style-name="MP4">Page <text:page-number text:select-page="current">0</text:page-number>/<text:expression text:formula="ooow:PAGE-4" office:value-type="float" office:value="0" style:data-style-name="N0">27</text:expression></text:p>
            </table:table-cell>
          </table:table-row>
        </table:table>
      </style:footer>
    </style:master-page>
    <style:master-page style:name="A3Portrait" style:page-layout-name="Mpm6" draw:style-name="Mdp1" style:next-style-name="Standard">
      <style:header>
        <table:table table:name="Tableau10" table:style-name="Tableau10">
          <table:table-column table:style-name="Tableau10.A"/>
          <table:table-column table:style-name="Tableau10.B"/>
          <table:table-row>
            <table:table-cell table:style-name="Tableau10.A1" office:value-type="string">
              <text:p text:style-name="Header"><text:file-name text:display="name-and-extension">tuto.ssh.rsync.odt</text:file-name></text:p>
            </table:table-cell>
            <table:table-cell table:style-name="Tableau10.A1" office:value-type="string">
              <text:p text:style-name="MP3"><text:date style:data-style-name="N38" text:date-value="2025-10-27T18:28:01.569698103">jeudi 23 octobre 2025</text:date></text:p>
            </table:table-cell>
          </table:table-row>
        </table:table>
      </style:header>
      <style:footer>
        <table:table table:name="Tableau9" table:style-name="Tableau9">
          <table:table-column table:style-name="Tableau9.A"/>
          <table:table-column table:style-name="Tableau9.B"/>
          <table:table-row>
            <table:table-cell table:style-name="Tableau9.A1" office:value-type="string">
              <text:p text:style-name="Footer">© Jean Luc Biellmann <text:s/>– Groupe Ressources</text:p>
            </table:table-cell>
            <table:table-cell table:style-name="Tableau9.A1" office:value-type="string">
              <text:p text:style-name="MP4">Page <text:page-number text:select-page="current">0</text:page-number>/<text:expression text:formula="ooow:PAGE-2" office:value-type="float" office:value="0" style:data-style-name="N0">25</text:expression></text:p>
            </table:table-cell>
          </table:table-row>
        </table:table>
      </style:footer>
    </style:master-page>
    <style:master-page style:name="A3_20_Paysage" style:display-name="A3 Paysage" style:page-layout-name="Mpm7" draw:style-name="Mdp1"/>
    <style:master-page style:name="First_20_Page" style:display-name="First Page" style:page-layout-name="Mpm8" draw:style-name="Mdp1" style:next-style-name="Standard"/>
    <style:master-page style:name="Index"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0-22T13:07:42.146318129</meta:creation-date>
    <dc:date>2025-10-27T18:28:01.080321990</dc:date>
    <meta:editing-duration>PT2H19M54S</meta:editing-duration>
    <meta:editing-cycles>16</meta:editing-cycles>
    <meta:generator>LibreOffice/25.8.2.2$Linux_X86_64 LibreOffice_project/580$Build-2</meta:generator>
    <dc:creator>Jean Luc BIELLMANN</dc:creator>
    <meta:document-statistic meta:table-count="4" meta:image-count="0" meta:object-count="0" meta:page-count="4" meta:paragraph-count="92" meta:word-count="1198" meta:character-count="7469" meta:non-whitespace-character-count="6377"/>
  </office:meta>
</office:document-meta>
</file>