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AA0000009D98C41A5D685A0FFF.png" manifest:media-type="image/png"/>
  <manifest:file-entry manifest:full-path="Pictures/100006A20000018D0000018DB3B6DC61F342ADE9.svg" manifest:media-type="image/svg+xml"/>
  <manifest:file-entry manifest:full-path="Pictures/1000274400000317000002EF3E64D5422602E21D.emf" manifest:media-type="image/x-em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imbus Mono L" svg:font-family="'Nimbus Mono L'" style:font-family-generic="modern" style:font-pitch="fixed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rsid="001a7c14" officeooo:paragraph-rsid="001a7c14"/>
    </style:style>
    <style:style style:name="P2" style:family="paragraph" style:parent-style-name="Text_20_body">
      <style:text-properties officeooo:rsid="001b533d" officeooo:paragraph-rsid="001b533d"/>
    </style:style>
    <style:style style:name="P3" style:family="paragraph" style:parent-style-name="Text_20_body">
      <style:text-properties officeooo:rsid="001b533d" officeooo:paragraph-rsid="001bf486"/>
    </style:style>
    <style:style style:name="P4" style:family="paragraph" style:parent-style-name="Text_20_body">
      <style:text-properties officeooo:rsid="001bf486" officeooo:paragraph-rsid="001bf486"/>
    </style:style>
    <style:style style:name="P5" style:family="paragraph" style:parent-style-name="Header">
      <style:paragraph-properties>
        <style:tab-stops>
          <style:tab-stop style:position="27.712cm" style:type="right"/>
        </style:tab-stops>
      </style:paragraph-properties>
      <style:text-properties officeooo:rsid="002b04a3" officeooo:paragraph-rsid="002b04a3"/>
    </style:style>
    <style:style style:name="P6" style:family="paragraph" style:parent-style-name="Footer">
      <style:paragraph-properties>
        <style:tab-stops>
          <style:tab-stop style:position="27.712cm" style:type="right"/>
        </style:tab-stops>
      </style:paragraph-properties>
      <style:text-properties officeooo:paragraph-rsid="002b04a3"/>
    </style:style>
    <style:style style:name="P7" style:family="paragraph" style:parent-style-name="Heading" style:master-page-name="Landscape">
      <style:paragraph-properties style:page-number="auto" fo:break-before="page"/>
    </style:style>
    <style:style style:name="P8" style:family="paragraph" style:parent-style-name="Contents_20_1">
      <style:paragraph-properties>
        <style:tab-stops>
          <style:tab-stop style:position="27.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27.201cm" style:type="right" style:leader-style="dotted" style:leader-text="."/>
        </style:tab-stops>
      </style:paragraph-properties>
    </style:style>
    <style:style style:name="P10" style:family="paragraph" style:parent-style-name="Heading_20_1">
      <style:text-properties officeooo:paragraph-rsid="00279cf0"/>
    </style:style>
    <style:style style:name="P11" style:family="paragraph" style:parent-style-name="Text_20_body">
      <style:text-properties officeooo:rsid="001b533d" officeooo:paragraph-rsid="00279cf0"/>
    </style:style>
    <style:style style:name="P12" style:family="paragraph" style:parent-style-name="Text_20_body">
      <style:text-properties officeooo:rsid="001b533d" officeooo:paragraph-rsid="0028b17b"/>
    </style:style>
    <style:style style:name="P13" style:family="paragraph" style:parent-style-name="Text_20_body">
      <style:text-properties officeooo:rsid="0022bf20" officeooo:paragraph-rsid="0022bf20"/>
    </style:style>
    <style:style style:name="P14" style:family="paragraph" style:parent-style-name="Text_20_body">
      <style:text-properties officeooo:rsid="0022bf20" officeooo:paragraph-rsid="002443d5"/>
    </style:style>
    <style:style style:name="P15" style:family="paragraph" style:parent-style-name="Text_20_body">
      <style:text-properties officeooo:rsid="0022bf20" officeooo:paragraph-rsid="002b5fec"/>
    </style:style>
    <style:style style:name="P16" style:family="paragraph" style:parent-style-name="Text_20_body">
      <style:text-properties officeooo:rsid="002443d5" officeooo:paragraph-rsid="002443d5"/>
    </style:style>
    <style:style style:name="P17" style:family="paragraph" style:parent-style-name="Text_20_body">
      <style:text-properties officeooo:rsid="0025f49a" officeooo:paragraph-rsid="0025f49a"/>
    </style:style>
    <style:style style:name="P18" style:family="paragraph" style:parent-style-name="Text_20_body">
      <style:text-properties officeooo:rsid="0025f49a" officeooo:paragraph-rsid="00279cf0"/>
    </style:style>
    <style:style style:name="P19" style:family="paragraph" style:parent-style-name="Text_20_body">
      <style:text-properties officeooo:rsid="00279cf0" officeooo:paragraph-rsid="00279cf0"/>
    </style:style>
    <style:style style:name="P20" style:family="paragraph" style:parent-style-name="Text_20_body">
      <style:text-properties officeooo:rsid="00279cf0" officeooo:paragraph-rsid="002b5fec"/>
    </style:style>
    <style:style style:name="P21" style:family="paragraph" style:parent-style-name="Text_20_body">
      <style:text-properties officeooo:paragraph-rsid="00279cf0"/>
    </style:style>
    <style:style style:name="P22" style:family="paragraph" style:parent-style-name="Text_20_body">
      <style:text-properties officeooo:rsid="0028b17b" officeooo:paragraph-rsid="0028b17b"/>
    </style:style>
    <style:style style:name="P2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officeooo:rsid="001cfe6f" officeooo:paragraph-rsid="001cfe6f"/>
    </style:style>
    <style:style style:name="P24" style:family="paragraph" style:parent-style-name="Text_20_body">
      <style:paragraph-properties fo:text-align="center" style:justify-single-word="false" fo:padding="0.049cm" fo:border="0.51pt solid #000000">
        <style:tab-stops/>
      </style:paragraph-properties>
      <style:text-properties style:text-underline-style="solid" style:text-underline-width="auto" style:text-underline-color="font-color" officeooo:rsid="001cfe6f" officeooo:paragraph-rsid="00297956"/>
    </style:style>
    <style:style style:name="P25" style:family="paragraph" style:parent-style-name="Text_20_body">
      <style:text-properties officeooo:rsid="001bf486" officeooo:paragraph-rsid="00297956"/>
    </style:style>
    <style:style style:name="P26" style:family="paragraph" style:parent-style-name="Text_20_body">
      <style:text-properties officeooo:rsid="001bf486" officeooo:paragraph-rsid="002ea894"/>
    </style:style>
    <style:style style:name="P27" style:family="paragraph" style:parent-style-name="Text_20_body">
      <style:text-properties officeooo:rsid="002b5fec" officeooo:paragraph-rsid="002b5fec"/>
    </style:style>
    <style:style style:name="P28" style:family="paragraph" style:parent-style-name="Text_20_body">
      <style:text-properties officeooo:rsid="002c7c51" officeooo:paragraph-rsid="002c7c51"/>
    </style:style>
    <style:style style:name="P29" style:family="paragraph" style:parent-style-name="Text_20_body">
      <style:text-properties officeooo:rsid="002c7c51" officeooo:paragraph-rsid="002d4d5e"/>
    </style:style>
    <style:style style:name="P30" style:family="paragraph" style:parent-style-name="code_20_source">
      <style:text-properties officeooo:rsid="00279cf0" officeooo:paragraph-rsid="00279cf0"/>
    </style:style>
    <style:style style:name="P31" style:family="paragraph" style:parent-style-name="code_20_source">
      <style:text-properties officeooo:paragraph-rsid="0028b17b"/>
    </style:style>
    <style:style style:name="P32" style:family="paragraph" style:parent-style-name="code_20_source">
      <style:text-properties officeooo:paragraph-rsid="0029795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b533d"/>
    </style:style>
    <style:style style:name="T4" style:family="text">
      <style:text-properties officeooo:rsid="001bf486"/>
    </style:style>
    <style:style style:name="T5" style:family="text">
      <style:text-properties officeooo:rsid="001cfe6f"/>
    </style:style>
    <style:style style:name="T6" style:family="text">
      <style:text-properties officeooo:rsid="001e5371"/>
    </style:style>
    <style:style style:name="T7" style:family="text">
      <style:text-properties officeooo:rsid="001f690b"/>
    </style:style>
    <style:style style:name="T8" style:family="text">
      <style:text-properties officeooo:rsid="001f23f7"/>
    </style:style>
    <style:style style:name="T9" style:family="text">
      <style:text-properties officeooo:rsid="002cece6"/>
    </style:style>
    <style:style style:name="T10" style:family="text">
      <style:text-properties officeooo:rsid="002b04a3"/>
    </style:style>
    <style:style style:name="T11" style:family="text">
      <style:text-properties style:font-name="Arial3" fo:font-size="10pt" fo:font-style="italic" officeooo:rsid="002b04a3"/>
    </style:style>
    <style:style style:name="T12" style:family="text">
      <style:text-properties officeooo:rsid="002443d5"/>
    </style:style>
    <style:style style:name="T13" style:family="text">
      <style:text-properties officeooo:rsid="0025f49a"/>
    </style:style>
    <style:style style:name="T14" style:family="text">
      <style:text-properties officeooo:rsid="00279cf0"/>
    </style:style>
    <style:style style:name="T15" style:family="text">
      <style:text-properties officeooo:rsid="001a7c14"/>
    </style:style>
    <style:style style:name="T16" style:family="text">
      <style:text-properties officeooo:rsid="0028b17b"/>
    </style:style>
    <style:style style:name="T17" style:family="text">
      <style:text-properties officeooo:rsid="00297956"/>
    </style:style>
    <style:style style:name="T18" style:family="text">
      <style:text-properties officeooo:rsid="002b5fec"/>
    </style:style>
    <style:style style:name="T19" style:family="text">
      <style:text-properties officeooo:rsid="002c7c51"/>
    </style:style>
    <style:style style:name="T20" style:family="text">
      <style:text-properties officeooo:rsid="002d4d5e"/>
    </style:style>
    <style:style style:name="T21" style:family="text">
      <style:text-properties officeooo:rsid="002ea894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297956"/>
    </style:style>
    <style:style style:name="T24" style:family="text">
      <style:text-properties style:text-underline-style="none" officeooo:rsid="0028b17b"/>
    </style:style>
    <style:style style:name="T25" style:family="text">
      <style:text-properties style:text-underline-style="none" officeooo:rsid="002ea89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ccès au réseau UHA quand tout est HS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8"><text:a xlink:type="simple" xlink:href="#__RefHeading___Toc1184_2906296357" text:style-name="Index_20_Link" text:visited-style-name="Index_20_Link">Étape 1 : j'ouvre mon journal<text:tab/>1</text:a></text:p>
          <text:p text:style-name="P8"><text:a xlink:type="simple" xlink:href="#__RefHeading___Toc1186_2906296357" text:style-name="Index_20_Link" text:visited-style-name="Index_20_Link">Étape 2 : je vérifie la création d'une interface<text:tab/>1</text:a></text:p>
          <text:p text:style-name="P9"><text:a xlink:type="simple" xlink:href="#__RefHeading___Toc1188_2906296357" text:style-name="Index_20_Link" text:visited-style-name="Index_20_Link">Cas d'une carte ethernet en PCI<text:tab/>1</text:a></text:p>
          <text:p text:style-name="P9"><text:a xlink:type="simple" xlink:href="#__RefHeading___Toc1190_2906296357" text:style-name="Index_20_Link" text:visited-style-name="Index_20_Link">Cas d'un dongle ethernet en USB<text:tab/>1</text:a></text:p>
          <text:p text:style-name="P9"><text:a xlink:type="simple" xlink:href="#__RefHeading___Toc1192_2906296357" text:style-name="Index_20_Link" text:visited-style-name="Index_20_Link">Cas d'une clé WiFi<text:tab/>2</text:a></text:p>
          <text:p text:style-name="P9"><text:a xlink:type="simple" xlink:href="#__RefHeading___Toc1232_2906296357" text:style-name="Index_20_Link" text:visited-style-name="Index_20_Link">Il était une fois le BIOS<text:tab/>2</text:a></text:p>
          <text:p text:style-name="P8"><text:a xlink:type="simple" xlink:href="#__RefHeading___Toc1194_2906296357" text:style-name="Index_20_Link" text:visited-style-name="Index_20_Link">Étape 3 : la couche de liaison<text:tab/>2</text:a></text:p>
          <text:p text:style-name="P8"><text:a xlink:type="simple" xlink:href="#__RefHeading___Toc1196_2906296357" text:style-name="Index_20_Link" text:visited-style-name="Index_20_Link">Étape 4 : filtrage et couche de routage<text:tab/>3</text:a></text:p>
        </text:index-body>
      </text:table-of-content>
      <text:h text:style-name="Heading_20_1" text:outline-level="1"/>
      <text:h text:style-name="Heading_20_1" text:outline-level="1"><text:bookmark-start text:name="__RefHeading___Toc1184_2906296357"/>Étape 1 : j'ouvre mon journal<text:bookmark-end text:name="__RefHeading___Toc1184_2906296357"/></text:h>
      <text:p text:style-name="P15">Dans tout TP GNU/Linux, vous devez avoir ce réflexe de TOUJOURS avoir votre journal système ouvert via <text:span text:style-name="commande">journalctl -f</text:span>.</text:p>
      <text:p text:style-name="P13">Contrairement à windows ou mac, le journal GNU/Linux est verbeux et compréhensible, et vous aidera bien souvent à trouver rapidement vos petites erreurs de configuration.</text:p>
      <text:p text:style-name="P14">Dans le cas d'un périphérique réseau, ce qui nous intéresse en premier lieu, c'est de voir si une interface a bien été créée par le noyau.</text:p>
      <text:h text:style-name="Heading_20_1" text:outline-level="1"><text:bookmark-start text:name="__RefHeading___Toc1186_2906296357"/>Étape 2 : <text:span text:style-name="T12">je vérifie la création d</text:span><text:span text:style-name="T14">'une </text:span><text:span text:style-name="T12">interface</text:span><text:bookmark-end text:name="__RefHeading___Toc1186_2906296357"/></text:h>
      <text:h text:style-name="Heading_20_2" text:outline-level="2"><text:bookmark-start text:name="__RefHeading___Toc1188_2906296357"/><text:span text:style-name="T12">Cas d'une </text:span><text:span text:style-name="T14">carte</text:span> <text:span text:style-name="T12">ethernet en PCI</text:span><text:bookmark-end text:name="__RefHeading___Toc1188_2906296357"/></text:h>
      <text:p text:style-name="P13">Dans le cas d'une carte <text:span text:style-name="T12">ethernet </text:span>PCI, l'interface est censée être créée au démarrage <text:span text:style-name="T12">de GNU/Linux</text:span>, et un <text:span text:style-name="commande">lspci -v</text:span> doit nous donner le pilote (driver) associé à l'interface : <text:span text:style-name="Strong_20_Emphasis">r8169</text:span>, <text:span text:style-name="Strong_20_Emphasis"><text:span text:style-name="T12">e1000</text:span></text:span><text:span text:style-name="T12">, </text:span><text:span text:style-name="Strong_20_Emphasis"><text:span text:style-name="T12">igb</text:span></text:span> <text:span text:style-name="T12">ou autre.</text:span></text:p>
      <text:p text:style-name="P16">Si vous ne voyez rien à cette étape, comprenez que votre noyau ne reconnaît votre matériel, donc recherche internet obligatoire pour tenter de savoir pourquoi...</text:p>
      <text:p text:style-name="P16">Dans tous les autres cas, un <text:span text:style-name="commande">ip a</text:span> doit vous renvoyer le nom de votre interface ethernet.</text:p>
      <text:p text:style-name="P14">Autrefois standardisées en <text:span text:style-name="Emphasis">eth0</text:span>, <text:span text:style-name="Emphasis">eth1</text:span>, <text:span text:style-name="Emphasis">eth2</text:span>, etc, les cartes réseaux actuelles sont désormais nommées au démarrage via un schéma dynamique <text:span text:style-name="T12">bien emmerdant</text:span>, en <text:span text:style-name="Emphasis">enp0sX</text:span> ou en<text:span text:style-name="T12">(quelque chose)</text:span>...</text:p>
      <text:p text:style-name="P19">À noter qu'il est toujours possible de revenir à l'ancien schéma de nommage, en rajoutant l'option <text:span text:style-name="Strong_20_Emphasis"><text:span text:style-name="T15">net.ifnames=0</text:span></text:span><text:span text:style-name="T15"> dans les options de démarrage du noyau, </text:span>via <text:span text:style-name="fichier">/etc/default/grub</text:span>..<text:span text:style-name="T15">. </text:span></text:p>
      <text:h text:style-name="Heading_20_2" text:outline-level="2"><text:bookmark-start text:name="__RefHeading___Toc1190_2906296357"/><text:span text:style-name="T12">Cas d'un </text:span><text:span text:style-name="T14">dongle</text:span> <text:span text:style-name="T12">ethernet en USB</text:span><text:bookmark-end text:name="__RefHeading___Toc1190_2906296357"/></text:h>
      <text:p text:style-name="P16">Au branchement d'un dongle ethernet, un <text:span text:style-name="commande">lsusb</text:span> doit vous renvoyer les numéros mineurs et majeurs USB ainsi qu'un petit résumé du fabricant et du modèle.</text:p>
      <text:p text:style-name="P16">Si ce n'est pas le cas, il y a de très fortes chances que votre matériel soit HS !</text:p>
      <text:p text:style-name="P16">Comme pour l'ethernet, c'est un module du noyau (généralement <text:span text:style-name="Strong_20_Emphasis">usbnet</text:span>) qui est appelé et doit générer un périphérique <text:span text:style-name="Emphasis">usb0</text:span>, <text:span text:style-name="Emphasis">usb1</text:span>, <text:span text:style-name="Emphasis">usb2</text:span>, etc.</text:p>
      <text:p text:style-name="P16"><text:soft-page-break/>Si ce n'est pas le cas, seul un coup d'œil au journal système et un <text:span text:style-name="commande">dmesg</text:span> peuvent expliquer pourquoi la génération ne s'est pas faite.</text:p>
      <text:h text:style-name="Heading_20_2" text:outline-level="2"><text:bookmark-start text:name="__RefHeading___Toc1192_2906296357"/>Cas d'une <text:span text:style-name="T14">clé</text:span> WiFi<text:bookmark-end text:name="__RefHeading___Toc1192_2906296357"/></text:h>
      <text:p text:style-name="P16">Attention à bien rajouter les dépôts <text:span text:style-name="Strong_20_Emphasis">contrib</text:span> et <text:span text:style-name="Strong_20_Emphasis">non-free</text:span> dans les sources APT pour une distribution de type <text:span text:style-name="Emphasis">Debian </text:span>: la plupart des clés WiFi utilisent des <text:span text:style-name="T14">binaires</text:span> propriétaires non inclus dans la distribution de base !</text:p>
      <text:p text:style-name="P18">Il faut alors installer le <text:span text:style-name="T14">binaire (firmware)</text:span> s'il est fournit sous forme de paquet via <text:span text:style-name="commande">dpkg -</text:span><text:span text:style-name="commande"><text:span text:style-name="T14">i</text:span></text:span>, ou le compiler à la main avec le module assistant de la <text:span text:style-name="Emphasis">Debian</text:span> <text:span text:style-name="T14">(</text:span>ou tout autre mécanisme généralement documenté en ligne<text:span text:style-name="T14">)</text:span>.</text:p>
      <text:p text:style-name="P16">Il convient <text:span text:style-name="T13">ainsi </text:span>de bien se renseigner sur internet avec le modèle exact de la clé, <text:span text:style-name="T1">et parfois aller jusqu'à la puce incluse dans la clé</text:span>, car pour un même modèle commercial, il n'est pas rare que les fabricants changent de puce en cours de route, <text:span text:style-name="T13">sans prévenir</text:span>...</text:p>
      <text:p text:style-name="P17">Oui : c'est une arnaque commerciale quelque part, mais <text:span text:style-name="T14">tant que </text:span>le législateur ferme les yeux sur le procédé...</text:p>
      <text:p text:style-name="P17">En général, on trouve le module <text:span text:style-name="Strong_20_Emphasis">iwlwifi</text:span> avec les pilotes <text:span text:style-name="Strong_20_Emphasis">athXX</text:span> (atheros), <text:span text:style-name="Strong_20_Emphasis">rtlXX</text:span> (realtek), etc. </text:p>
      <text:p text:style-name="P17">Si tout s'est bien passé, vous devez obtenir une interface réseau sans fil. Autrefois standardisées en <text:span text:style-name="Emphasis">wlan0</text:span>, <text:span text:style-name="Emphasis">wlan1</text:span>, <text:span text:style-name="Emphasis">wlan2</text:span>, etc, les nouveaux nommages sont là encore assez aléatoires, mais commencent généralement tous par <text:span text:style-name="Emphasis">wl(quelque chose)</text:span>.</text:p>
      <text:h text:style-name="Heading_20_2" text:outline-level="2"><text:bookmark-start text:name="__RefHeading___Toc1232_2906296357"/><text:span text:style-name="T19">I</text:span>l était une fois le BIOS<text:bookmark-end text:name="__RefHeading___Toc1232_2906296357"/></text:h>
      <text:p text:style-name="P29"><text:span text:style-name="T20">S</text:span>i rien n'a fonctionné, <text:span text:style-name="T20">en particulier d</text:span>ans le cas d'une interface filaire, on peut éventuellement soupçonner une désactivation au niveau du BIOS.</text:p>
      <text:p text:style-name="P28"><text:span text:style-name="T20">L</text:span>es administrateurs réseaux de l'UHA n'ont bien entendu aucun intérêt à désactiver les interfaces réseaux dans les salles de TP.</text:p>
      <text:p text:style-name="P29"><text:span text:style-name="T20">Cela étant, o</text:span>n ne peut pas exclure que vos camarades, dans des TP précédents, aient éventuellement eu accès au BIOS des machines, et qu'ils aient désactivé des interfaces plus ou moins accidentellement...</text:p>
      <text:p text:style-name="P29">Donc redémarrez la machine et tentez quand même de voir si le blocage n'est pas à ce niveau, <text:span text:style-name="T20">juste au cas où</text:span>...</text:p>
      <text:h text:style-name="P10" text:outline-level="1"><text:bookmark-start text:name="__RefHeading___Toc1194_2906296357"/>Étape <text:span text:style-name="T14">3</text:span> : <text:span text:style-name="T14">la couche de liaison</text:span><text:bookmark-end text:name="__RefHeading___Toc1194_2906296357"/></text:h>
      <text:p text:style-name="P19">Avoir une interface réseau, c'est bien. Encore faut-il l'activer ! On commence don<text:span text:style-name="T20">c</text:span> par vérifier l'état des interfaces :</text:p>
      <text:p text:style-name="P30"><text:span text:style-name="code_20_source">ip l </text:span></text:p>
      <text:p text:style-name="P27">Si la commande <text:span text:style-name="commande">ip</text:span> ne répond pas, déposez une gerbe de fleur « À ma distribution GNU/Linux regrettée », et enterrez discrètement votre ordinateur dans l'heure qui suit...</text:p>
      <text:p text:style-name="P27">Plus sérieusement, vérifiez la variable d'environnement <text:span text:style-name="Strong_20_Emphasis">PATH</text:span> via <text:span text:style-name="commande">env|grep PATH</text:span>, et souvenez-bien que sur une <text:span text:style-name="Emphasis">Debian</text:span>, il faut faire un <text:span text:style-name="commande">su -l</text:span> et non pas un <text:span text:style-name="commande">su</text:span> simple pour passer en administrateur, afin d'avoir la bonne variable <text:span text:style-name="Strong_20_Emphasis">PATH</text:span> par défaut !</text:p>
      <text:p text:style-name="P19">Si un câble est branché, vous devez avoir un état à <text:span text:style-name="Strong_20_Emphasis">UP</text:span> sur l'interface respective.</text:p>
      <text:p text:style-name="P19">Si <text:span text:style-name="T18">tel n'est pas le cas, commencez par bien revérifiez vos branchements et vos prises, et si </text:span>vous connaissez le nom de l'interface avec certitude, vous pouvez tenter un<text:span text:style-name="T15"> :</text:span></text:p>
      <text:p text:style-name="P30"><text:span text:style-name="code_20_source">ip l set dev ethX up</text:span></text:p>
      <text:p text:style-name="P19">en remplaçant <text:span text:style-name="Emphasis">ethX</text:span> par le nom de votre interface.</text:p>
      <text:p text:style-name="P19"><text:soft-page-break/>Si ça ne marche toujours pas, un autre utilitaire sympathique est <text:span text:style-name="commande">mii-tool </text:span><text:span text:style-name="commande"><text:span text:style-name="T18">ethX</text:span></text:span>, <text:span text:style-name="T20">à tester sur toutes les interfaces filaires, </text:span>s'il est déjà présent, et qui doit vous retourner quelque chose du genre :</text:p>
      <text:p text:style-name="P30"><text:span text:style-name="code_20_source">ethX: negotiated 1000baseT-FD flow-control, link ok</text:span></text:p>
      <text:p text:style-name="P20">Si le lien n'est <text:span text:style-name="T18">toujours </text:span>pas ok, <text:span text:style-name="T18">un coup d'œil </text:span>dans le journal <text:span text:style-name="T18">peut éventuellement donner des infos</text:span>.</text:p>
      <text:p text:style-name="P20"><text:span text:style-name="T18">Vous pouvez éventuellement changer de câble réseau, au cas où vous soupçonnez un problème </text:span><text:span text:style-name="T20">physique </text:span><text:span text:style-name="T18">sur ce dernier, ce qui peut arriver, mais </text:span><text:span text:style-name="T20">r</text:span><text:span text:style-name="T18">est</text:span><text:span text:style-name="T20">e</text:span><text:span text:style-name="T18"> quand même assez rare.</text:span></text:p>
      <text:p text:style-name="P20"><text:span text:style-name="T18">Si un autre câble vous donne le même résultat, la carte est peut-être HS, ou vous avez juste oublié de vous brasser </text:span><text:span text:style-name="T20">sur la baie principale</text:span><text:span text:style-name="T18">, ou un joyeux camarade vous à débrancher sur la baie de brassage, </text:span><text:span text:style-name="T20">juste</text:span><text:span text:style-name="T18"> pour vous faire une farce </text:span><text:span text:style-name="T20">et vous faire perdre du temps, le bougre</text:span><text:span text:style-name="T18">...</text:span></text:p>
      <text:p text:style-name="P21"><text:span text:style-name="T14">Si tout est ok, on peut passer à la couche de routage.</text:span></text:p>
      <text:h text:style-name="Heading_20_1" text:outline-level="1"><text:bookmark-start text:name="__RefHeading___Toc1196_2906296357"/>Étape <text:span text:style-name="T17">4</text:span> : <text:span text:style-name="T16">filtrage et </text:span><text:span text:style-name="T14">couche de </text:span>routage<text:bookmark-end text:name="__RefHeading___Toc1196_2906296357"/></text:h>
      <text:p text:style-name="P2">Commencez par contrôler le fichier <text:span text:style-name="Strong_20_Emphasis">/etc/network/interfaces</text:span> dans le cas ou vos camarades auraient laissé traîner des configurations statiques au démarrage. </text:p>
      <text:p text:style-name="P11">Ce fichier ne doit contenir <text:span text:style-name="T14">que le périphérique de bouclage par défaut (</text:span><text:span text:style-name="Emphasis"><text:span text:style-name="T14">lo</text:span></text:span><text:span text:style-name="T14">) et éventuellement des appels à d'autres dossiers de configuration su</text:span><text:span text:style-name="T16">i</text:span><text:span text:style-name="T14">vant l</text:span><text:span text:style-name="T17">a</text:span><text:span text:style-name="T14"> distribution utilisée.</text:span></text:p>
      <text:p text:style-name="P2">Effacez toute<text:span text:style-name="T14">s</text:span> <text:span text:style-name="T14">les </text:span>autre<text:span text:style-name="T14">s</text:span> ligne<text:span text:style-name="T14">s parasites présentes</text:span>, et relance<text:span text:style-name="T14">z</text:span> le service <text:span text:style-name="Strong_20_Emphasis">networking</text:span>.</text:p>
      <text:p text:style-name="P2">On considère ici que ce premier nettoyage n'a pas fonctionné.</text:p>
      <text:p text:style-name="P2">Contrôlez rapidement vos <text:span text:style-name="Strong_20_Emphasis">iptables</text:span> via :</text:p>
      <text:p text:style-name="code_20_source"><text:span text:style-name="code_20_source">iptables -L</text:span></text:p>
      <text:p text:style-name="code_20_source"><text:span text:style-name="code_20_source">iptables -t nat -L</text:span></text:p>
      <text:p text:style-name="P3">Si vous trouvez des règles, <text:span text:style-name="T4">vérifiez déjà qu'un </text:span><text:span text:style-name="Strong_20_Emphasis"><text:span text:style-name="T4">shorewall</text:span></text:span><text:span text:style-name="T4"> ne tourne pas en arrière plan et arrêtez le </text:span><text:span text:style-name="T14">service </text:span><text:span text:style-name="T4">si c'est le cas.</text:span></text:p>
      <text:p text:style-name="P26">Recherchez sinon la provenance de ces règles.</text:p>
      <text:p text:style-name="P26"><text:span text:style-name="T17">Un </text:span><text:span text:style-name="commande"><text:span text:style-name="T17">ss -tunlp</text:span></text:span><text:span text:style-name="T17"> et autres </text:span><text:span text:style-name="commande"><text:span text:style-name="T17">ps aux</text:span></text:span><text:span text:style-name="T17"> vous donner</text:span><text:span text:style-name="T21">ont sûrement</text:span><text:span text:style-name="T17"> des indices sur des processus susceptibles de modifier les tables de filtrage par défaut</text:span>.</text:p>
      <text:p text:style-name="P25">Une fois le<text:span text:style-name="T17">s</text:span> processus <text:span text:style-name="T17">identifiés </text:span>et <text:span text:style-name="T17">stoppés</text:span>, <text:span text:style-name="T3">réinitialise</text:span>z<text:span text:style-name="T3"> les tables </text:span><text:span text:style-name="T17">de filtrage </text:span><text:span text:style-name="T3">et remett</text:span>ez<text:span text:style-name="T3"> les politiques par défaut.</text:span></text:p>
      <text:p text:style-name="P32"><text:span text:style-name="code_20_source">iptables -F</text:span></text:p>
      <text:p text:style-name="code_20_source"><text:span text:style-name="code_20_source">iptables -t nat -F</text:span></text:p>
      <text:p text:style-name="code_20_source"><text:span text:style-name="code_20_source"> </text:span></text:p>
      <text:p text:style-name="code_20_source"><text:span text:style-name="code_20_source">iptables -P INPUT ACCEPT</text:span></text:p>
      <text:p text:style-name="code_20_source"><text:span text:style-name="code_20_source">iptables -P FORWARD ACCEPT</text:span></text:p>
      <text:p text:style-name="code_20_source"><text:span text:style-name="code_20_source">iptables -P OUTPUT ACCEPT</text:span></text:p>
      <text:p text:style-name="P4">On considère dans la suite qu'il n'y a plus de blocage à ce niveau.</text:p>
      <text:p text:style-name="P1">En l'absence du <text:span text:style-name="Strong_20_Emphasis">network-manager</text:span> que vos camarades auront « flingu<text:span text:style-name="T5">é</text:span> » accidentellement dans la joie et l'allégresse d<text:span text:style-name="T3">'un</text:span> TP précédent, commencez par tenter un <text:span text:style-name="Strong_20_Emphasis">dhclient</text:span> en manuel :</text:p>
      <text:p text:style-name="P32"><text:span text:style-name="code_20_source"><text:span text:style-name="T17">dhclient -r</text:span></text:span></text:p>
      <text:p text:style-name="code_20_source"><text:span text:style-name="code_20_source">dhclient eth</text:span><text:span text:style-name="code_20_source"><text:span text:style-name="T14">X</text:span></text:span></text:p>
      <text:p text:style-name="P1">Si <text:span text:style-name="Strong_20_Emphasis">dhclient</text:span> n'existe pas, il ne vous reste plus qu'une seule solution : <text:span text:style-name="T1">tout configurer à la main</text:span>, en utilisant le masque de réseau de la salle, <text:span text:style-name="T17">affiché quelque part sur un mur</text:span> !</text:p>
      <text:p text:style-name="code_20_source"><text:soft-page-break/><text:span text:style-name="code_20_source">ip a add 10.129.X.Y/masque dev eth</text:span><text:span text:style-name="code_20_source"><text:span text:style-name="T14">X</text:span></text:span></text:p>
      <text:p text:style-name="code_20_source"><text:span text:style-name="code_20_source">ip r add default via </text:span><text:span text:style-name="code_20_source"><text:span text:style-name="T7">10.129.A.B</text:span></text:span></text:p>
      <text:p text:style-name="P1">Normalement après ces commandes, vous devez pouvoir faire un <text:span text:style-name="Strong_20_Emphasis">ping</text:span> sur <text:span text:style-name="Strong_20_Emphasis">1.1.1.1 </text:span>ou <text:span text:style-name="Strong_20_Emphasis">8.8.8.8</text:span>, mais la résolution DNS n'est pas encore active. Pour la rajouter :</text:p>
      <text:p text:style-name="code_20_source"><text:span text:style-name="code_20_source">echo "nameserver IP_DNS1_UHA_INTERNE" &gt; /etc/resolv.conf</text:span></text:p>
      <text:p text:style-name="code_20_source"><text:span text:style-name="code_20_source">ping www.uha.fr</text:span></text:p>
      <text:p text:style-name="P12">Si vous ne connaissez pas les DNS de l'UHA, utilisez votre smartphone et votre compte <text:span text:style-name="T17">UHA</text:span> pour les <text:span text:style-name="T17">re</text:span>trouver ! </text:p>
      <text:p text:style-name="P12"><text:span text:style-name="T14">Sinon le plus simple, </text:span><text:span text:style-name="T16">en dépannage rapide, </text:span><text:span text:style-name="T14">est </text:span><text:span text:style-name="T16">d'utiliser les serveurs de nom </text:span><text:span text:style-name="Strong_20_Emphasis"><text:span text:style-name="T16">1.1.1.1</text:span></text:span><text:span text:style-name="T16"> ou </text:span><text:span text:style-name="Strong_20_Emphasis"><text:span text:style-name="T16">8.8.8.8</text:span></text:span><text:span text:style-name="T16"> bien connus sur internet...</text:span></text:p>
      <text:p text:style-name="P2">Une fois le contrôle réseau repris, commencez par réinstalle<text:span text:style-name="T5">r</text:span> les <text:span text:style-name="T16">paquets </text:span>manquants, et notamment le <text:span text:style-name="Strong_20_Emphasis">network-manager</text:span> <text:span text:style-name="T16">avec l'option en sus </text:span><text:span text:style-name="commande"><text:span text:style-name="T16">--reinstall</text:span></text:span><text:span text:style-name="T16">. </text:span></text:p>
      <text:p text:style-name="P2">Pour ne pas faire de doublon avec le <text:span text:style-name="Strong_20_Emphasis">dhclient</text:span> lancé précédemment, tuez-le via :</text:p>
      <text:p text:style-name="code_20_source"><text:span text:style-name="code_20_source">killall dhclient</text:span></text:p>
      <text:p text:style-name="Text_20_body">ou</text:p>
      <text:p text:style-name="P31"><text:span text:style-name="code_20_source"><text:span text:style-name="T16">dhclient -r</text:span></text:span></text:p>
      <text:p text:style-name="P2">et relancez manuellement le DHCP via le <text:span text:style-name="Strong_20_Emphasis">network-manager</text:span>.</text:p>
      <text:p text:style-name="P22">À savoir : <text:span text:style-name="T2">on ne lance JAMAIS, en ligne de commande, un </text:span><text:span text:style-name="commande"><text:span text:style-name="T2">dhclient</text:span></text:span><text:span text:style-name="T2"> sans préciser l'interface réseau</text:span> – c'est le mal absolu ! </text:p>
      <text:p text:style-name="P2">Pensez aussi à bien contrôler les paramètres de la carte dans le <text:span text:style-name="Strong_20_Emphasis">network-manager</text:span>,<text:span text:style-name="T22"> au cas ou vos camarades auraient modifié les réglages - </text:span>notamment s'ils ont eu des TP avec de l'authentification en 802.1X / <text:span text:style-name="Strong_20_Emphasis">radius</text:span>...</text:p>
      <text:p text:style-name="P2">Contrôlez e<text:span text:style-name="T17">nfin, </text:span>dans la liste des processus, <text:span text:style-name="T21">si vous avez lancé un </text:span><text:span text:style-name="commande"><text:span text:style-name="T21">dhclient</text:span></text:span><text:span text:style-name="T21"> manuel </text:span>que vous ayez bien un seul <text:span text:style-name="Strong_20_Emphasis">dhclient</text:span> qui tourne :</text:p>
      <text:p text:style-name="code_20_source"><text:span text:style-name="code_20_source">ps aux</text:span><text:span text:style-name="code_20_source"><text:span text:style-name="T6">|</text:span></text:span><text:span text:style-name="code_20_source">grep dhclient</text:span></text:p>
      <text:p text:style-name="Text_20_body">sinon tuez tous les processus concurrents et <text:span text:style-name="T21">demandez un nouveau bail</text:span>.</text:p>
      <text:p text:style-name="P23"><text:span text:style-name="Strong_20_Emphasis"/></text:p>
      <text:p text:style-name="P24"><text:span text:style-name="Strong_20_Emphasis"><text:span text:style-name="T22">Si toutes ces manipulations </text:span></text:span><text:span text:style-name="Strong_20_Emphasis"><text:span text:style-name="T23">de base </text:span></text:span><text:span text:style-name="Strong_20_Emphasis"><text:span text:style-name="T22">ont échoué, vous avez enfin le droit d'appeler le prof !</text:span></text:span></text:p>
      <text:p text:style-name="P24"><text:span text:style-name="Strong_20_Emphasis"><text:span text:style-name="T24">Et </text:span></text:span><text:span text:style-name="Strong_20_Emphasis"><text:span text:style-name="T25">surtout :</text:span></text:span><text:span text:style-name="Strong_20_Emphasis"><text:span text:style-name="T24"> n'hésitez à </text:span></text:span><text:span text:style-name="Strong_20_Emphasis"><text:span text:style-name="T23">bien </text:span></text:span><text:span text:style-name="Strong_20_Emphasis"><text:span text:style-name="T24">regarder comment il fait - vous en saurez déjà la moitié !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imbus Mono L" svg:font-family="'Nimbus Mono L'" style:font-family-generic="modern" style:font-pitch="fixed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3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cm" fo:margin-bottom="0.199cm" style:contextual-spacing="false" fo:text-align="center" style:justify-single-word="false" fo:padding="0.101cm" fo:border="0.51pt solid #000000" fo:keep-with-next="always"/>
      <style:text-properties style:font-name="Arial1" fo:font-family="Arial" style:font-style-name="Gras" style:font-family-generic="swiss" style:font-pitch="variable" fo:font-size="16pt" fo:font-weight="bold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1cm" fo:margin-right="0cm" fo:margin-top="0.101cm" fo:margin-bottom="0.101cm" style:contextual-spacing="false" fo:line-height="100%" fo:text-align="justify" style:justify-single-word="false" fo:keep-together="auto" fo:orphans="2" fo:widows="2" fo:text-indent="0cm" style:auto-text-indent="false" style:page-number="auto" fo:keep-with-next="auto"/>
      <style:text-properties style:font-name="Arial3" fo:font-family="Arial" style:font-style-name="Normal" style:font-family-generic="swiss" style:font-pitch="variabl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code_20_source" style:display-name="code source" style:family="paragraph" style:parent-style-name="Text_20_body" style:master-page-name="">
      <style:paragraph-properties fo:margin-left="1cm" fo:margin-right="0cm" fo:margin-top="0cm" fo:margin-bottom="0.101cm" style:contextual-spacing="true" fo:line-height="115%" fo:text-align="start" style:justify-single-word="false" fo:text-indent="0cm" style:auto-text-indent="false" style:page-number="auto" fo:padding="0.15cm" fo:border="0.31pt solid #000000"/>
      <style:text-properties style:font-name="Courier New1" fo:font-family="'Courier New'" style:font-style-name="Normal" style:font-family-generic="modern" style:font-pitch="fixed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cm" fo:margin-top="0.199cm" fo:margin-bottom="0.199cm" style:contextual-spacing="false" fo:text-align="start" style:justify-single-word="false" fo:text-indent="0cm" style:auto-text-indent="false" fo:padding-left="0cm" fo:padding-right="0cm" fo:padding-top="0cm" fo:padding-bottom="0.101cm" fo:border-left="none" fo:border-right="none" fo:border-top="none" fo:border-bottom="0.51pt solid #009e4f"/>
      <style:text-properties fo:color="#00ae00" loext:opacity="100%" fo:font-size="90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.75cm" fo:margin-right="0cm" fo:margin-top="0.199cm" fo:margin-bottom="0.199cm" style:contextual-spacing="false" fo:text-indent="0cm" style:auto-text-indent="false"/>
      <style:text-properties fo:color="#00ae00" loext:opacity="100%"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99cm" fo:margin-bottom="0.199cm" style:contextual-spacing="false" fo:text-align="start" style:justify-single-word="false" style:page-number="auto" fo:padding-left="0cm" fo:padding-right="0cm" fo:padding-top="0cm" fo:padding-bottom="0.101cm" fo:border-left="none" fo:border-right="none" fo:border-top="none" fo:border-bottom="0.51pt solid #009e4f"/>
      <style:text-properties fo:color="#00ae00" loext:opacity="100%" fo:font-size="14pt" fo:font-weight="bold" style:font-size-asian="130%" style:font-weight-asian="bold" style:font-size-complex="130%" style:font-weight-complex="bold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lsatux_20_code_20_source" style:display-name="alsatux code source" style:family="paragraph" style:parent-style-name="Text_20_body" style:master-page-name="">
      <style:paragraph-properties fo:margin-top="0cm" fo:margin-bottom="0cm" style:contextual-spacing="false" fo:line-height="100%" style:page-number="auto" fo:padding="0.199cm" fo:border="0.31pt solid #000000" style:join-border="true"/>
      <style:text-properties style:font-name="Courier New" fo:font-family="'Courier New'" style:font-family-generic="modern" style:font-pitch="fixed" fo:font-size="12pt" officeooo:rsid="0006acc7" style:font-size-asian="10pt" style:font-size-complex="10pt"/>
    </style:style>
    <style:style style:name="Signature" style:family="paragraph" style:parent-style-name="Standard" style:class="text">
      <style:paragraph-properties fo:margin-left="8.5cm" fo:margin-right="0cm" fo:text-align="center" style:justify-single-word="false" fo:text-indent="0cm" style:auto-text-indent="false" fo:keep-with-next="always" text:number-lines="false" text:line-number="0" style:writing-mode="lr-tb"/>
    </style:style>
    <style:style style:name="Salutation" style:family="paragraph" style:parent-style-name="Standard" style:class="text">
      <style:paragraph-properties fo:margin-top="0.63cm" fo:margin-bottom="1.48cm" style:contextual-spacing="false" fo:keep-with-next="always" text:number-lines="false" text:line-number="0" style:writing-mode="lr-tb"/>
    </style:style>
    <style:style style:name="alsatux_20_retrait_20_puces" style:display-name="alsatux retrait puces" style:family="paragraph" style:parent-style-name="Text_20_body" style:list-style-name="">
      <loext:graphic-properties draw:fill="none" draw:fill-color="#729fcf"/>
      <style:paragraph-properties fo:margin-left="0.9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officeooo:rsid="00116944"/>
    </style:style>
    <style:style style:name="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1cm" fo:margin-right="0cm" fo:margin-top="0.212cm" fo:margin-bottom="0.212cm" style:contextual-spacing="false" fo:text-indent="0cm" style:auto-text-indent="false"/>
      <style:text-properties fo:color="#00ae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Annonce_20_Remarque" style:display-name="Annonce Remarque" style:family="paragraph" style:parent-style-name="Standard" style:next-style-name="Texte_20_Remarque" style:master-page-name="">
      <loext:graphic-properties draw:fill="none" draw:fill-color="#729fcf"/>
      <style:paragraph-properties fo:margin-left="1cm" fo:margin-right="0cm" fo:margin-top="0.131cm" fo:margin-bottom="0.131cm" style:contextual-spacing="false" fo:text-indent="-1cm" style:auto-text-indent="false" style:page-number="auto" fo:background-color="transparent" fo:keep-with-next="always" style:writing-mode="lr-tb">
        <style:tab-stops/>
      </style:paragraph-properties>
      <style:text-properties fo:color="#18a303" loext:opacity="100%"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0cm" fo:margin-top="0cm" fo:margin-bottom="0.247cm" style:contextual-spacing="false" fo:line-height="0.499cm" fo:text-align="start" style:justify-single-word="false" fo:keep-together="always" fo:orphans="0" fo:widows="0" fo:hyphenation-ladder-count="no-limit" fo:text-indent="0cm" style:auto-text-indent="false" style:page-number="auto" fo:padding="0.051cm" fo:border-left="none" fo:border-right="none" fo:border-top="none" fo:border-bottom="0.99pt solid #000000" style:shadow="none" style:writing-mode="lr-tb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e_20_Remarque" style:display-name="Texte Remarque" style:family="paragraph" style:parent-style-name="Text_20_Note">
      <style:paragraph-properties fo:padding="0.049cm" fo:border-left="none" fo:border-right="none" fo:border-top="none" fo:border-bottom="0.99pt solid #18a303"/>
    </style:style>
    <style:style style:name="Annonce_20_Attention" style:display-name="Annonce Attention" style:family="paragraph" style:parent-style-name="Annonce_20_Remarque" style:next-style-name="Texte_20_Attention" style:master-page-name="">
      <loext:graphic-properties draw:fill="none" draw:fill-color="#ffff00"/>
      <style:paragraph-properties fo:margin-left="1cm" fo:margin-right="0cm" fo:margin-top="0.199cm" fo:margin-bottom="0.199cm" style:contextual-spacing="false" fo:text-indent="0cm" style:auto-text-indent="false" style:page-number="auto" fo:background-color="transparent" fo:keep-with-next="always" style:writing-mode="lr-tb"/>
      <style:text-properties fo:color="#f77809" loext:opacity="100%" style:font-name="Liberation Sans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Texte_20_Conseil" style:display-name="Texte Conseil" style:family="paragraph" style:parent-style-name="Text_20_Note">
      <style:paragraph-properties fo:padding="0.049cm" fo:border-left="none" fo:border-right="none" fo:border-top="none" fo:border-bottom="0.99pt solid #1256a0"/>
      <style:text-properties fo:language="fr" fo:country="FR" officeooo:rsid="001158af"/>
    </style:style>
    <style:style style:name="Texte_20_Attention" style:display-name="Texte Attention" style:family="paragraph" style:parent-style-name="Texte_20_Conseil">
      <style:paragraph-properties fo:padding="0.049cm" fo:border-left="none" fo:border-right="none" fo:border-top="none" fo:border-bottom="0.99pt solid #f77809"/>
    </style:style>
    <style:style style:name="alsatux_20_fin_20_bloc_20_attention" style:display-name="alsatux fin bloc attention" style:family="paragraph" style:parent-style-name="Text_20_body" style:master-page-name="">
      <style:paragraph-properties style:page-number="auto" fo:padding-left="0cm" fo:padding-right="0cm" fo:padding-top="0cm" fo:padding-bottom="0.4cm" fo:border-left="none" fo:border-right="none" fo:border-top="none" fo:border-bottom="0.31pt solid #ff950e"/>
    </style:style>
    <style:style style:name="alsatux_20_fin_20_bloc_20_remarque" style:display-name="alsatux fin bloc remarque" style:family="paragraph" style:parent-style-name="alsatux_20_fin_20_bloc_20_attention">
      <style:paragraph-properties fo:padding-left="0cm" fo:padding-right="0cm" fo:padding-top="0cm" fo:padding-bottom="0.4cm" fo:border-left="none" fo:border-right="none" fo:border-top="none" fo:border-bottom="0.31pt solid #18a303"/>
      <style:text-properties officeooo:rsid="002c9f85"/>
    </style:style>
    <style:style style:name="alsatux_20_retrait_20_puces_20_niveau_20_1" style:display-name="alsatux retrait puces niveau 1" style:family="paragraph" style:parent-style-name="Text_20_body">
      <loext:graphic-properties draw:fill="none" draw:fill-color="#729fcf"/>
      <style:paragraph-properties fo:margin-left="1.7cm" fo:margin-right="0cm" fo:margin-top="0.199cm" fo:margin-bottom="0.199cm" style:contextual-spacing="false" fo:line-height="115%" fo:text-align="justify" style:justify-single-word="false" fo:text-indent="0cm" style:auto-text-indent="false" fo:background-color="transparent"/>
      <style:text-properties officeooo:rsid="0015e613"/>
    </style:style>
    <style:style style:name="alsatux_20_retrait_20_puces_20_niveau_20_2" style:display-name="alsatux retrait puces niveau 2" style:family="paragraph" style:parent-style-name="Text_20_body">
      <loext:graphic-properties draw:fill="none" draw:fill-color="#729fcf"/>
      <style:paragraph-properties fo:margin-left="2.401cm" fo:margin-right="0cm" fo:margin-top="0.199cm" fo:margin-bottom="0.199cm" style:contextual-spacing="false" fo:line-height="115%" fo:text-align="justify" style:justify-single-word="false" fo:text-indent="0cm" style:auto-text-indent="false" fo:background-color="transparent"/>
      <style:text-properties officeooo:rsid="0015e613"/>
    </style:style>
    <style:style style:name="alsatux_20_retrait_20_puces_20_niveau_20_3" style:display-name="alsatux retrait puces niveau 3" style:family="paragraph" style:parent-style-name="Text_20_body">
      <loext:graphic-properties draw:fill="none" draw:fill-color="#729fcf"/>
      <style:paragraph-properties fo:margin-left="2.9cm" fo:margin-right="0cm" fo:margin-top="0.199cm" fo:margin-bottom="0.199cm" style:contextual-spacing="false" fo:line-height="115%" fo:text-align="justify" style:justify-single-word="false" fo:text-indent="0cm" style:auto-text-indent="false" fo:background-color="transparent"/>
      <style:text-properties officeooo:rsid="0015e613"/>
    </style:style>
    <style:style style:name="alsatux_20_capture_20_légende_20_tableau" style:display-name="alsatux capture légende tableau" style:family="paragraph" style:parent-style-name="Table_20_Contents">
      <style:paragraph-properties fo:text-align="center" style:justify-single-word="false"/>
      <style:text-properties fo:font-style="italic" officeooo:rsid="0030371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Nimbus Mono L" fo:font-family="'Nimbus Mono L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Nimbus Mono L" style:font-family-complex="'Nimbus Mono L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de_20_source_20_niveau_20_2" style:display-name="code source niveau 2" style:family="paragraph" style:parent-style-name="code_20_source" style:master-page-name="">
      <style:paragraph-properties fo:margin-left="1.401cm" fo:margin-right="0cm" fo:text-indent="0cm" style:auto-text-indent="false" style:page-number="auto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de_20_source" style:display-name="code source" style:family="text">
      <style:text-properties fo:color="#5b277d" loext:opacity="100%" style:font-name="Courier 10 Pitch" fo:font-family="'Courier 10 Pitch'" style:font-pitch="fixed" fo:font-size="12pt" fo:font-style="normal" fo:font-weight="normal" fo:background-color="transparent" style:font-size-asian="10.5pt" style:font-style-asian="italic" style:font-weight-asian="normal" style:font-style-complex="italic" style:font-weight-complex="normal"/>
    </style:style>
    <style:style style:name="commande" style:family="text" style:parent-style-name="code_20_source">
      <style:text-properties fo:color="#bf0041" loext:opacity="100%" style:font-name="Courier 10 Pitch1" fo:font-family="'Courier 10 Pitch'" style:font-style-name="Normal" style:font-pitch="fixed" fo:font-size="12pt" fo:font-style="normal" fo:font-weight="normal" fo:background-color="transparent" style:font-size-asian="10.5pt" style:font-style-asian="italic" style:font-weight-asian="normal" style:font-style-complex="italic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Caption_20_characters" style:display-name="Caption character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alsatux_20_raccourci_20_clavier" style:display-name="alsatux raccourci clavier" style:family="text">
      <style:text-properties style:use-window-font-color="true" loext:opacity="0%" style:font-name="Arial2" fo:font-family="Arial" style:font-style-name="Gras Italique" style:font-family-generic="swiss" style:font-pitch="variable" fo:font-style="italic" fo:font-weight="bold" style:font-weight-asian="bold" style:font-weight-complex="bold"/>
    </style:style>
    <style:style style:name="alsatux_20_menu_20_libreoffice" style:display-name="alsatux menu libreoffice" style:family="text">
      <style:text-properties style:use-window-font-color="true" loext:opacity="0%" style:font-name="Arial1" fo:font-family="Arial" style:font-style-name="Gras" style:font-family-generic="swiss" style:font-pitch="variable" fo:font-style="normal" fo:font-weight="bold" style:font-style-asian="italic" style:font-style-complex="italic"/>
    </style:style>
    <style:style style:name="alsatux_20_code_20_source" style:display-name="alsatux code source" style:family="text">
      <style:text-properties style:font-name="Courier New" fo:font-family="'Courier New'" style:font-family-generic="modern" style:font-pitch="fixed" fo:font-size="12pt" fo:font-weight="bold" officeooo:rsid="0015d17b" style:font-size-asian="10pt" style:font-size-complex="10pt"/>
    </style:style>
    <style:style style:name="alsatux_20_nom_20_logiciel" style:display-name="alsatux nom logiciel" style:family="text">
      <style:text-properties fo:font-style="italic" officeooo:rsid="00222836" style:font-style-asian="italic" style:font-style-complex="italic"/>
    </style:style>
    <style:style style:name="Bullet_20_Symbols_20__28_user_29_" style:display-name="Bullet Symbols (user)" style:family="text"/>
    <style:style style:name="alsatux_20_attention" style:display-name="alsatux attention" style:family="text">
      <style:text-properties fo:color="#f77809" loext:opacity="100%" fo:font-weight="bold" style:font-weight-asian="bold" style:font-weight-complex="bold"/>
    </style:style>
    <style:style style:name="alsatux_20_remarque" style:display-name="alsatux remarque" style:family="text">
      <style:text-properties fo:color="#18a303" loext:opacity="100%" fo:font-weight="bold" officeooo:rsid="002c9f85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répertoire" style:family="text">
      <style:text-properties style:font-name="Arial2" fo:font-family="Arial" style:font-style-name="Gras Italique" style:font-family-generic="swiss" style:font-pitch="variable" fo:font-style="italic" fo:font-weight="bold" style:font-size-asian="10.5pt" style:font-style-asian="italic" style:font-weight-asian="normal" style:font-style-complex="italic" style:font-weight-complex="normal"/>
    </style:style>
    <style:style style:name="fichier" style:family="text">
      <style:text-properties style:font-name="Arial2" fo:font-family="Arial" style:font-style-name="Gras Italique" style:font-family-generic="swiss" style:font-pitch="variable" fo:font-style="italic" fo:font-weight="bold" style:font-size-asian="10.5pt" style:font-style-asian="italic" style:font-weight-asian="normal" style:font-style-complex="italic" style:font-weight-complex="normal"/>
    </style:style>
    <style:style style:name="Sans_20_nom1" style:display-name="Sans nom1" style:family="text">
      <style:text-properties style:font-name="Arial3" fo:font-family="Arial" style:font-style-name="Normal" style:font-family-generic="swiss" style:font-pitch="variable" style:font-size-asian="10.5pt"/>
    </style:style>
    <style:style style:name="question" style:family="text">
      <style:text-properties style:font-name="Arial3" fo:font-family="Arial" style:font-style-name="Normal" style:font-family-generic="swiss" style:font-pitch="variable" style:text-underline-style="solid" style:text-underline-width="auto" style:text-underline-color="font-color" fo:font-weight="bold" style:font-size-asian="10.5pt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de_20_source_20_gras" style:display-name="code source gras" style:family="text" style:parent-style-name="code_20_source">
      <style:text-properties fo:color="#55215b" loext:opacity="100%" fo:font-size="12pt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alsatux_20_image_20_centrée" style:display-name="alsatux image centrée" style:family="graphic" style:parent-style-name="Graphics">
      <style:graphic-properties svg:y="0cm" fo:margin-top="0cm" fo:margin-bottom="0.199cm" style:wrap="none" style:vertical-pos="middle" style:vertical-rel="paragraph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0.049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39cm" fo:margin-left="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space" fo:text-indent="-0.49cm" fo:margin-left="1.49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space" fo:text-indent="-0.84cm" fo:margin-left="1.4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space" fo:text-indent="-0.9cm" fo:margin-left="1.19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alsatux_20_puce1" style:display-name="alsatux puce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space" fo:text-indent="-0.7cm" fo:margin-left="1.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space" fo:text-indent="-0.679cm" fo:margin-left="2.379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space" fo:text-indent="-0.66cm" fo:margin-left="2.96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274400000317000002EF3E64D5422602E21D.emf" xlink:type="simple" xlink:show="embed" xlink:actuate="onLoad">
        <style:list-level-properties text:list-level-position-and-space-mode="label-alignment" style:vertical-pos="bottom" style:vertical-rel="char" fo:width="0.79cm" fo:height="0.75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number text:level="1" loext:num-list-format="⚠%1%" style:num-prefix="⚠" style:num-format="">
        <style:list-level-properties text:list-level-position-and-space-mode="label-alignment">
          <style:list-level-label-alignment text:label-followed-by="space" fo:text-indent="-0.75cm" fo:margin-left="1cm"/>
        </style:list-level-properties>
      </text:list-level-style-number>
      <text:list-level-style-image text:level="2" xlink:href="Pictures/10000000000000AA0000009D98C41A5D685A0FFF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98C41A5D685A0FFF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98C41A5D685A0FFF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98C41A5D685A0FFF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98C41A5D685A0FFF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98C41A5D685A0FFF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98C41A5D685A0FFF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98C41A5D685A0FFF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98C41A5D685A0FFF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7.712cm" style:type="right"/>
        </style:tab-stops>
      </style:paragraph-properties>
      <style:text-properties officeooo:rsid="002b04a3" officeooo:paragraph-rsid="002b04a3"/>
    </style:style>
    <style:style style:name="MP2" style:family="paragraph" style:parent-style-name="Footer">
      <style:paragraph-properties>
        <style:tab-stops>
          <style:tab-stop style:position="27.712cm" style:type="right"/>
        </style:tab-stops>
      </style:paragraph-properties>
      <style:text-properties officeooo:paragraph-rsid="002b04a3"/>
    </style:style>
    <style:style style:name="MT1" style:family="text">
      <style:text-properties officeooo:rsid="00279cf0"/>
    </style:style>
    <style:style style:name="MT2" style:family="text">
      <style:text-properties officeooo:rsid="001f23f7"/>
    </style:style>
    <style:style style:name="MT3" style:family="text">
      <style:text-properties officeooo:rsid="002cece6"/>
    </style:style>
    <style:style style:name="MT4" style:family="text">
      <style:text-properties officeooo:rsid="002b04a3"/>
    </style:style>
    <style:style style:name="MT5" style:family="text">
      <style:text-properties style:font-name="Arial3" fo:font-size="10pt" fo:font-style="italic" officeooo:rsid="002b04a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31pt solid #000000" fo:border-left="none" fo:border-right="none" fo:padding-top="0cm" fo:padding-bottom="0.101cm" fo:padding-left="0cm" fo:padding-right="0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order-top="0.31pt solid #000000" fo:border-bottom="none" fo:border-left="none" fo:border-right="none" fo:padding-top="0.101cm" fo:padding-bottom="0cm" fo:padding-left="0cm" fo:padding-right="0cm" fo:background-color="transparent" style:dynamic-spacing="false" draw:fill="none" draw:fill-color="#99ccf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>
      <style:header>
        <text:p text:style-name="MP1"><text:span text:style-name="MT1">Accès au réseau UHA quand tout est HS</text:span><text:tab/><text:span text:style-name="MT2">février</text:span><text:span text:style-name="MT3"> 2024</text:span></text:p>
      </style:header>
      <style:footer>
        <text:p text:style-name="MP2"><text:span text:style-name="MT4">© Jean Luc Biellmann – </text:span><text:span text:style-name="MT5">contact@alsatux.com – https://alsatux.com<text:tab/>Page </text:span><text:span text:style-name="MT5"><text:page-number text:select-page="current">4</text:page-number></text:span><text:span text:style-name="MT5"><text:s/>/ </text:span><text:span text:style-name="MT5"><text:page-count>4</text:page-count></text:span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1-01T21:04:20.573678776</meta:creation-date>
    <dc:date>2024-02-14T01:19:59.813965734</dc:date>
    <meta:editing-duration>PT1H19M12S</meta:editing-duration>
    <meta:editing-cycles>18</meta:editing-cycles>
    <meta:generator>LibreOffice/7.5.9.2$Linux_X86_64 LibreOffice_project/50$Build-2</meta:generator>
    <dc:creator>Jean Luc BIELLMANN</dc:creator>
    <meta:document-statistic meta:table-count="0" meta:image-count="0" meta:object-count="0" meta:page-count="4" meta:paragraph-count="98" meta:word-count="1537" meta:character-count="9013" meta:non-whitespace-character-count="7563"/>
  </office:meta>
</office:document-meta>
</file>