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AA0000009D98C41A5D685A0FFF.png" manifest:media-type="image/png"/>
  <manifest:file-entry manifest:full-path="Pictures/100006A20000018D0000018DB3B6DC61F342ADE9.svg" manifest:media-type="image/svg+xml"/>
  <manifest:file-entry manifest:full-path="Pictures/1000274400000317000002EF3E64D5422602E21D.emf" manifest:media-type="image/x-emf"/>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style:tab-stops>
          <style:tab-stop style:position="18.487cm" style:type="right"/>
        </style:tab-stops>
      </style:paragraph-properties>
    </style:style>
    <style:style style:name="P2" style:family="paragraph" style:parent-style-name="Footer">
      <style:paragraph-properties>
        <style:tab-stops>
          <style:tab-stop style:position="18.687cm" style:type="right"/>
        </style:tab-stops>
      </style:paragraph-properties>
      <style:text-properties officeooo:paragraph-rsid="0003dbd6"/>
    </style:style>
    <style:style style:name="P3" style:family="paragraph" style:parent-style-name="Text_20_body">
      <style:text-properties officeooo:paragraph-rsid="00264874"/>
    </style:style>
    <style:style style:name="P4" style:family="paragraph" style:parent-style-name="Text_20_body">
      <style:text-properties officeooo:paragraph-rsid="002c6b52"/>
    </style:style>
    <style:style style:name="P5" style:family="paragraph" style:parent-style-name="alsatux_20_code_20_source">
      <style:text-properties officeooo:paragraph-rsid="002c6b52"/>
    </style:style>
    <style:style style:name="P6" style:family="paragraph" style:parent-style-name="Text_20_body">
      <style:text-properties officeooo:rsid="00129f08" officeooo:paragraph-rsid="00129f08"/>
    </style:style>
    <style:style style:name="P7" style:family="paragraph" style:parent-style-name="Text_20_body">
      <style:text-properties officeooo:paragraph-rsid="00129f08"/>
    </style:style>
    <style:style style:name="P8" style:family="paragraph" style:parent-style-name="alsatux_20_code_20_source">
      <style:text-properties officeooo:paragraph-rsid="00129f08"/>
    </style:style>
    <style:style style:name="P9" style:family="paragraph" style:parent-style-name="Text_20_body">
      <style:text-properties officeooo:rsid="0013dd9a" officeooo:paragraph-rsid="0013dd9a"/>
    </style:style>
    <style:style style:name="P10" style:family="paragraph" style:parent-style-name="Text_20_body">
      <style:text-properties officeooo:rsid="0013e4dd" officeooo:paragraph-rsid="0013e4dd"/>
    </style:style>
    <style:style style:name="P11" style:family="paragraph" style:parent-style-name="Text_20_body">
      <style:text-properties officeooo:rsid="0013e4dd" officeooo:paragraph-rsid="0014daf6"/>
    </style:style>
    <style:style style:name="P12" style:family="paragraph" style:parent-style-name="Text_20_body">
      <style:text-properties officeooo:paragraph-rsid="0013e4dd"/>
    </style:style>
    <style:style style:name="P13" style:family="paragraph" style:parent-style-name="Text_20_body">
      <style:text-properties officeooo:rsid="0014daf6" officeooo:paragraph-rsid="0014daf6"/>
    </style:style>
    <style:style style:name="P14" style:family="paragraph" style:parent-style-name="Text_20_body">
      <style:text-properties officeooo:rsid="0014daf6" officeooo:paragraph-rsid="0032144d"/>
    </style:style>
    <style:style style:name="P15" style:family="paragraph" style:parent-style-name="Text_20_body">
      <style:text-properties officeooo:rsid="0015273e" officeooo:paragraph-rsid="0015273e"/>
    </style:style>
    <style:style style:name="P16" style:family="paragraph" style:parent-style-name="Text_20_body">
      <style:text-properties officeooo:paragraph-rsid="0015273e"/>
    </style:style>
    <style:style style:name="P17" style:family="paragraph" style:parent-style-name="alsatux_20_code_20_source">
      <style:text-properties officeooo:paragraph-rsid="0015273e"/>
    </style:style>
    <style:style style:name="P18" style:family="paragraph" style:parent-style-name="Text_20_body">
      <style:text-properties officeooo:rsid="0015bedf" officeooo:paragraph-rsid="0015bedf"/>
    </style:style>
    <style:style style:name="P19" style:family="paragraph" style:parent-style-name="Text_20_body">
      <style:text-properties officeooo:paragraph-rsid="0015bedf"/>
    </style:style>
    <style:style style:name="P20" style:family="paragraph" style:parent-style-name="alsatux_20_code_20_source">
      <style:text-properties officeooo:paragraph-rsid="0015bedf"/>
    </style:style>
    <style:style style:name="P21" style:family="paragraph" style:parent-style-name="Text_20_body">
      <style:text-properties officeooo:paragraph-rsid="00164b8a"/>
    </style:style>
    <style:style style:name="P22" style:family="paragraph" style:parent-style-name="Text_20_body">
      <style:text-properties officeooo:rsid="0017ddf3" officeooo:paragraph-rsid="0017ddf3"/>
    </style:style>
    <style:style style:name="P23" style:family="paragraph" style:parent-style-name="Text_20_body">
      <style:text-properties officeooo:paragraph-rsid="0017ddf3"/>
    </style:style>
    <style:style style:name="P24" style:family="paragraph" style:parent-style-name="Text_20_body">
      <style:text-properties officeooo:paragraph-rsid="001a2e68"/>
    </style:style>
    <style:style style:name="P25" style:family="paragraph" style:parent-style-name="Text_20_body">
      <style:text-properties officeooo:paragraph-rsid="001bccc1"/>
    </style:style>
    <style:style style:name="P26" style:family="paragraph" style:parent-style-name="alsatux_20_code_20_source">
      <style:text-properties officeooo:paragraph-rsid="001bccc1"/>
    </style:style>
    <style:style style:name="P27" style:family="paragraph" style:parent-style-name="Text_20_body">
      <style:text-properties officeooo:rsid="001bccc1" officeooo:paragraph-rsid="001bccc1"/>
    </style:style>
    <style:style style:name="P28" style:family="paragraph" style:parent-style-name="alsatux_20_code_20_source">
      <style:text-properties officeooo:rsid="001bccc1" officeooo:paragraph-rsid="0025daf7"/>
    </style:style>
    <style:style style:name="P29" style:family="paragraph" style:parent-style-name="Text_20_body">
      <style:text-properties officeooo:rsid="001ce06d" officeooo:paragraph-rsid="0032144d"/>
    </style:style>
    <style:style style:name="P30" style:family="paragraph" style:parent-style-name="Text_20_body">
      <style:text-properties officeooo:rsid="001ce06d" officeooo:paragraph-rsid="001ce06d"/>
    </style:style>
    <style:style style:name="P31" style:family="paragraph" style:parent-style-name="Text_20_body">
      <style:text-properties officeooo:rsid="001edef9" officeooo:paragraph-rsid="001edef9"/>
    </style:style>
    <style:style style:name="P32" style:family="paragraph" style:parent-style-name="Text_20_body">
      <style:text-properties officeooo:paragraph-rsid="00204ad9"/>
    </style:style>
    <style:style style:name="P33" style:family="paragraph" style:parent-style-name="Text_20_body">
      <style:text-properties officeooo:rsid="002235e3" officeooo:paragraph-rsid="002235e3"/>
    </style:style>
    <style:style style:name="P34" style:family="paragraph" style:parent-style-name="Text_20_body">
      <style:text-properties officeooo:rsid="002235e3" officeooo:paragraph-rsid="00375f3b"/>
    </style:style>
    <style:style style:name="P35" style:family="paragraph" style:parent-style-name="Text_20_body">
      <style:text-properties officeooo:paragraph-rsid="002235e3"/>
    </style:style>
    <style:style style:name="P36" style:family="paragraph" style:parent-style-name="Text_20_body">
      <style:text-properties officeooo:paragraph-rsid="00237b7c"/>
    </style:style>
    <style:style style:name="P37" style:family="paragraph" style:parent-style-name="Text_20_body">
      <style:text-properties officeooo:rsid="00241f06" officeooo:paragraph-rsid="00241f06"/>
    </style:style>
    <style:style style:name="P38" style:family="paragraph" style:parent-style-name="alsatux_20_code_20_source">
      <style:text-properties officeooo:rsid="00241f06" officeooo:paragraph-rsid="00241f06"/>
    </style:style>
    <style:style style:name="P39" style:family="paragraph" style:parent-style-name="Text_20_body">
      <style:text-properties officeooo:rsid="00241f06" officeooo:paragraph-rsid="0028952a"/>
    </style:style>
    <style:style style:name="P40" style:family="paragraph" style:parent-style-name="alsatux_20_code_20_source">
      <style:text-properties officeooo:rsid="00241f06" officeooo:paragraph-rsid="0025daf7"/>
    </style:style>
    <style:style style:name="P41" style:family="paragraph" style:parent-style-name="Text_20_body">
      <style:text-properties officeooo:paragraph-rsid="00241f06"/>
    </style:style>
    <style:style style:name="P42" style:family="paragraph" style:parent-style-name="alsatux_20_code_20_source">
      <style:text-properties officeooo:paragraph-rsid="00241f06"/>
    </style:style>
    <style:style style:name="P43" style:family="paragraph" style:parent-style-name="Text_20_body">
      <style:text-properties officeooo:rsid="0025daf7" officeooo:paragraph-rsid="0025daf7"/>
    </style:style>
    <style:style style:name="P44" style:family="paragraph" style:parent-style-name="Text_20_body">
      <style:text-properties officeooo:rsid="00264874" officeooo:paragraph-rsid="00264874"/>
    </style:style>
    <style:style style:name="P45" style:family="paragraph" style:parent-style-name="Text_20_body">
      <style:text-properties officeooo:paragraph-rsid="0027238c"/>
    </style:style>
    <style:style style:name="P46" style:family="paragraph" style:parent-style-name="Text_20_body">
      <style:text-properties officeooo:rsid="0028952a" officeooo:paragraph-rsid="0028952a"/>
    </style:style>
    <style:style style:name="P47" style:family="paragraph" style:parent-style-name="Text_20_body">
      <style:text-properties officeooo:paragraph-rsid="0028952a"/>
    </style:style>
    <style:style style:name="P48" style:family="paragraph" style:parent-style-name="Text_20_body">
      <style:text-properties officeooo:rsid="0029e88c" officeooo:paragraph-rsid="0029e88c"/>
    </style:style>
    <style:style style:name="P49" style:family="paragraph" style:parent-style-name="Text_20_body">
      <style:text-properties officeooo:rsid="0029e88c" officeooo:paragraph-rsid="002c6b52"/>
    </style:style>
    <style:style style:name="P50" style:family="paragraph" style:parent-style-name="Text_20_body">
      <style:text-properties officeooo:rsid="002c6b52" officeooo:paragraph-rsid="002c6b52"/>
    </style:style>
    <style:style style:name="P51" style:family="paragraph" style:parent-style-name="Text_20_body">
      <style:text-properties officeooo:paragraph-rsid="002cdc51"/>
    </style:style>
    <style:style style:name="P52" style:family="paragraph" style:parent-style-name="Text_20_body">
      <style:text-properties officeooo:rsid="002cdc51" officeooo:paragraph-rsid="002cdc51"/>
    </style:style>
    <style:style style:name="P53" style:family="paragraph" style:parent-style-name="Text_20_body">
      <style:text-properties officeooo:rsid="002cdc51" officeooo:paragraph-rsid="00318538"/>
    </style:style>
    <style:style style:name="P54" style:family="paragraph" style:parent-style-name="Text_20_body">
      <style:text-properties officeooo:rsid="002ec5af" officeooo:paragraph-rsid="002ec5af"/>
    </style:style>
    <style:style style:name="P55" style:family="paragraph" style:parent-style-name="Text_20_body">
      <style:text-properties officeooo:paragraph-rsid="002ec5af"/>
    </style:style>
    <style:style style:name="P56" style:family="paragraph" style:parent-style-name="Text_20_body">
      <style:text-properties officeooo:rsid="0030170c" officeooo:paragraph-rsid="0030170c"/>
    </style:style>
    <style:style style:name="P57" style:family="paragraph" style:parent-style-name="Text_20_body">
      <style:text-properties officeooo:paragraph-rsid="0030170c"/>
    </style:style>
    <style:style style:name="P58" style:family="paragraph" style:parent-style-name="alsatux_20_code_20_source">
      <style:text-properties officeooo:paragraph-rsid="0030170c"/>
    </style:style>
    <style:style style:name="P59" style:family="paragraph" style:parent-style-name="Text_20_body">
      <style:text-properties officeooo:paragraph-rsid="00318538"/>
    </style:style>
    <style:style style:name="P60" style:family="paragraph" style:parent-style-name="Text_20_body">
      <style:text-properties officeooo:rsid="00318538" officeooo:paragraph-rsid="0032144d"/>
    </style:style>
    <style:style style:name="P61" style:family="paragraph" style:parent-style-name="Text_20_body">
      <style:text-properties officeooo:rsid="0032144d" officeooo:paragraph-rsid="0032144d"/>
    </style:style>
    <style:style style:name="P62" style:family="paragraph" style:parent-style-name="Text_20_body">
      <style:text-properties officeooo:rsid="003255b0" officeooo:paragraph-rsid="003255b0"/>
    </style:style>
    <style:style style:name="P63" style:family="paragraph" style:parent-style-name="Text_20_body">
      <style:text-properties officeooo:paragraph-rsid="003255b0"/>
    </style:style>
    <style:style style:name="P64" style:family="paragraph" style:parent-style-name="Text_20_body">
      <style:text-properties officeooo:paragraph-rsid="0033cf30"/>
    </style:style>
    <style:style style:name="P65" style:family="paragraph" style:parent-style-name="Text_20_body">
      <style:text-properties officeooo:paragraph-rsid="00375f3b"/>
    </style:style>
    <style:style style:name="P66" style:family="paragraph" style:parent-style-name="Text_20_body">
      <style:text-properties officeooo:paragraph-rsid="00385858"/>
    </style:style>
    <style:style style:name="P67" style:family="paragraph" style:parent-style-name="alsatux_20_code_20_source">
      <style:text-properties officeooo:paragraph-rsid="0014daf6"/>
    </style:style>
    <style:style style:name="P68" style:family="paragraph" style:parent-style-name="alsatux_20_code_20_source">
      <style:text-properties officeooo:paragraph-rsid="0025daf7"/>
    </style:style>
    <style:style style:name="P69" style:family="paragraph" style:parent-style-name="alsatux_20_code_20_source">
      <style:text-properties officeooo:paragraph-rsid="0032144d"/>
    </style:style>
    <style:style style:name="P70" style:family="paragraph" style:parent-style-name="Contents_20_1">
      <style:paragraph-properties>
        <style:tab-stops>
          <style:tab-stop style:position="18.501cm" style:type="right" style:leader-style="dotted" style:leader-text="."/>
        </style:tab-stops>
      </style:paragraph-properties>
    </style:style>
    <style:style style:name="P71" style:family="paragraph" style:parent-style-name="Contents_20_2">
      <style:paragraph-properties>
        <style:tab-stops>
          <style:tab-stop style:position="18.002cm" style:type="right" style:leader-style="dotted" style:leader-text="."/>
        </style:tab-stops>
      </style:paragraph-properties>
    </style:style>
    <style:style style:name="P72" style:family="paragraph" style:parent-style-name="Text_20_body">
      <style:text-properties officeooo:rsid="00164b8a" officeooo:paragraph-rsid="0017ddf3"/>
    </style:style>
    <style:style style:name="P73" style:family="paragraph" style:parent-style-name="Text_20_body">
      <style:text-properties officeooo:rsid="0027238c" officeooo:paragraph-rsid="0027238c"/>
    </style:style>
    <style:style style:name="P74" style:family="paragraph" style:parent-style-name="Text_20_body">
      <style:text-properties officeooo:rsid="00353a88" officeooo:paragraph-rsid="00353a88"/>
    </style:style>
    <style:style style:name="P75" style:family="paragraph" style:parent-style-name="Text_20_body">
      <style:text-properties officeooo:rsid="00384655" officeooo:paragraph-rsid="00385858"/>
    </style:style>
    <style:style style:name="P76" style:family="paragraph" style:parent-style-name="Text_20_body">
      <style:text-properties officeooo:paragraph-rsid="003cfe62"/>
    </style:style>
    <style:style style:name="P77" style:family="paragraph" style:parent-style-name="Text_20_body">
      <style:text-properties officeooo:rsid="003cfe62" officeooo:paragraph-rsid="003cfe62"/>
    </style:style>
    <style:style style:name="P78" style:family="paragraph" style:parent-style-name="Text_20_body">
      <style:text-properties officeooo:rsid="003cfe62" officeooo:paragraph-rsid="0047e202"/>
    </style:style>
    <style:style style:name="P79" style:family="paragraph" style:parent-style-name="Text_20_body">
      <style:text-properties officeooo:paragraph-rsid="00353a88"/>
    </style:style>
    <style:style style:name="P80" style:family="paragraph" style:parent-style-name="Text_20_body">
      <style:text-properties officeooo:paragraph-rsid="0013dd9a"/>
    </style:style>
    <style:style style:name="P81" style:family="paragraph" style:parent-style-name="Text_20_body">
      <style:text-properties officeooo:rsid="0045c774" officeooo:paragraph-rsid="0045c774"/>
    </style:style>
    <style:style style:name="P82" style:family="paragraph" style:parent-style-name="Text_20_body">
      <style:text-properties officeooo:paragraph-rsid="0047e202"/>
    </style:style>
    <style:style style:name="P83" style:family="paragraph" style:parent-style-name="Contents_20_1">
      <style:paragraph-properties>
        <style:tab-stops>
          <style:tab-stop style:position="18.501cm" style:type="right" style:leader-style="dotted" style:leader-text="."/>
        </style:tab-stops>
      </style:paragraph-properties>
    </style:style>
    <style:style style:name="P84" style:family="paragraph" style:parent-style-name="Contents_20_2">
      <style:paragraph-properties>
        <style:tab-stops>
          <style:tab-stop style:position="18.002cm" style:type="right" style:leader-style="dotted" style:leader-text="."/>
        </style:tab-stops>
      </style:paragraph-properties>
    </style:style>
    <style:style style:name="P85" style:family="paragraph" style:parent-style-name="Heading_20_1">
      <style:text-properties officeooo:rsid="00129f08" officeooo:paragraph-rsid="00129f08"/>
    </style:style>
    <style:style style:name="P86" style:family="paragraph" style:parent-style-name="Heading_20_1">
      <style:text-properties officeooo:rsid="0014daf6" officeooo:paragraph-rsid="0014daf6"/>
    </style:style>
    <style:style style:name="P87" style:family="paragraph" style:parent-style-name="Heading_20_1">
      <style:text-properties officeooo:rsid="001ce06d" officeooo:paragraph-rsid="0032144d"/>
    </style:style>
    <style:style style:name="P88" style:family="paragraph" style:parent-style-name="Heading_20_1">
      <style:text-properties officeooo:rsid="00318538" officeooo:paragraph-rsid="0032144d"/>
    </style:style>
    <style:style style:name="P89" style:family="paragraph" style:parent-style-name="Heading_20_1">
      <style:text-properties officeooo:rsid="0032144d" officeooo:paragraph-rsid="0032144d"/>
    </style:style>
    <style:style style:name="P90" style:family="paragraph" style:parent-style-name="Heading_20_1">
      <style:text-properties officeooo:paragraph-rsid="0032144d"/>
    </style:style>
    <style:style style:name="P91" style:family="paragraph" style:parent-style-name="Heading_20_1">
      <style:text-properties officeooo:paragraph-rsid="0045ffe9"/>
    </style:style>
    <style:style style:name="P92" style:family="paragraph" style:parent-style-name="Heading_20_1">
      <style:text-properties officeooo:rsid="0025daf7" officeooo:paragraph-rsid="0025daf7"/>
    </style:style>
    <style:style style:name="P93" style:family="paragraph" style:parent-style-name="Heading_20_1">
      <style:text-properties officeooo:rsid="0025daf7" officeooo:paragraph-rsid="0028952a"/>
    </style:style>
    <style:style style:name="P94" style:family="paragraph" style:parent-style-name="Heading_20_1">
      <style:text-properties officeooo:paragraph-rsid="002c6b52"/>
    </style:style>
    <style:style style:name="P95" style:family="paragraph" style:parent-style-name="Heading_20_2">
      <style:text-properties officeooo:paragraph-rsid="002c6b52"/>
    </style:style>
    <style:style style:name="P96" style:family="paragraph" style:parent-style-name="Heading_20_2">
      <style:text-properties officeooo:paragraph-rsid="0045ffe9"/>
    </style:style>
    <style:style style:name="P97" style:family="paragraph" style:parent-style-name="Text_20_body" style:list-style-name="alsatux_20_puce1"/>
    <style:style style:name="P98" style:family="paragraph" style:parent-style-name="Text_20_body" style:list-style-name="alsatux_20_puce1">
      <style:text-properties officeooo:paragraph-rsid="00264874"/>
    </style:style>
    <style:style style:name="P99" style:family="paragraph" style:parent-style-name="Text_20_body" style:list-style-name="alsatux_20_puce1">
      <style:text-properties officeooo:paragraph-rsid="002c6b52"/>
    </style:style>
    <style:style style:name="P100" style:family="paragraph" style:parent-style-name="Text_20_body" style:list-style-name="alsatux_20_puce1">
      <style:text-properties officeooo:paragraph-rsid="0029e88c"/>
    </style:style>
    <style:style style:name="P101" style:family="paragraph" style:parent-style-name="Text_20_body" style:list-style-name="alsatux_20_puce1">
      <style:text-properties officeooo:rsid="001ce06d" officeooo:paragraph-rsid="001ce06d"/>
    </style:style>
    <style:style style:name="P102" style:family="paragraph" style:parent-style-name="Text_20_body" style:list-style-name="alsatux_20_puce1">
      <style:text-properties officeooo:rsid="0028952a" officeooo:paragraph-rsid="0028952a"/>
    </style:style>
    <style:style style:name="P103" style:family="paragraph" style:parent-style-name="Text_20_body" style:list-style-name="alsatux_20_puce1">
      <style:text-properties officeooo:rsid="0029e88c" officeooo:paragraph-rsid="0029e88c"/>
    </style:style>
    <style:style style:name="T1" style:family="text">
      <style:text-properties officeooo:rsid="0003dbd6"/>
    </style:style>
    <style:style style:name="T2" style:family="text">
      <style:text-properties fo:font-size="10pt" fo:font-style="italic" officeooo:rsid="0007647f"/>
    </style:style>
    <style:style style:name="T3" style:family="text">
      <style:text-properties officeooo:rsid="00128075"/>
    </style:style>
    <style:style style:name="T4" style:family="text">
      <style:text-properties officeooo:rsid="00129f08"/>
    </style:style>
    <style:style style:name="T5" style:family="text">
      <style:text-properties style:font-name="Courier New" fo:font-size="10pt" style:font-size-asian="10pt" style:font-size-complex="10pt"/>
    </style:style>
    <style:style style:name="T6" style:family="text">
      <style:text-properties style:font-name="Courier New" fo:font-size="10pt" officeooo:rsid="0006acc7" style:font-size-asian="10pt" style:font-size-complex="10pt"/>
    </style:style>
    <style:style style:name="T7" style:family="text">
      <style:text-properties style:font-name="Courier New" fo:font-size="10pt" officeooo:rsid="0013dd9a" style:font-size-asian="10pt" style:font-size-complex="10pt"/>
    </style:style>
    <style:style style:name="T8" style:family="text">
      <style:text-properties style:font-name="Courier New" fo:font-size="10pt" officeooo:rsid="0014daf6" style:font-size-asian="10pt" style:font-size-complex="10pt"/>
    </style:style>
    <style:style style:name="T9" style:family="text">
      <style:text-properties style:font-name="Courier New" fo:font-size="10pt" officeooo:rsid="0015bedf" style:font-size-asian="10pt" style:font-size-complex="10pt"/>
    </style:style>
    <style:style style:name="T10" style:family="text">
      <style:text-properties style:font-name="Courier New" fo:font-size="10pt" officeooo:rsid="00164b8a" style:font-size-asian="10pt" style:font-size-complex="10pt"/>
    </style:style>
    <style:style style:name="T11" style:family="text">
      <style:text-properties style:font-name="Courier New" fo:font-size="10pt" officeooo:rsid="0017ddf3" style:font-size-asian="10pt" style:font-size-complex="10pt"/>
    </style:style>
    <style:style style:name="T12" style:family="text">
      <style:text-properties style:font-name="Courier New" fo:font-size="10pt" officeooo:rsid="001bccc1" style:font-size-asian="10pt" style:font-size-complex="10pt"/>
    </style:style>
    <style:style style:name="T13" style:family="text">
      <style:text-properties style:font-name="Courier New" fo:font-size="10pt" officeooo:rsid="0025daf7" style:font-size-asian="10pt" style:font-size-complex="10pt"/>
    </style:style>
    <style:style style:name="T14" style:family="text">
      <style:text-properties style:font-name="Courier New" fo:font-size="10pt" officeooo:rsid="0030170c" style:font-size-asian="10pt" style:font-size-complex="10pt"/>
    </style:style>
    <style:style style:name="T15" style:family="text">
      <style:text-properties style:font-name="Courier New" fo:font-size="10pt" officeooo:rsid="0029e88c" style:font-size-asian="10pt" style:font-size-complex="10pt"/>
    </style:style>
    <style:style style:name="T16" style:family="text">
      <style:text-properties officeooo:rsid="0013dd9a"/>
    </style:style>
    <style:style style:name="T17" style:family="text">
      <style:text-properties officeooo:rsid="0013e4dd"/>
    </style:style>
    <style:style style:name="T18" style:family="text">
      <style:text-properties officeooo:rsid="0014daf6"/>
    </style:style>
    <style:style style:name="T19" style:family="text">
      <style:text-properties officeooo:rsid="0015273e"/>
    </style:style>
    <style:style style:name="T20" style:family="text">
      <style:text-properties officeooo:rsid="0015bedf"/>
    </style:style>
    <style:style style:name="T21" style:family="text">
      <style:text-properties officeooo:rsid="00164b8a"/>
    </style:style>
    <style:style style:name="T22" style:family="text">
      <style:text-properties officeooo:rsid="0017ddf3"/>
    </style:style>
    <style:style style:name="T23" style:family="text">
      <style:text-properties officeooo:rsid="0019066d"/>
    </style:style>
    <style:style style:name="T24" style:family="text">
      <style:text-properties officeooo:rsid="001a2e68"/>
    </style:style>
    <style:style style:name="T25" style:family="text">
      <style:text-properties officeooo:rsid="001bccc1"/>
    </style:style>
    <style:style style:name="T26" style:family="text">
      <style:text-properties officeooo:rsid="00204ad9"/>
    </style:style>
    <style:style style:name="T27" style:family="text">
      <style:text-properties officeooo:rsid="002235e3"/>
    </style:style>
    <style:style style:name="T28" style:family="text">
      <style:text-properties officeooo:rsid="00237b7c"/>
    </style:style>
    <style:style style:name="T29" style:family="text">
      <style:text-properties officeooo:rsid="00241f06"/>
    </style:style>
    <style:style style:name="T30" style:family="text">
      <style:text-properties officeooo:rsid="0025daf7"/>
    </style:style>
    <style:style style:name="T31" style:family="text">
      <style:text-properties officeooo:rsid="00264874"/>
    </style:style>
    <style:style style:name="T32" style:family="text">
      <style:text-properties officeooo:rsid="0027238c"/>
    </style:style>
    <style:style style:name="T33" style:family="text">
      <style:text-properties officeooo:rsid="0028952a"/>
    </style:style>
    <style:style style:name="T34" style:family="text">
      <style:text-properties officeooo:rsid="0029e88c"/>
    </style:style>
    <style:style style:name="T35" style:family="text">
      <style:text-properties officeooo:rsid="002c6b52"/>
    </style:style>
    <style:style style:name="T36" style:family="text">
      <style:text-properties fo:color="#00ae00" loext:opacity="100%" style:font-name="Liberation Sans" fo:font-size="18.2000007629395pt" fo:font-weight="bold" officeooo:rsid="002c6b52" style:font-name-asian="Noto Sans CJK SC" style:font-size-asian="18.2000007629395pt" style:font-weight-asian="bold" style:font-name-complex="Mangal1" style:font-size-complex="18.2000007629395pt" style:font-weight-complex="bold"/>
    </style:style>
    <style:style style:name="T37" style:family="text">
      <style:text-properties fo:color="#00ae00" loext:opacity="100%" style:font-name="Liberation Sans" fo:font-size="18.2000007629395pt" fo:font-weight="bold" officeooo:rsid="0045ffe9" style:font-name-asian="Noto Sans CJK SC" style:font-size-asian="18.2000007629395pt" style:font-weight-asian="bold" style:font-name-complex="Mangal1" style:font-size-complex="18.2000007629395pt" style:font-weight-complex="bold"/>
    </style:style>
    <style:style style:name="T38" style:family="text">
      <style:text-properties fo:color="#00ae00" loext:opacity="100%" style:font-name="Liberation Sans" fo:font-size="16.1000003814697pt" fo:font-weight="bold" officeooo:rsid="0045ffe9" style:font-name-asian="Noto Sans CJK SC" style:font-size-asian="16.1000003814697pt" style:font-weight-asian="bold" style:font-name-complex="Mangal1" style:font-size-complex="16.1000003814697pt" style:font-weight-complex="bold"/>
    </style:style>
    <style:style style:name="T39" style:family="text">
      <style:text-properties officeooo:rsid="002cdc51"/>
    </style:style>
    <style:style style:name="T40" style:family="text">
      <style:text-properties officeooo:rsid="002ec5af"/>
    </style:style>
    <style:style style:name="T41" style:family="text">
      <style:text-properties officeooo:rsid="0030170c"/>
    </style:style>
    <style:style style:name="T42" style:family="text">
      <style:text-properties officeooo:rsid="00318538"/>
    </style:style>
    <style:style style:name="T43" style:family="text">
      <style:text-properties officeooo:rsid="003255b0"/>
    </style:style>
    <style:style style:name="T44" style:family="text">
      <style:text-properties officeooo:rsid="0033cf30"/>
    </style:style>
    <style:style style:name="T45" style:family="text">
      <style:text-properties officeooo:rsid="00353a88"/>
    </style:style>
    <style:style style:name="T46" style:family="text">
      <style:text-properties officeooo:rsid="00360440"/>
    </style:style>
    <style:style style:name="T47" style:family="text">
      <style:text-properties officeooo:rsid="00375f3b"/>
    </style:style>
    <style:style style:name="T48" style:family="text">
      <style:text-properties officeooo:rsid="00384655"/>
    </style:style>
    <style:style style:name="T49" style:family="text">
      <style:text-properties fo:font-weight="bold" officeooo:rsid="0033cf30" style:font-weight-asian="bold" style:font-weight-complex="bold"/>
    </style:style>
    <style:style style:name="T50" style:family="text">
      <style:text-properties fo:font-weight="bold" officeooo:rsid="00385858" style:font-weight-asian="bold" style:font-weight-complex="bold"/>
    </style:style>
    <style:style style:name="T51" style:family="text">
      <style:text-properties officeooo:rsid="0038c2a2"/>
    </style:style>
    <style:style style:name="T52" style:family="text">
      <style:text-properties officeooo:rsid="003b5700"/>
    </style:style>
    <style:style style:name="T53" style:family="text">
      <style:text-properties officeooo:rsid="003cfe62"/>
    </style:style>
    <style:style style:name="T54" style:family="text">
      <style:text-properties officeooo:rsid="003d7f54"/>
    </style:style>
    <style:style style:name="T55" style:family="text">
      <style:text-properties officeooo:rsid="0040b28b"/>
    </style:style>
    <style:style style:name="T56" style:family="text">
      <style:text-properties officeooo:rsid="00429005"/>
    </style:style>
    <style:style style:name="T57" style:family="text">
      <style:text-properties officeooo:rsid="004380a4"/>
    </style:style>
    <style:style style:name="T58" style:family="text">
      <style:text-properties officeooo:rsid="00457d2a"/>
    </style:style>
    <style:style style:name="T59" style:family="text">
      <style:text-properties officeooo:rsid="0045ffe9"/>
    </style:style>
    <style:style style:name="T60" style:family="text">
      <style:text-properties officeooo:rsid="0047e202"/>
    </style:style>
    <style:style style:name="T61" style:family="text">
      <style:text-properties officeooo:rsid="0048ff20"/>
    </style:style>
    <style:style style:name="T62" style:family="text">
      <style:text-properties officeooo:rsid="00498787"/>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51">TP - </text:span>Mise en place d'un domaine AD</text:p>
      <text:p text:style-name="Title">sous <text:span text:style-name="T59">Debian</text:span></text:p>
      <text:table-of-content text:style-name="Sect1" text:protected="true"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70"><text:a xlink:type="simple" xlink:href="#__RefHeading___Toc2587_3194724415" text:style-name="Index_20_Link" text:visited-style-name="Index_20_Link">A) Introduction<text:tab/>1</text:a></text:p>
          <text:p text:style-name="P70"><text:a xlink:type="simple" xlink:href="#__RefHeading___Toc2589_3194724415" text:style-name="Index_20_Link" text:visited-style-name="Index_20_Link">B) Configuration du réseau<text:tab/>2</text:a></text:p>
          <text:p text:style-name="P70"><text:a xlink:type="simple" xlink:href="#__RefHeading___Toc2591_3194724415" text:style-name="Index_20_Link" text:visited-style-name="Index_20_Link">C) Configuration du DHCP<text:tab/>3</text:a></text:p>
          <text:p text:style-name="P70"><text:a xlink:type="simple" xlink:href="#__RefHeading___Toc2593_3194724415" text:style-name="Index_20_Link" text:visited-style-name="Index_20_Link">D) Préparation de la résolution DNS<text:tab/>4</text:a></text:p>
          <text:p text:style-name="P70"><text:a xlink:type="simple" xlink:href="#__RefHeading___Toc2595_3194724415" text:style-name="Index_20_Link" text:visited-style-name="Index_20_Link">E) Modification des fichiers d'hôtes<text:tab/>4</text:a></text:p>
          <text:p text:style-name="P70"><text:a xlink:type="simple" xlink:href="#__RefHeading___Toc2597_3194724415" text:style-name="Index_20_Link" text:visited-style-name="Index_20_Link">F) Modification du fichier des variables système<text:tab/>4</text:a></text:p>
          <text:p text:style-name="P70"><text:a xlink:type="simple" xlink:href="#__RefHeading___Toc2599_3194724415" text:style-name="Index_20_Link" text:visited-style-name="Index_20_Link">G) Installation SAMBA de base<text:tab/>4</text:a></text:p>
          <text:p text:style-name="P70"><text:a xlink:type="simple" xlink:href="#__RefHeading___Toc2601_3194724415" text:style-name="Index_20_Link" text:visited-style-name="Index_20_Link">H) Complexité des mots de passe<text:tab/>5</text:a></text:p>
          <text:p text:style-name="P70"><text:a xlink:type="simple" xlink:href="#__RefHeading___Toc2603_3194724415" text:style-name="Index_20_Link" text:visited-style-name="Index_20_Link">I) Mise en place de KERBEROS<text:tab/>5</text:a></text:p>
          <text:p text:style-name="P70"><text:a xlink:type="simple" xlink:href="#__RefHeading___Toc2605_3194724415" text:style-name="Index_20_Link" text:visited-style-name="Index_20_Link">J) Vérification du DNS<text:tab/>6</text:a></text:p>
          <text:p text:style-name="P70"><text:a xlink:type="simple" xlink:href="#__RefHeading___Toc2607_3194724415" text:style-name="Index_20_Link" text:visited-style-name="Index_20_Link">K) Configuration de WINBIND<text:tab/>7</text:a></text:p>
          <text:p text:style-name="P70"><text:a xlink:type="simple" xlink:href="#__RefHeading___Toc2609_3194724415" text:style-name="Index_20_Link" text:visited-style-name="Index_20_Link">L) Configuration de PAM<text:tab/>7</text:a></text:p>
          <text:p text:style-name="P70"><text:a xlink:type="simple" xlink:href="#__RefHeading___Toc2611_3194724415" text:style-name="Index_20_Link" text:visited-style-name="Index_20_Link">M) La VM Windows (optionnelle)<text:tab/>8</text:a></text:p>
          <text:p text:style-name="P71"><text:a xlink:type="simple" xlink:href="#__RefHeading___Toc2748_3194724415" text:style-name="Index_20_Link" text:visited-style-name="Index_20_Link">1) Installation<text:tab/>8</text:a></text:p>
          <text:p text:style-name="P71"><text:a xlink:type="simple" xlink:href="#__RefHeading___Toc2613_3194724415" text:style-name="Index_20_Link" text:visited-style-name="Index_20_Link">2) Lancement de la VM Windows<text:tab/>9</text:a></text:p>
          <text:p text:style-name="P71"><text:a xlink:type="simple" xlink:href="#__RefHeading___Toc2615_3194724415" text:style-name="Index_20_Link" text:visited-style-name="Index_20_Link">3) Installation des outils RSAT<text:tab/>10</text:a></text:p>
          <text:p text:style-name="P70"><text:a xlink:type="simple" xlink:href="#__RefHeading___Toc2617_3194724415" text:style-name="Index_20_Link" text:visited-style-name="Index_20_Link">N) Mise en place de la configuration générale<text:tab/>11</text:a></text:p>
          <text:p text:style-name="P70"><text:a xlink:type="simple" xlink:href="#__RefHeading___Toc2619_3194724415" text:style-name="Index_20_Link" text:visited-style-name="Index_20_Link">O) Mise en place des profils itinérants<text:tab/>11</text:a></text:p>
          <text:p text:style-name="P70"><text:a xlink:type="simple" xlink:href="#__RefHeading___Toc2621_3194724415" text:style-name="Index_20_Link" text:visited-style-name="Index_20_Link">P) GPO windows<text:tab/>11</text:a></text:p>
          <text:p text:style-name="P71"><text:a xlink:type="simple" xlink:href="#__RefHeading___Toc2623_3194724415" text:style-name="Index_20_Link" text:visited-style-name="Index_20_Link">1) Dossier sysvol pour les stratégies de groupe<text:tab/>12</text:a></text:p>
          <text:p text:style-name="P70"><text:a xlink:type="simple" xlink:href="#__RefHeading___Toc2625_3194724415" text:style-name="Index_20_Link" text:visited-style-name="Index_20_Link">Q) Dossier netlogon pour les scripts batch<text:tab/>13</text:a></text:p>
          <text:p text:style-name="P70"><text:a xlink:type="simple" xlink:href="#__RefHeading___Toc2627_3194724415" text:style-name="Index_20_Link" text:visited-style-name="Index_20_Link">R) Mis en place des partages réseaux<text:tab/>14</text:a></text:p>
          <text:p text:style-name="P70"><text:a xlink:type="simple" xlink:href="#__RefHeading___Toc2629_3194724415" text:style-name="Index_20_Link" text:visited-style-name="Index_20_Link">S) Mise en place du partage utilisateur (users)<text:tab/>15</text:a></text:p>
          <text:p text:style-name="P71"><text:a xlink:type="simple" xlink:href="#__RefHeading___Toc2631_3194724415" text:style-name="Index_20_Link" text:visited-style-name="Index_20_Link">1) Liaison avec une GPO windows<text:tab/>16</text:a></text:p>
          <text:p text:style-name="P70"><text:a xlink:type="simple" xlink:href="#__RefHeading___Toc2633_3194724415" text:style-name="Index_20_Link" text:visited-style-name="Index_20_Link">T) Mise en place du partage commun (commun)<text:tab/>16</text:a></text:p>
          <text:p text:style-name="P71"><text:a xlink:type="simple" xlink:href="#__RefHeading___Toc2635_3194724415" text:style-name="Index_20_Link" text:visited-style-name="Index_20_Link">1) Liaison avec une GPO windows<text:tab/>17</text:a></text:p>
          <text:p text:style-name="P70"><text:a xlink:type="simple" xlink:href="#__RefHeading___Toc2637_3194724415" text:style-name="Index_20_Link" text:visited-style-name="Index_20_Link">U) Mise en place des partages des groupes (groups)<text:tab/>17</text:a></text:p>
          <text:p text:style-name="P70"><text:a xlink:type="simple" xlink:href="#__RefHeading___Toc2639_3194724415" text:style-name="Index_20_Link" text:visited-style-name="Index_20_Link">V) Fichier /etc/samba/smb.conf final<text:tab/>18</text:a></text:p>
          <text:p text:style-name="P70"><text:a xlink:type="simple" xlink:href="#__RefHeading___Toc2641_3194724415" text:style-name="Index_20_Link" text:visited-style-name="Index_20_Link">W) Conclusion<text:tab/>20</text:a></text:p>
        </text:index-body>
      </text:table-of-content>
      <text:p text:style-name="Standard"/>
      <text:h text:style-name="Heading_20_1" text:outline-level="1"><text:bookmark-start text:name="__RefHeading___Toc2587_3194724415"/>Introduction<text:bookmark-end text:name="__RefHeading___Toc2587_3194724415"/></text:h>
      <text:p text:style-name="Text_20_body">Samba est le service de GNU/Linux qui permet d'émuler un contrôleur de domaine NT ou un domaine AD.</text:p>
      <text:p text:style-name="Text_20_body">Configurer un domaine AD est beaucoup plus complexe qu'un <text:span text:style-name="T3">simple </text:span>domaine NT, et demande déjà de bonnes notions <text:span text:style-name="T3">d</text:span>es services NTP, DHCP, DNS, LDAP, <text:span text:style-name="T19">PAM, </text:span>KERBEROS, et bien entendu SAMBA/<text:span text:style-name="T19">WINBINDD</text:span>.</text:p>
      <text:p text:style-name="P32"><text:span text:style-name="T26">À noter également que </text:span>le passage « en force » de Windows 10, avec abandon du support de NT1, a grandement compliqué les choses.</text:p>
      <text:p text:style-name="P32"><text:soft-page-break/>On peut <text:span text:style-name="T3">ainsi</text:span> <text:span text:style-name="T46">toujours </text:span>créer <text:span text:style-name="T26">d</text:span>es utilisateurs/groupes/partages depuis la console GNU/Linux, <text:span text:style-name="T3">via </text:span><text:span text:style-name="alsatux_20_nom_20_logiciel">samba-tool</text:span>, mais <text:span text:style-name="T26">bon nombre de ces</text:span> objets ne sont pas « complets », comparés à ceux créés avec une vraie console RSAT, <text:span text:style-name="T26">ce qui peut donc poser des problèmes par la suite</text:span>.</text:p>
      <text:p text:style-name="P45"><text:span text:style-name="T26">D'autre part, là où un domaine NT se contentait de droits POSIX « basiques », il faut désormais maîtriser en sus les droits étendus via </text:span><text:span text:style-name="alsatux_20_code_20_source">setfacl</text:span><text:span text:style-name="T26">/</text:span><text:span text:style-name="alsatux_20_code_20_source">getfacl</text:span><text:span text:style-name="T26"> et </text:span><text:span text:style-name="alsatux_20_code_20_source">setfattr</text:span><text:span text:style-name="T26">/</text:span><text:span text:style-name="alsatux_20_code_20_source">getfattr</text:span><text:span text:style-name="T26">, ce qui augmente la complexité.</text:span></text:p>
      <text:p text:style-name="Text_20_body"><text:span text:style-name="T32">Bref</text:span>, Microsoft a fait ce qu'il fa<text:span text:style-name="T32">llai</text:span>t pour rendre sa console d'administration indispensable, <text:span text:style-name="T3">et</text:span> se garde bien, <text:span text:style-name="T3">pour le moment,</text:span> d'en produire une version pour OS libre...</text:p>
      <text:p text:style-name="Text_20_body">L'astuce <text:span text:style-name="T26">proposée ici </text:span>consiste à se créer, en parallèle de la configuration SAMBA <text:span text:style-name="T3">sur l'hôte GNU/Linux</text:span>, une machine virtuelle <text:span text:style-name="T3">que l'on configurera </text:span>sous Windows 10 Pro via KVM, pour <text:span text:style-name="T3">ensuite </text:span>administrer le domaine via la console RSAT classique. <text:span text:style-name="T54">On pourra ainsi accéder à la console d'administration depuis n'importe quel poste client.</text:span></text:p>
      <text:p text:style-name="P81">Bien entendu, on peut aussi choisir de se faciliter la tâche, en dédiant un poste physique sous Windows. La méthode ici étudiée n'est qu'une proposition, intéressante à étudier parce que faisant intervenir la virtualisation KVM dédiée à un VM Windows « lourde ».</text:p>
      <text:p text:style-name="P80"><text:span text:style-name="T16">Dans la suite, notre contrôleur de domaine se nommera </text:span><text:span text:style-name="Strong_20_Emphasis"><text:span text:style-name="T16">DC1</text:span></text:span><text:span text:style-name="T16">, notre domaine sera </text:span><text:span text:style-name="Strong_20_Emphasis"><text:span text:style-name="T16">MONDOMAINE.LAN</text:span></text:span><text:span text:style-name="T16"> (à modifier avec le nom de votre choix dans les fichiers de configuration, mais ne pas choisir une extension en </text:span><text:span text:style-name="Strong_20_Emphasis"><text:span text:style-name="T16">.local</text:span></text:span><text:span text:style-name="T16">, caractéristique des protocoles Zéroconf/Avahi/Bonjour), et la VM Windows contenant les outils RSAT se nommer </text:span><text:span text:style-name="Strong_20_Emphasis"><text:span text:style-name="T16">VM1</text:span></text:span><text:span text:style-name="T16">.</text:span></text:p>
      <text:h text:style-name="Heading_20_1" text:outline-level="1"><text:bookmark-start text:name="__RefHeading___Toc2589_3194724415"/>Configuration du réseau<text:bookmark-end text:name="__RefHeading___Toc2589_3194724415"/></text:h>
      <text:p text:style-name="P6">Le plus simple pour commencer est de supprimer le gestionnaire de réseau (si installé) :</text:p>
      <text:p text:style-name="alsatux_20_code_20_source"><text:span text:style-name="T4"># </text:span>systemctl stop NetworkManager</text:p>
      <text:p text:style-name="P8"><text:span text:style-name="T4"># </text:span>apt-get remove network-manager</text:p>
      <text:p text:style-name="Text_20_body">Nous prévoyons deux <text:span text:style-name="T46">réseaux</text:span> (<text:span text:style-name="T46">avec </text:span>deux cartes réseaux <text:span text:style-name="T46">physiques </text:span><text:span text:style-name="Strong_20_Emphasis"><text:span text:style-name="T46">eth0</text:span></text:span><text:span text:style-name="T46"> et </text:span><text:span text:style-name="Strong_20_Emphasis"><text:span text:style-name="T46">eth1</text:span></text:span>) :</text:p>
      <text:list xml:id="list127975451" text:style-name="alsatux_20_puce1">
        <text:list-item>
          <text:p text:style-name="P97">WAN : réseau 192.168.0.0/24 avec passerelle en 192.168.0.1 vers l'internet</text:p>
        </text:list-item>
        <text:list-item>
          <text:p text:style-name="P97">LAN : réseau 192.168.10.0/24</text:p>
        </text:list-item>
      </text:list>
      <text:p text:style-name="Text_20_body">La configuration WAN sera statique sur <text:span text:style-name="Strong_20_Emphasis">eth0</text:span>. </text:p>
      <text:p text:style-name="Text_20_body">La configuration LAN <text:span text:style-name="T4">fera</text:span> appel à un bridge virtuel <text:span text:style-name="Strong_20_Emphasis">br0</text:span>, regroupant une interface virtuelle <text:span text:style-name="Strong_20_Emphasis">tap0</text:span> (pour la VM Windows) et notre interface <text:span text:style-name="Strong_20_Emphasis">eth1</text:span> de sortie vers le LAN.</text:p>
      <text:p text:style-name="alsatux_20_code_20_source"># cat /etc/network/interfaces</text:p>
      <text:p text:style-name="alsatux_20_code_20_source"># interfaces(5) file used by ifup(8) and ifdown(8)</text:p>
      <text:p text:style-name="alsatux_20_code_20_source"># Include files from /etc/network/interfaces.d:</text:p>
      <text:p text:style-name="alsatux_20_code_20_source">source-directory /etc/network/interfaces.d</text:p>
      <text:p text:style-name="alsatux_20_code_20_source"/>
      <text:p text:style-name="alsatux_20_code_20_source">auto lo</text:p>
      <text:p text:style-name="alsatux_20_code_20_source">iface lo inet loopback</text:p>
      <text:p text:style-name="alsatux_20_code_20_source"/>
      <text:p text:style-name="alsatux_20_code_20_source"><text:soft-page-break/>auto eth0</text:p>
      <text:p text:style-name="alsatux_20_code_20_source">allow-hotplug eth0</text:p>
      <text:p text:style-name="alsatux_20_code_20_source">iface eth0 inet static</text:p>
      <text:p text:style-name="alsatux_20_code_20_source"><text:s text:c="8"/>address 192.168.0.254</text:p>
      <text:p text:style-name="alsatux_20_code_20_source"><text:s text:c="8"/>netmask 255.255.255.0</text:p>
      <text:p text:style-name="alsatux_20_code_20_source"><text:s text:c="8"/>gateway 192.168.0.1</text:p>
      <text:p text:style-name="alsatux_20_code_20_source"/>
      <text:p text:style-name="alsatux_20_code_20_source">auto tap0</text:p>
      <text:p text:style-name="alsatux_20_code_20_source">allow-hotplug tap0</text:p>
      <text:p text:style-name="alsatux_20_code_20_source">iface tap0 inet manual</text:p>
      <text:p text:style-name="alsatux_20_code_20_source"><text:s text:c="8"/>up ip tuntap add tap0 mode tap &amp; ip l set dev tap0 up</text:p>
      <text:p text:style-name="alsatux_20_code_20_source"><text:s text:c="8"/>down ip l set dev tap0 down &amp; ip tuntap del tap0</text:p>
      <text:p text:style-name="alsatux_20_code_20_source"/>
      <text:p text:style-name="alsatux_20_code_20_source"># pour le DHCP et le réseau interne W10</text:p>
      <text:p text:style-name="alsatux_20_code_20_source">auto eth1</text:p>
      <text:p text:style-name="alsatux_20_code_20_source">allow-hotplug eth1</text:p>
      <text:p text:style-name="alsatux_20_code_20_source">iface eth1 inet manual</text:p>
      <text:p text:style-name="alsatux_20_code_20_source"/>
      <text:p text:style-name="alsatux_20_code_20_source">auto br0</text:p>
      <text:p text:style-name="alsatux_20_code_20_source">iface br0 inet static</text:p>
      <text:p text:style-name="alsatux_20_code_20_source"><text:s text:c="8"/>address 192.168.10.1</text:p>
      <text:p text:style-name="alsatux_20_code_20_source"><text:s text:c="8"/>netmask 255.255.255.0</text:p>
      <text:p text:style-name="alsatux_20_code_20_source"><text:s text:c="8"/>bridge_ports eth1 tap0</text:p>
      <text:p text:style-name="alsatux_20_code_20_source"><text:s text:c="8"/>bridge_waitport 0</text:p>
      <text:p text:style-name="alsatux_20_code_20_source"><text:s text:c="8"/>bridge_fd 0</text:p>
      <text:p text:style-name="P6">Ne pas oublier de relancer le service <text:span text:style-name="Strong_20_Emphasis">networking</text:span> et bien entendu, de vérifier la configuration via <text:span text:style-name="alsatux_20_code_20_source">ip a</text:span> et <text:span text:style-name="alsatux_20_code_20_source">ip r.</text:span></text:p>
      <text:h text:style-name="P85" text:outline-level="1"><text:bookmark-start text:name="__RefHeading___Toc2591_3194724415"/>Configuration du DHCP<text:bookmark-end text:name="__RefHeading___Toc2591_3194724415"/></text:h>
      <text:p text:style-name="P6">On prévoit tout de suite la configuration pour les clients W10.</text:p>
      <text:p text:style-name="P6">Installez le serveur DHCP :</text:p>
      <text:p text:style-name="P68"># apt install isc-dhcp-server</text:p>
      <text:p text:style-name="P7"><text:span text:style-name="T4">et configurez le fichier </text:span><text:span text:style-name="alsatux_20_nom_20_fichier">/etc/dhcp/dhcpd.conf</text:span><text:span text:style-name="T4"> avec :</text:span></text:p>
      <text:p text:style-name="alsatux_20_code_20_source">default-lease-time 600;</text:p>
      <text:p text:style-name="alsatux_20_code_20_source">max-lease-time 7200;</text:p>
      <text:p text:style-name="alsatux_20_code_20_source">ddns-update-style none;</text:p>
      <text:p text:style-name="alsatux_20_code_20_source">subnet 192.168.<text:span text:style-name="T6">1</text:span>0.0 netmask 255.255.255.0 {</text:p>
      <text:p text:style-name="alsatux_20_code_20_source"><text:s text:c="2"/>range 192.168.<text:span text:style-name="T6">1</text:span>0.100 192.168.<text:span text:style-name="T6">1</text:span>0.1<text:span text:style-name="T6">5</text:span>0;</text:p>
      <text:p text:style-name="alsatux_20_code_20_source"><text:s text:c="2"/>option domain-name-servers 192.168.<text:span text:style-name="T6">1</text:span>0.1;</text:p>
      <text:p text:style-name="alsatux_20_code_20_source"><text:s text:c="2"/>option domain-name "<text:span text:style-name="T6">m</text:span><text:span text:style-name="T7">ondomaine</text:span>.lan";</text:p>
      <text:p text:style-name="alsatux_20_code_20_source"><text:s text:c="2"/>option subnet-mask 255.255.255.0;</text:p>
      <text:p text:style-name="alsatux_20_code_20_source"><text:s text:c="2"/>option routers 192.168.<text:span text:style-name="T6">1</text:span>0.1;</text:p>
      <text:p text:style-name="alsatux_20_code_20_source"><text:s text:c="2"/>default-lease-time 600;</text:p>
      <text:p text:style-name="alsatux_20_code_20_source"><text:s text:c="2"/>max-lease-time 7200;</text:p>
      <text:p text:style-name="alsatux_20_code_20_source">}</text:p>
      <text:p text:style-name="P9">Bien entendu, le <text:span text:style-name="Strong_20_Emphasis">mondomaine.lan</text:span> doit être remplacé par le nom que vous aurez choisi.</text:p>
      <text:p text:style-name="P9">Relancez le service DHCP :</text:p>
      <text:p text:style-name="P68"># systemctl restart<text:span text:style-name="T4"> isc-dhcp-server</text:span></text:p>
      <text:h text:style-name="P86" text:outline-level="1"><text:bookmark-start text:name="__RefHeading___Toc2593_3194724415"/><text:soft-page-break/>Préparation de la résolution DNS<text:bookmark-end text:name="__RefHeading___Toc2593_3194724415"/></text:h>
      <text:p text:style-name="P13">Modifiez <text:span text:style-name="alsatux_20_nom_20_fichier">/etc/resolv.conf</text:span> :</text:p>
      <text:p text:style-name="alsatux_20_code_20_source">search mondomaine.lan</text:p>
      <text:p text:style-name="alsatux_20_code_20_source">nameserver 192.168.10.1</text:p>
      <text:p text:style-name="alsatux_20_code_20_source">nameserver DNS_EXTERIEUR_DE_VOTRE_CHOIX</text:p>
      <text:h text:style-name="Heading_20_1" text:outline-level="1"><text:bookmark-start text:name="__RefHeading___Toc2595_3194724415"/>Modification d<text:span text:style-name="T17">es</text:span> fichier<text:span text:style-name="T17">s</text:span> d'hôtes<text:bookmark-end text:name="__RefHeading___Toc2595_3194724415"/></text:h>
      <text:p text:style-name="P10">Rajoutez la machine DC1 en statique, pour éviter de dépendre de la résolution DNS.</text:p>
      <text:p text:style-name="alsatux_20_code_20_source"># cat /etc/hosts:</text:p>
      <text:p text:style-name="alsatux_20_code_20_source">127.0.0.1 <text:s text:c="6"/>localhost</text:p>
      <text:p text:style-name="alsatux_20_code_20_source">... <text:span text:style-name="T17">(autres DC à IP fixes par exemple)...</text:span></text:p>
      <text:p text:style-name="alsatux_20_code_20_source">192.168.10.1 dc1.mondomaine.lan dc1</text:p>
      <text:p text:style-name="Text_20_body">Modifiez le <text:span text:style-name="T17">nom d'hôte en éditant manuellement </text:span><text:span text:style-name="alsatux_20_nom_20_fichier">/etc/hostname</text:span><text:span text:style-name="T17"> :</text:span></text:p>
      <text:p text:style-name="alsatux_20_code_20_source">ad1.<text:span text:style-name="T17">mondomaine</text:span>.lan</text:p>
      <text:p text:style-name="P10">Le mieux est de relancer la machine pour fixer le changement.</text:p>
      <text:h text:style-name="Heading_20_1" text:outline-level="1"><text:bookmark-start text:name="__RefHeading___Toc2597_3194724415"/>Modification du fichier des variables système<text:bookmark-end text:name="__RefHeading___Toc2597_3194724415"/></text:h>
      <text:p text:style-name="P10">Décommentez la ligne </text:p>
      <text:p text:style-name="alsatux_20_code_20_source">#net.ipv4.ip_forward=1</text:p>
      <text:p text:style-name="P10">dans <text:span text:style-name="alsatux_20_nom_20_fichier">/etc/sysctl.conf</text:span> pour permettre la translation d'adresse LAN/WAN.</text:p>
      <text:h text:style-name="Heading_20_1" text:outline-level="1"><text:bookmark-start text:name="__RefHeading___Toc2599_3194724415"/>Installation SAMBA de base<text:bookmark-end text:name="__RefHeading___Toc2599_3194724415"/></text:h>
      <text:p text:style-name="P12"><text:span text:style-name="T17">Si le paquet samba a déjà été installé par votre distribution, le mieux est de le purger, en vérifiant bien l'absence du fichier </text:span><text:span text:style-name="alsatux_20_nom_20_fichier">/etc/samba/smb.conf</text:span><text:span text:style-name="T17">.</text:span></text:p>
      <text:p text:style-name="P11">Installez les programmes principaux :</text:p>
      <text:p text:style-name="alsatux_20_code_20_source">apt install samba <text:span text:style-name="T19">winbindd libpam-winbind libnss-winbind</text:span></text:p>
      <text:p text:style-name="P14">N.B. : Si vous oubliez cette étape, vous risquez de tomber sur un message d'erreur indiquant l'absence du fichier suivant :</text:p>
      <text:p text:style-name="alsatux_20_code_20_source">/usr/share/samba/setup/ad-schema/AD_DS_Attributes__Windows_Server_2012_R2.ldf.</text:p>
      <text:p text:style-name="P12"><text:span text:style-name="T18">E</text:span>fface<text:span text:style-name="T18">z</text:span> o<text:span text:style-name="T18">u sauvegardez </text:span><text:span text:style-name="alsatux_20_nom_20_fichier">/etc/samba/smb.conf</text:span>.</text:p>
      <text:p text:style-name="P13">Générez le fichier de configuration principal :</text:p>
      <text:p text:style-name="alsatux_20_code_20_source"># samba-tool domain provision --use-rfc2307 –interactive</text:p>
      <text:p text:style-name="alsatux_20_code_20_source">Realm [<text:span text:style-name="T6">M</text:span><text:span text:style-name="T8">ONDOMAINE</text:span>.LAN]:</text:p>
      <text:p text:style-name="P67">Domain [<text:span text:style-name="T6">M</text:span><text:span text:style-name="T8">ONDOMAINE</text:span>]:</text:p>
      <text:p text:style-name="alsatux_20_code_20_source">Server Role (dc, member, standalone) [dc]:</text:p>
      <text:p text:style-name="alsatux_20_code_20_source"><text:soft-page-break/>DNS backend (SAMBA_INTERNAL, BIND9_FLATFILE, BIND9_DLZ, NONE) [SAMBA_INTERNAL]:</text:p>
      <text:p text:style-name="P67">DNS forwarder IP address (write 'none' to disable forwarding) [none]: <text:s text:c="2"/><text:span text:style-name="T18">IP_D</text:span>NS_EXTERIEUR_DE_VOTRE_CHOIX</text:p>
      <text:p text:style-name="alsatux_20_code_20_source">Administrator password:</text:p>
      <text:p text:style-name="alsatux_20_code_20_source">Retype password:</text:p>
      <text:p text:style-name="alsatux_20_code_20_source">...</text:p>
      <text:p text:style-name="P13">Lancez le service :</text:p>
      <text:p text:style-name="P68"># systemctl start samba-ad-dc.service</text:p>
      <text:p text:style-name="P13">N.B. : Dans le cas où l'IPV6 serait désactivée au démarrage (option <text:span text:style-name="Strong_20_Emphasis">ipv6.disable=1</text:span> du noyau, à placer dans <text:span text:style-name="alsatux_20_nom_20_fichier">/etc/default/grub</text:span>), vous obtiendrez l'erreur suivante :</text:p>
      <text:p text:style-name="alsatux_20_code_20_source">erreur : service_setup_stream_socket(address=::,port=0) for netlogon mgmt failed - NT_STATUS_INVALID_PARAMETER_MIX</text:p>
      <text:p text:style-name="P13">Il suffit alors de rajouter les options suivantes dans <text:span text:style-name="alsatux_20_nom_20_fichier">smb.conf</text:span> :</text:p>
      <text:p text:style-name="alsatux_20_code_20_source">interfaces = 127.0.0.0/8 br0</text:p>
      <text:p text:style-name="alsatux_20_code_20_source">bind interfaces only = yes</text:p>
      <text:p text:style-name="P15">et de relancer le service.</text:p>
      <text:h text:style-name="P87" text:outline-level="1"><text:bookmark-start text:name="__RefHeading___Toc2601_3194724415"/>Complexité des mots de passe<text:bookmark-end text:name="__RefHeading___Toc2601_3194724415"/></text:h>
      <text:p text:style-name="P29">Cette partie n'est pas obligatoire et relève d'un choix d'administration.</text:p>
      <text:p text:style-name="P29">Commencez par regarder les options disponibles :</text:p>
      <text:p text:style-name="P69"># samba-tool domain passwordsettings show</text:p>
      <text:p text:style-name="P29">Testez les changements suivants :</text:p>
      <text:p text:style-name="P69"># samba-tool domain passwordsettings set --complexity=off</text:p>
      <text:p text:style-name="P69"># samba-tool domain passwordsettings set --history-length=0</text:p>
      <text:p text:style-name="P69"># samba-tool domain passwordsettings set --min-pwd-age=0</text:p>
      <text:p text:style-name="P69"># samba-tool domain passwordsettings set --max-pwd-age=0</text:p>
      <text:p text:style-name="P69"># samba-tool domain passwordsettings set –min-pwd-length=4</text:p>
      <text:p text:style-name="P29">et n'hésitez pas à voir les autres options de la commande :</text:p>
      <text:p text:style-name="P69"># samba-tool domain passwordsettings -h</text:p>
      <text:h text:style-name="P88" text:outline-level="1"><text:bookmark-start text:name="__RefHeading___Toc2603_3194724415"/>Mise en place de KERBEROS<text:bookmark-end text:name="__RefHeading___Toc2603_3194724415"/></text:h>
      <text:p text:style-name="P60">La gestion des tickets d'autorisation d'accès est centralisée par ce service, via un système de jetons qu'on n'étudiera pas ici.</text:p>
      <text:p text:style-name="P60">Installez les paquets nécessaires :</text:p>
      <text:p text:style-name="P69">apt install krb5-config krb5-user</text:p>
      <text:p text:style-name="P60">Copiez le fichier <text:span text:style-name="alsatux_20_nom_20_fichier">/var/lib/samba/private/krb5.conf</text:span> dans <text:span text:style-name="alsatux_20_nom_20_fichier">/etc/</text:span>.</text:p>
      <text:p text:style-name="P60"><text:soft-page-break/>Son contenu doit se résumer à :</text:p>
      <text:p text:style-name="P69">[libdefaults]</text:p>
      <text:p text:style-name="P69"><text:s text:c="8"/>default_realm = MONDOMAINE.LAN</text:p>
      <text:p text:style-name="P69"><text:s text:c="8"/>dns_lookup_realm = false</text:p>
      <text:p text:style-name="P69"><text:s text:c="8"/>dns_lookup_kdc = true</text:p>
      <text:p text:style-name="P61">et n'oubliez pas de relancer <text:span text:style-name="Strong_20_Emphasis">samba-ad-dc</text:span>.</text:p>
      <text:h text:style-name="P89" text:outline-level="1"><text:bookmark-start text:name="__RefHeading___Toc2605_3194724415"/>Vérification du DNS<text:bookmark-end text:name="__RefHeading___Toc2605_3194724415"/></text:h>
      <text:p text:style-name="P61">Nous avons ici choisi de laisser la gestion du DNS à SAMBA, ce qui n'est pas toujours une bonne idée dans la pratique, BIND restant de surcroît la référence en la matière.</text:p>
      <text:p text:style-name="P61">Cela étant, il s'agit de vérifier que la résolution DNS fonctionne, pour éviter tout problème ultérieur :</text:p>
      <text:p text:style-name="alsatux_20_code_20_source">root@dc1 ~ # dig dc1.mondomaine.lan</text:p>
      <text:p text:style-name="alsatux_20_code_20_source">...</text:p>
      <text:p text:style-name="alsatux_20_code_20_source">;; QUESTION SECTION:</text:p>
      <text:p text:style-name="alsatux_20_code_20_source">;dc1.mondomaine.lan. <text:s text:c="14"/>IN <text:s text:c="5"/>A</text:p>
      <text:p text:style-name="alsatux_20_code_20_source">;; ANSWER SECTION:</text:p>
      <text:p text:style-name="alsatux_20_code_20_source">dc1.mondomaine.lan. <text:s text:c="7"/>900 <text:s text:c="4"/>IN <text:s text:c="5"/>A <text:s text:c="6"/>192.168.10.1</text:p>
      <text:p text:style-name="alsatux_20_code_20_source">;; AUTHORITY SECTION:</text:p>
      <text:p text:style-name="alsatux_20_code_20_source">mondomaine.lan. <text:s text:c="11"/>3600 <text:s text:c="3"/>IN <text:s text:c="5"/>SOA <text:s text:c="4"/>dc1.mondomaine.lan. hostmaster.mondomaine.lan. 1 900 600 86400 3600</text:p>
      <text:p text:style-name="alsatux_20_code_20_source">...</text:p>
      <text:p text:style-name="alsatux_20_code_20_source">;; Query time: 0 msec</text:p>
      <text:p text:style-name="alsatux_20_code_20_source">;; SERVER: 192.168.10.1#53(192.168.10.1)</text:p>
      <text:p text:style-name="alsatux_20_code_20_source">;; WHEN: mar. mars 16 17:34:57 CET 2021</text:p>
      <text:p text:style-name="alsatux_20_code_20_source">;; MSG SIZE <text:s/>rcvd: 96</text:p>
      <text:p text:style-name="alsatux_20_code_20_source"/>
      <text:p text:style-name="alsatux_20_code_20_source">root@dc1 ~ # <text:s/>dig -t SRV _kerberos._tcp.mondomaine.lan</text:p>
      <text:p text:style-name="alsatux_20_code_20_source">...</text:p>
      <text:p text:style-name="alsatux_20_code_20_source">;; QUESTION SECTION:</text:p>
      <text:p text:style-name="alsatux_20_code_20_source">;_kerberos._tcp.mondomaine.lan. <text:s text:c="3"/>IN <text:s text:c="5"/>SRV</text:p>
      <text:p text:style-name="alsatux_20_code_20_source">;; ANSWER SECTION:</text:p>
      <text:p text:style-name="alsatux_20_code_20_source">_kerberos._tcp.mondomaine.lan. 900 IN <text:s text:c="5"/>SRV <text:s text:c="4"/>0 100 88 dc1.mondomaine.lan.</text:p>
      <text:p text:style-name="alsatux_20_code_20_source">;; AUTHORITY SECTION:</text:p>
      <text:p text:style-name="alsatux_20_code_20_source">mondomaine.lan. <text:s text:c="11"/>3600 <text:s text:c="3"/>IN <text:s text:c="5"/>SOA <text:s text:c="4"/>dc1.mondomaine.lan. hostmaster.mondomaine.lan. 1 900 600 86400 3600</text:p>
      <text:p text:style-name="alsatux_20_code_20_source">;; Query time: 0 msec</text:p>
      <text:p text:style-name="alsatux_20_code_20_source">;; SERVER: 192.168.10.1#53(192.168.10.1)</text:p>
      <text:p text:style-name="alsatux_20_code_20_source">;; WHEN: mar. mars 16 17:35:03 CET 2021</text:p>
      <text:p text:style-name="alsatux_20_code_20_source">;; MSG SIZE <text:s/>rcvd: 115</text:p>
      <text:p text:style-name="alsatux_20_code_20_source">root@dc1 ~ # dig -t SRV _ldap._tcp.mondomaine.lan</text:p>
      <text:p text:style-name="alsatux_20_code_20_source">...</text:p>
      <text:p text:style-name="alsatux_20_code_20_source">;; QUESTION SECTION:</text:p>
      <text:p text:style-name="alsatux_20_code_20_source">;_ldap._tcp.mondomaine.lan. <text:s text:c="15"/>IN <text:s text:c="5"/>SRV</text:p>
      <text:p text:style-name="alsatux_20_code_20_source">;; ANSWER SECTION:</text:p>
      <text:p text:style-name="alsatux_20_code_20_source">_ldap._tcp.mondomaine.lan. 900 <text:s text:c="4"/>IN <text:s text:c="5"/>SRV <text:s text:c="4"/>0 100 389 dc1.mondomaine.lan.</text:p>
      <text:p text:style-name="alsatux_20_code_20_source">;; AUTHORITY SECTION:</text:p>
      <text:p text:style-name="alsatux_20_code_20_source">mondomaine.lan. <text:s text:c="11"/>3600 <text:s text:c="3"/>IN <text:s text:c="5"/>SOA <text:s text:c="4"/>dc1.mondomaine.lan. hostmaster.mondomaine.lan. 1 900 600 86400 3600</text:p>
      <text:p text:style-name="alsatux_20_code_20_source">...</text:p>
      <text:p text:style-name="alsatux_20_code_20_source">;; Query time: 4 msec</text:p>
      <text:p text:style-name="alsatux_20_code_20_source">;; SERVER: 192.168.10.1#53(192.168.10.1)</text:p>
      <text:p text:style-name="alsatux_20_code_20_source">;; WHEN: mar. mars 16 17:35:08 CET 2021</text:p>
      <text:p text:style-name="alsatux_20_code_20_source">;; MSG SIZE <text:s/>rcvd: 111</text:p>
      <text:p text:style-name="alsatux_20_code_20_source"><text:soft-page-break/></text:p>
      <text:p text:style-name="alsatux_20_code_20_source">root@dc1 ~ # <text:s/>dig www.google.fr</text:p>
      <text:p text:style-name="alsatux_20_code_20_source">...</text:p>
      <text:p text:style-name="alsatux_20_code_20_source">;; QUESTION SECTION:</text:p>
      <text:p text:style-name="alsatux_20_code_20_source">;www.google.fr. <text:s text:c="16"/>IN <text:s text:c="5"/>A</text:p>
      <text:p text:style-name="alsatux_20_code_20_source">;; ANSWER SECTION:</text:p>
      <text:p text:style-name="alsatux_20_code_20_source">www.google.fr. <text:s text:c="9"/>23 <text:s text:c="5"/>IN <text:s text:c="5"/>A <text:s text:c="6"/>172.217.19.227</text:p>
      <text:p text:style-name="alsatux_20_code_20_source">...</text:p>
      <text:p text:style-name="alsatux_20_code_20_source">;; Query time: 28 msec</text:p>
      <text:p text:style-name="alsatux_20_code_20_source">;; SERVER: 192.168.10.1#53(192.168.10.1)</text:p>
      <text:p text:style-name="alsatux_20_code_20_source">;; WHEN: mar. mars 16 17:35:12 CET 2021</text:p>
      <text:p text:style-name="alsatux_20_code_20_source">;; MSG SIZE <text:s/>rcvd: 47</text:p>
      <text:h text:style-name="P90" text:outline-level="1"><text:bookmark-start text:name="__RefHeading___Toc2607_3194724415"/>Configuration <text:span text:style-name="T19">de </text:span>WINBIND<text:bookmark-end text:name="__RefHeading___Toc2607_3194724415"/></text:h>
      <text:p text:style-name="P15">Dans <text:span text:style-name="alsatux_20_nom_20_fichier">/etc/samba/smb.conf</text:span>, rajoutez, dans la section principale, les lignes :</text:p>
      <text:p text:style-name="alsatux_20_code_20_source">template shell = /bin/bash</text:p>
      <text:p text:style-name="P17">winbind use default domain = true</text:p>
      <text:p text:style-name="P17">winbind offline logon = false</text:p>
      <text:p text:style-name="alsatux_20_code_20_source">winbind nss info = rfc2307</text:p>
      <text:p text:style-name="alsatux_20_code_20_source">winbind enum users = yes</text:p>
      <text:p text:style-name="alsatux_20_code_20_source">winbind enum groups = yes</text:p>
      <text:p text:style-name="P15">et relancez <text:span text:style-name="Strong_20_Emphasis">samba-ad-dc</text:span>.</text:p>
      <text:h text:style-name="Heading_20_1" text:outline-level="1"><text:bookmark-start text:name="__RefHeading___Toc2609_3194724415"/>Configuration de PAM<text:bookmark-end text:name="__RefHeading___Toc2609_3194724415"/></text:h>
      <text:p text:style-name="P18">Attention : les modifications ici sont hyper-sensibles et peuvent planter votre système !</text:p>
      <text:p text:style-name="P15">Lancez la commande :</text:p>
      <text:p text:style-name="P68"># pam-auth-update</text:p>
      <text:p text:style-name="P15">et activez la création du <text:span text:style-name="Strong_20_Emphasis">$HOME</text:span> au login utilisateur.</text:p>
      <text:p text:style-name="P15">Dans <text:span text:style-name="alsatux_20_nom_20_fichier">/etc/nsswitch.conf</text:span>, rajoute<text:span text:style-name="T20">z</text:span> l'option <text:span text:style-name="Strong_20_Emphasis">winbind</text:span> aux lignes <text:span text:style-name="Strong_20_Emphasis">passwd</text:span> et <text:span text:style-name="Strong_20_Emphasis">group</text:span> :</text:p>
      <text:p text:style-name="alsatux_20_code_20_source">passwd: <text:s text:c="8"/>files systemd winbind</text:p>
      <text:p text:style-name="alsatux_20_code_20_source">group: <text:s text:c="9"/>files systemd winbind</text:p>
      <text:p text:style-name="alsatux_20_code_20_source">shadow: <text:s text:c="8"/>files</text:p>
      <text:p text:style-name="alsatux_20_code_20_source">gshadow: <text:s text:c="7"/>files</text:p>
      <text:p text:style-name="P16"><text:span text:style-name="T20">Dans </text:span><text:span text:style-name="alsatux_20_nom_20_fichier">/etc/pam.d/common-password</text:span><text:span text:style-name="T20">, virez l'option </text:span><text:span text:style-name="Strong_20_Emphasis"><text:span text:style-name="T20">try_authtok</text:span></text:span><text:span text:style-name="T20"> (astuce de tecmint) pour que les usagers ne puissent pas changer leur mot de passe depuis la console GNU/Linux (ils doivent passer obligatoirement par AD).</text:span></text:p>
      <text:p text:style-name="P18">Ainsi la ligne :</text:p>
      <text:p text:style-name="alsatux_20_code_20_source">password <text:s text:c="6"/>[success=1 default=ignore] <text:s text:c="5"/>pam_winbind.so try_authtok try_first_pass</text:p>
      <text:p text:style-name="P18">devient :</text:p>
      <text:p text:style-name="alsatux_20_code_20_source">password <text:s text:c="7"/>[success=1 default=ignore] <text:s text:c="5"/>pam_winbind.so try_first_pass</text:p>
      <text:p text:style-name="P16"><text:soft-page-break/>Contrôle<text:span text:style-name="T20">z</text:span> <text:span text:style-name="T20">les groupes :</text:span></text:p>
      <text:p text:style-name="P20"># wbinfo -g</text:p>
      <text:p text:style-name="alsatux_20_code_20_source">MONDOMAINE\cert publishers</text:p>
      <text:p text:style-name="alsatux_20_code_20_source">MONDOMAINE\ras and ias servers</text:p>
      <text:p text:style-name="alsatux_20_code_20_source">MONDOMAINE\allowed rodc password replication group</text:p>
      <text:p text:style-name="alsatux_20_code_20_source">MONDOMAINE\denied rodc password replication group</text:p>
      <text:p text:style-name="alsatux_20_code_20_source">MONDOMAINE\dnsadmins</text:p>
      <text:p text:style-name="alsatux_20_code_20_source">MONDOMAINE\enterprise read-only domain controllers</text:p>
      <text:p text:style-name="alsatux_20_code_20_source">MONDOMAINE\domain admins</text:p>
      <text:p text:style-name="alsatux_20_code_20_source">MONDOMAINE\domain users</text:p>
      <text:p text:style-name="alsatux_20_code_20_source">MONDOMAINE\domain guests</text:p>
      <text:p text:style-name="alsatux_20_code_20_source">MONDOMAINE\domain computers</text:p>
      <text:p text:style-name="alsatux_20_code_20_source">MONDOMAINE\domain controllers</text:p>
      <text:p text:style-name="alsatux_20_code_20_source">MONDOMAINE\schema admins</text:p>
      <text:p text:style-name="alsatux_20_code_20_source">MONDOMAINE\enterprise admins</text:p>
      <text:p text:style-name="alsatux_20_code_20_source">MONDOMAINE\group policy creator owners</text:p>
      <text:p text:style-name="alsatux_20_code_20_source">MONDOMAINE\read-only domain controllers</text:p>
      <text:p text:style-name="alsatux_20_code_20_source">MONDOMAINE\dnsupdateproxy</text:p>
      <text:p text:style-name="P18">Contrôlez les usagers :</text:p>
      <text:p text:style-name="alsatux_20_code_20_source"># wbinfo -u</text:p>
      <text:p text:style-name="alsatux_20_code_20_source">MONDOMAINE\administrator</text:p>
      <text:p text:style-name="alsatux_20_code_20_source">MONDOMAINE\guest</text:p>
      <text:p text:style-name="alsatux_20_code_20_source">MONDOMAINE\krbtgt</text:p>
      <text:p text:style-name="alsatux_20_code_20_source">MONDOMAINE\bob</text:p>
      <text:p text:style-name="P19"><text:span text:style-name="T20">Contrôlez l'usager </text:span><text:span text:style-name="Strong_20_Emphasis"><text:span text:style-name="T20">bob</text:span></text:span><text:span text:style-name="T20"> (nom théorique, puisqu'il s'agit de votre utilisateur à l'installation)</text:span></text:p>
      <text:p text:style-name="alsatux_20_code_20_source"># wbinfo -i <text:span text:style-name="T6">b</text:span><text:span text:style-name="T9">ob</text:span></text:p>
      <text:p text:style-name="alsatux_20_code_20_source">MONDOMAINE\bob:*:3000015:100::/home/MONDOMAINE/bob:/bin/bash</text:p>
      <text:p text:style-name="P18">Normalement, les commandes classiques <text:span text:style-name="alsatux_20_code_20_source">getent passwd</text:span> et <text:span text:style-name="alsatux_20_code_20_source">getent group</text:span> doivent vous renvoyer les mêmes éléments. Si ce n'est pas le cas, vous avez sûrement oublié d'installer <text:span text:style-name="Strong_20_Emphasis">libnss-winbind</text:span> ou de relancer SAMBA.</text:p>
      <text:h text:style-name="P91" text:outline-level="1"><text:bookmark-start text:name="__RefHeading___Toc2611_3194724415"/><text:span text:style-name="T59">L</text:span>a VM Windows <text:span text:style-name="T59">(optionnelle)</text:span><text:bookmark-end text:name="__RefHeading___Toc2611_3194724415"/></text:h>
      <text:h text:style-name="Heading_20_2" text:outline-level="2"><text:bookmark-start text:name="__RefHeading___Toc2748_3194724415"/>Installation<text:bookmark-end text:name="__RefHeading___Toc2748_3194724415"/></text:h>
      <text:p text:style-name="P21"><text:span text:style-name="T21">Créez le dossier </text:span><text:span text:style-name="alsatux_20_nom_20_fichier">/kvm</text:span><text:span text:style-name="T21"> qui contiendra la VM Windows, et le sous-dossier </text:span><text:span text:style-name="alsatux_20_nom_20_fichier">/kvm/iso</text:span><text:span text:style-name="T21"> qui contiendra les images de base (qu'on aura récupéré sur le web).</text:span></text:p>
      <text:p text:style-name="P68"># mkdir -p /kvm/iso</text:p>
      <text:p text:style-name="P21"><text:span text:style-name="T21">Nous ne passerons pas ici via </text:span><text:span text:style-name="Strong_20_Emphasis"><text:span text:style-name="T21">virt-manager</text:span></text:span><text:span text:style-name="T21"> : nous allons créer notre VM « à la main », depuis la console, avec le script </text:span><text:span text:style-name="alsatux_20_nom_20_fichier">/kvm/install.w10.sh</text:span><text:span text:style-name="T21"> suivant :</text:span></text:p>
      <text:p text:style-name="alsatux_20_code_20_source"><text:span text:style-name="T22">#</text:span>!/bin/bash</text:p>
      <text:p text:style-name="alsatux_20_code_20_source"/>
      <text:p text:style-name="alsatux_20_code_20_source">DISK=/kvm/w10.img</text:p>
      <text:p text:style-name="alsatux_20_code_20_source">WINIMG=/kvm/iso/Win10_X<text:span text:style-name="T21">X</text:span><text:span text:style-name="T6">Y</text:span><text:span text:style-name="T10">Y</text:span>_v<text:span text:style-name="T6">Z</text:span>_French_x64.iso</text:p>
      <text:p text:style-name="alsatux_20_code_20_source">VIRTIMG=/kvm/iso/virtio-win.iso</text:p>
      <text:p text:style-name="alsatux_20_code_20_source"/>
      <text:p text:style-name="alsatux_20_code_20_source">kvm \</text:p>
      <text:p text:style-name="alsatux_20_code_20_source"><text:soft-page-break/>-drive file=${DISK},if=virtio,cache=off \</text:p>
      <text:p text:style-name="alsatux_20_code_20_source">-smp cores=4 \</text:p>
      <text:p text:style-name="alsatux_20_code_20_source">-m <text:span text:style-name="T6">2</text:span><text:span text:style-name="T11">048</text:span> \</text:p>
      <text:p text:style-name="alsatux_20_code_20_source">-net nic,model=virtio \</text:p>
      <text:p text:style-name="alsatux_20_code_20_source">-net user \</text:p>
      <text:p text:style-name="alsatux_20_code_20_source">-cdrom ${WINIMG} \</text:p>
      <text:p text:style-name="alsatux_20_code_20_source">-drive file=${VIRTIMG},index=3,media=cdrom \</text:p>
      <text:p text:style-name="alsatux_20_code_20_source">-rtc base=localtime,clock=host \</text:p>
      <text:p text:style-name="alsatux_20_code_20_source">-usb \</text:p>
      <text:p text:style-name="alsatux_20_code_20_source">-device usb-tablet</text:p>
      <text:p text:style-name="P23"><text:span text:style-name="T22">Le fichier </text:span><text:span text:style-name="alsatux_20_nom_20_fichier">w10.img</text:span><text:span text:style-name="T22"> est à créer en format </text:span><text:span text:style-name="Strong_20_Emphasis"><text:span text:style-name="T22">RAW</text:span></text:span><text:span text:style-name="T22"> avec :</text:span></text:p>
      <text:p text:style-name="P68"><text:span text:style-name="Source_20_Text"># qemu-img create -f raw w10.img 100g</text:span></text:p>
      <text:p text:style-name="P24"><text:span text:style-name="T22">NE PAS UTILISER LE FORMAT DYNAMIQUE </text:span><text:span text:style-name="Strong_20_Emphasis"><text:span text:style-name="T22">QCOW2</text:span></text:span><text:span text:style-name="T22"> ! (évite les ralentissements)</text:span></text:p>
      <text:p text:style-name="P24"><text:span text:style-name="T24">Il faut donc ici choisir une taille définitive, en sachant que W10 occupe déjà 40 à 50Go avec ses seules mises à jour, là où une distribution GNU/Linux complète (maj + autres logiciels libres) occupe </text:span><text:span text:style-name="T54">généralement dans les 12Go maxi</text:span><text:span text:style-name="T24">.</text:span></text:p>
      <text:p text:style-name="P21"><text:span text:style-name="T21">L'image </text:span><text:span text:style-name="alsatux_20_nom_20_fichier">Win10_XXYY_vZ_French_x64.iso</text:span> est à récupérer chez Microsoft.</text:p>
      <text:p text:style-name="P21"><text:span text:style-name="T21">L'installation de la VM se fera avec les pilotes de paravirtualisation de RedHat/Fedora (virtio-</text:span><text:span text:style-name="alsatux_20_nom_20_fichier">win.iso</text:span><text:span text:style-name="T21">), qui évitent l'émulation via KVM, et accélèrent donc grandement la réactivité de la VM. URL de téléchargement :</text:span></text:p>
      <text:p text:style-name="alsatux_20_code_20_source">https://fedorapeople.org/groups/virt/virtio-win/direct-downloads/stable-virtio/virtio-win.iso</text:p>
      <text:p text:style-name="P72">Bien entendu, c'est au début de l'installation de Windows en VM qu'il faudra indiquer l'ISO à intégrer, via le CD-ROM virtuel.</text:p>
      <text:p text:style-name="P22">Remarquez que nous n'appliquons pas encore ici la configuration réseau, non nécessaire pour l'installation de base.</text:p>
      <text:p text:style-name="P22">On considérera dans la suite que cette opération (longue et assez pénible) est terminée, et que votre VM est fonctionnelle et surtout : réactive !</text:p>
      <text:p text:style-name="P22">N'hésitez pas à en faire des copies si vous voulez l'utilisez dans d'autres usagers, en gardant à l'esprit que la version est activée pour 90 jours sans licence.</text:p>
      <text:h text:style-name="Heading_20_2" text:outline-level="2"><text:bookmark-start text:name="__RefHeading___Toc2613_3194724415"/>Lancement de la VM Windows<text:bookmark-end text:name="__RefHeading___Toc2613_3194724415"/></text:h>
      <text:p text:style-name="P25"><text:span text:style-name="T22">Créez le scri</text:span><text:span text:style-name="alsatux_20_nom_20_fichier">p</text:span><text:span text:style-name="T22">t </text:span><text:span text:style-name="alsatux_20_nom_20_fichier">/kvm/start.w10.sh</text:span><text:span text:style-name="T22"> :</text:span></text:p>
      <text:p text:style-name="alsatux_20_code_20_source">#!/bin/bash</text:p>
      <text:p text:style-name="alsatux_20_code_20_source"/>
      <text:p text:style-name="alsatux_20_code_20_source">DISK=/kvm/w10.img</text:p>
      <text:p text:style-name="alsatux_20_code_20_source">MAC=52:54:00:12:34:56</text:p>
      <text:p text:style-name="alsatux_20_code_20_source">TAP=tap0</text:p>
      <text:p text:style-name="alsatux_20_code_20_source">INTER1="-net nic,macaddr=${MAC},model=e1000 -net tap,ifname=${TAP},script=no"</text:p>
      <text:p text:style-name="alsatux_20_code_20_source">VNC=192.168.<text:span text:style-name="T23">1</text:span>0.<text:span text:style-name="T6">1</text:span>:1</text:p>
      <text:p text:style-name="alsatux_20_code_20_source"><text:soft-page-break/></text:p>
      <text:p text:style-name="alsatux_20_code_20_source">kvm \</text:p>
      <text:p text:style-name="alsatux_20_code_20_source">-drive driver=raw,file=${DISK},if=virtio,cache=off \</text:p>
      <text:p text:style-name="alsatux_20_code_20_source">-smp cores=4 \</text:p>
      <text:p text:style-name="alsatux_20_code_20_source">-m <text:span text:style-name="T6">2</text:span><text:span text:style-name="T11">048</text:span> \</text:p>
      <text:p text:style-name="alsatux_20_code_20_source">${INTER1} \</text:p>
      <text:p text:style-name="alsatux_20_code_20_source">-k fr \</text:p>
      <text:p text:style-name="alsatux_20_code_20_source">-rtc base=localtime,clock=host \</text:p>
      <text:p text:style-name="alsatux_20_code_20_source">-usb \</text:p>
      <text:p text:style-name="alsatux_20_code_20_source">-vnc ${VNC} \</text:p>
      <text:p text:style-name="alsatux_20_code_20_source">-device usb-tablet \</text:p>
      <text:p text:style-name="alsatux_20_code_20_source">-net user</text:p>
      <text:p text:style-name="P23"><text:span text:style-name="T22">On aura remarqué l'ajout de </text:span><text:span text:style-name="Strong_20_Emphasis"><text:span text:style-name="T22">VNC</text:span></text:span><text:span text:style-name="T22">, qui permet d'accéder à la VM à la fois depuis le poste, mais aussi depuis le réseau LAN. Bien entendu, on peut choisir l'inverse, et attaquer la VM depuis le réseau WAN.</text:span></text:p>
      <text:p text:style-name="P23">C<text:span text:style-name="T24">e script sera appelé par l'unité systemd </text:span><text:span text:style-name="alsatux_20_nom_20_fichier">rc-local</text:span><text:span text:style-name="T24"> qu'il faut activer ou créer.</text:span></text:p>
      <text:p text:style-name="P26">systemctl enable rc-local</text:p>
      <text:p text:style-name="P27">Contenu de <text:span text:style-name="alsatux_20_nom_20_fichier">/etc/rc.local</text:span> :</text:p>
      <text:p text:style-name="alsatux_20_code_20_source">#!/bin/bash</text:p>
      <text:p text:style-name="alsatux_20_code_20_source"/>
      <text:p text:style-name="alsatux_20_code_20_source">sleep 3</text:p>
      <text:p text:style-name="alsatux_20_code_20_source">/<text:span text:style-name="T6">k</text:span><text:span text:style-name="T12">vm</text:span>/<text:span text:style-name="T25">start.</text:span>w10.sh &amp;</text:p>
      <text:p text:style-name="alsatux_20_code_20_source"/>
      <text:p text:style-name="alsatux_20_code_20_source">exit 0</text:p>
      <text:p text:style-name="P27">Ne pas oublier de relancer le service :</text:p>
      <text:p text:style-name="P68"># systemctl <text:span text:style-name="T6">s</text:span><text:span text:style-name="T12">tart</text:span> rc-local</text:p>
      <text:p text:style-name="P28"># systemctl <text:span text:style-name="T6">s</text:span><text:span text:style-name="T5">tatus</text:span> rc-local</text:p>
      <text:h text:style-name="Heading_20_2" text:outline-level="2"><text:bookmark-start text:name="__RefHeading___Toc2615_3194724415"/>Installation des outils RSAT<text:bookmark-end text:name="__RefHeading___Toc2615_3194724415"/></text:h>
      <text:p text:style-name="P30">Depuis la version 1809, il n'y a plus de KB à aller chercher, il faut passer par :</text:p>
      <text:list xml:id="list10347645923777" text:continue-numbering="true" text:style-name="alsatux_20_puce1">
        <text:list-item>
          <text:p text:style-name="P101">clic droit sur menu logo</text:p>
        </text:list-item>
        <text:list-item>
          <text:p text:style-name="P101">Applications et fonctionnalités</text:p>
        </text:list-item>
        <text:list-item>
          <text:p text:style-name="P101">Fonctionnalités facultatives</text:p>
        </text:list-item>
        <text:list-item>
          <text:p text:style-name="P101">+ Ajouter une fonctionnalité</text:p>
        </text:list-item>
        <text:list-item>
          <text:p text:style-name="P101">et choisir enfin les fonctionnalités <text:span text:style-name="Strong_20_Emphasis">RSAT</text:span> nécessaires</text:p>
        </text:list-item>
      </text:list>
      <text:p text:style-name="P31">Les deux outils indispensables sont la console <text:span text:style-name="Strong_20_Emphasis">Domaines et approbations Active Directory</text:span> et la <text:span text:style-name="Strong_20_Emphasis">console de Gestion des stratégies de groupe</text:span>. Le plus simple, une fois les outils <text:span text:style-name="Strong_20_Emphasis">RSAT</text:span> installés, est de se créer un raccourci pour ces deux outils sur le bureau.</text:p>
      <text:h text:style-name="Heading_20_1" text:outline-level="1"><text:bookmark-start text:name="__RefHeading___Toc2617_3194724415"/><text:soft-page-break/>Mise en place de <text:span text:style-name="T28">la configuration générale</text:span><text:bookmark-end text:name="__RefHeading___Toc2617_3194724415"/></text:h>
      <text:p text:style-name="P33">Dans la suite, nous choisirons de mettre <text:span text:style-name="T28">nos profils et nos partages </text:span>dans le dossier <text:span text:style-name="alsatux_20_nom_20_logiciel">/home/samba</text:span> que l'on laissera en mode <text:span text:style-name="Strong_20_Emphasis">0755</text:span> sous <text:span text:style-name="Strong_20_Emphasis">root:root</text:span>.</text:p>
      <text:p text:style-name="P35"><text:span text:style-name="T27">À noter également que notre configuration va automatiquement créer les dossiers utilisateurs POSIX dans le dossier </text:span><text:span text:style-name="alsatux_20_nom_20_logiciel">/home/MONDOMAINE/</text:span><text:span text:style-name="T27">, lequel sera configuré avec les mêmes droits que précédemment.</text:span></text:p>
      <text:p text:style-name="P36"><text:span text:style-name="T47">Ce qui permet, par exemple, de stocker la messagerie d'un usager dans son </text:span><text:span text:style-name="alsatux_20_nom_20_fichier">~/Mai</text:span><text:span text:style-name="alsatux_20_nom_20_fichier"><text:span text:style-name="T52">l</text:span></text:span><text:span text:style-name="alsatux_20_nom_20_fichier">dir</text:span><text:span text:style-name="T47">, via la commande</text:span></text:p>
      <text:p text:style-name="alsatux_20_code_20_source">maildirmake /home/MONDOMAINE/NOMUTILISATEUR/Maildir</text:p>
      <text:p text:style-name="P65"><text:span text:style-name="T27">puis d'utiliser un outil comme </text:span><text:span text:style-name="Strong_20_Emphasis"><text:span text:style-name="T27">getmail</text:span></text:span><text:span text:style-name="T27"> pour récupérer les messages entrant et les stocker dans un ou plusieurs dossiers cibles. On pourra ensuite ajouter un serveur </text:span><text:span text:style-name="alsatux_20_nom_20_logiciel">Postfix</text:span><text:span text:style-name="T27"> et </text:span><text:span text:style-name="alsatux_20_nom_20_logiciel">IMAPD</text:span><text:span text:style-name="T27"> local pour se passer complètement d'un serveur </text:span><text:span text:style-name="alsatux_20_nom_20_logiciel">Exchange</text:span><text:span text:style-name="T27">, tout en ayant la trace des messages envoyés et reçus. </text:span></text:p>
      <text:p text:style-name="P34">Cela étant, ces configurations supplémentaires ne seront pas abordées ici. L'idée est juste de se dire qu'on pourra retrouver toutes les possibilités de configuration habituelles pour l'usager sous GNU/Linux.</text:p>
      <text:h text:style-name="Heading_20_1" text:outline-level="1"><text:bookmark-start text:name="__RefHeading___Toc2619_3194724415"/>Mise en place des profils itinérants<text:bookmark-end text:name="__RefHeading___Toc2619_3194724415"/></text:h>
      <text:p text:style-name="P33">Dans /etc/samba/smb.conf, configurez la section suivante :</text:p>
      <text:p text:style-name="P42">[profiles]</text:p>
      <text:p text:style-name="alsatux_20_code_20_source"><text:s text:c="8"/>comment = Profils utilisateurs</text:p>
      <text:p text:style-name="alsatux_20_code_20_source"><text:s text:c="8"/>path = /home/samba/profiles</text:p>
      <text:p text:style-name="alsatux_20_code_20_source"><text:s text:c="8"/>browseable = no</text:p>
      <text:p text:style-name="alsatux_20_code_20_source"><text:s text:c="8"/>read only = no</text:p>
      <text:p text:style-name="alsatux_20_code_20_source"><text:s text:c="8"/>force create mode = 0600</text:p>
      <text:p text:style-name="alsatux_20_code_20_source"><text:s text:c="8"/>force directory mode = 0700</text:p>
      <text:p text:style-name="alsatux_20_code_20_source"><text:s text:c="8"/>csc policy = disable</text:p>
      <text:p text:style-name="alsatux_20_code_20_source"><text:s text:c="8"/>store dos attributes = yes</text:p>
      <text:p text:style-name="alsatux_20_code_20_source"><text:s text:c="8"/>vfs objects = acl_xattr</text:p>
      <text:p text:style-name="alsatux_20_code_20_source"><text:s text:c="8"/>map acl inherit = yes</text:p>
      <text:p text:style-name="P41"><text:span text:style-name="T29">On remarquera que les droits côté stockage sont restreints au seul propriétaire, en </text:span><text:span text:style-name="Strong_20_Emphasis"><text:span text:style-name="T29">0600</text:span></text:span><text:span text:style-name="T29"> pour les fichiers et </text:span><text:span text:style-name="Strong_20_Emphasis"><text:span text:style-name="T29">0700</text:span></text:span><text:span text:style-name="T29"> pour les dossiers.</text:span></text:p>
      <text:p text:style-name="P41"><text:span text:style-name="T27">Dans </text:span><text:span text:style-name="alsatux_20_nom_20_fichier">/home/samba</text:span><text:span text:style-name="T27">, créez le dossier partagé </text:span><text:span text:style-name="alsatux_20_nom_20_fichier">/home/samba/profiles</text:span><text:span text:style-name="T27"> en mode </text:span><text:span text:style-name="Strong_20_Emphasis"><text:span text:style-name="T27">1770</text:span></text:span><text:span text:style-name="T27"> :</text:span></text:p>
      <text:p text:style-name="P42">drwxrwx--T <text:s/>6 root users 4096 avril 12 14:41 profiles/</text:p>
      <text:h text:style-name="Heading_20_1" text:outline-level="1"><text:bookmark-start text:name="__RefHeading___Toc2621_3194724415"/>G<text:span text:style-name="T31">PO </text:span>windows<text:bookmark-end text:name="__RefHeading___Toc2621_3194724415"/></text:h>
      <text:p text:style-name="P44">Le plus simple ici est d'utiliser le menu :</text:p>
      <text:list xml:id="list10347970376390" text:continue-numbering="true" text:style-name="alsatux_20_puce1">
        <text:list-item>
          <text:p text:style-name="P98"><text:span text:style-name="T31">Logo (clic gauche) &gt; </text:span>Outils d'administration <text:span text:style-name="T32">Windows</text:span> &gt; Gestion des stratégies de groupe (<text:span text:style-name="T31">ou </text:span><text:span text:style-name="alsatux_20_nom_20_fichier">gpmc.msc</text:span> pour le domaine, pas <text:span text:style-name="alsatux_20_nom_20_fichier">gpedit.msc</text:span> <text:span text:style-name="T31">en local</text:span>)</text:p>
        </text:list-item>
        <text:list-item>
          <text:p text:style-name="P97"><text:soft-page-break/>Gestion de stratégies de groupe &gt; Forêt : $REALM &gt; Domaines &gt; $REALM &gt; Clic droit</text:p>
        </text:list-item>
        <text:list-item>
          <text:p text:style-name="P97">Créer un objet GPO dans ce domaine, et le lier ici...</text:p>
        </text:list-item>
        <text:list-item>
          <text:p text:style-name="P97">Lui donner le nom Profils utilisateurs par exemple</text:p>
        </text:list-item>
        <text:list-item>
          <text:p text:style-name="P97">Sur la stratégie de groupe créée : Clic droit &gt; Modifier</text:p>
        </text:list-item>
        <text:list-item>
          <text:p text:style-name="P97">Configuration ordinateur &gt; Stratégie &gt; Modèles d'administration &gt; Système &gt; Profils utilisateur &gt; Définir un chemin d'accès de profil itinérant pour tous les utilisateurs ouvrant une session sur cet ordinateur</text:p>
        </text:list-item>
        <text:list-item>
          <text:p text:style-name="P98">Activer <text:span text:style-name="T31">puis indiquer le chemin :</text:span></text:p>
        </text:list-item>
      </text:list>
      <text:p text:style-name="alsatux_20_code_20_source">\\DC1\Profiles\%USERNAME%</text:p>
      <text:p text:style-name="P44">Test<text:span text:style-name="T32">ez le résultat sous </text:span><text:span text:style-name="Strong_20_Emphasis"><text:span text:style-name="T32">VM1</text:span></text:span><text:span text:style-name="T32">, dans une console </text:span><text:span text:style-name="Strong_20_Emphasis"><text:span text:style-name="T32">administrateur</text:span></text:span><text:span text:style-name="T32">, via </text:span><text:span text:style-name="alsatux_20_code_20_source">gpudate /force</text:span><text:span text:style-name="T32">.</text:span></text:p>
      <text:h text:style-name="Heading_20_2" text:outline-level="2"><text:bookmark-start text:name="__RefHeading___Toc2623_3194724415"/><text:span text:style-name="T38">D</text:span>ossier sysvol <text:span text:style-name="T59">pour les stratégies de groupe</text:span><text:bookmark-end text:name="__RefHeading___Toc2623_3194724415"/></text:h>
      <text:p text:style-name="P37"><text:span text:style-name="T27">Dans </text:span><text:span text:style-name="alsatux_20_nom_20_fichier">/etc/samba/smb.conf</text:span><text:span text:style-name="T27">, configurez la section suivante :</text:span></text:p>
      <text:p text:style-name="P42">[sysvol]</text:p>
      <text:p text:style-name="P42"><text:s text:c="8"/>path = /home/samba/sysvol</text:p>
      <text:p text:style-name="P38"><text:s text:c="8"/>read only = No</text:p>
      <text:p text:style-name="P41"><text:span text:style-name="T27">Créez le dossier partagé </text:span><text:span text:style-name="alsatux_20_nom_20_fichier">/home/samba/sysvol</text:span><text:span text:style-name="T27"> :</text:span></text:p>
      <text:p text:style-name="alsatux_20_code_20_source"><text:span text:style-name="T32"># </text:span>mkdir <text:span text:style-name="T27">/home/samba/sysvol</text:span></text:p>
      <text:p text:style-name="P37">Les droits seront attribués via les deux commandes suivantes :</text:p>
      <text:p text:style-name="P68"># samba-tool ntacl sysvolreset</text:p>
      <text:p text:style-name="P40"># samba-tool ntacl sysvolcheck</text:p>
      <text:p text:style-name="P37">Si tout s'est bien passé, normalement, vous devez voir les droits suivants :</text:p>
      <text:p text:style-name="alsatux_20_code_20_source">drwxrwx---+ 3 root BUILTIN\administrators 4096 mars <text:s/>31 22:36 sysvol/</text:p>
      <text:p text:style-name="P37">Le <text:span text:style-name="Strong_20_Emphasis">+</text:span> nous indique qu'il ne faut <text:span text:style-name="T30">plus c</text:span>onsidérer les droits POSIX, mais les droits étendus.</text:p>
      <text:p text:style-name="alsatux_20_code_20_source"># getfacl /home/samba/sysvol/</text:p>
      <text:p text:style-name="alsatux_20_code_20_source">getfacl : suppression du premier « / » des noms de chemins absolus</text:p>
      <text:p text:style-name="alsatux_20_code_20_source"># file: home/samba/sysvol/</text:p>
      <text:p text:style-name="alsatux_20_code_20_source"># owner: root</text:p>
      <text:p text:style-name="alsatux_20_code_20_source"># group: BUILTIN\\administrators</text:p>
      <text:p text:style-name="alsatux_20_code_20_source">user::rwx</text:p>
      <text:p text:style-name="alsatux_20_code_20_source">user:root:rwx</text:p>
      <text:p text:style-name="alsatux_20_code_20_source">user:BUILTIN\\administrators:rwx</text:p>
      <text:p text:style-name="alsatux_20_code_20_source">user:NT\040AUTHORITY\\authenticated\040users:r-x</text:p>
      <text:p text:style-name="alsatux_20_code_20_source">user:BUILTIN\\server\040operators:r-x</text:p>
      <text:p text:style-name="alsatux_20_code_20_source">user:NT\040AUTHORITY\\system:rwx</text:p>
      <text:p text:style-name="alsatux_20_code_20_source">group::rwx</text:p>
      <text:p text:style-name="alsatux_20_code_20_source">group:BUILTIN\\administrators:rwx</text:p>
      <text:p text:style-name="alsatux_20_code_20_source">group:NT\040AUTHORITY\\authenticated\040users:r-x</text:p>
      <text:p text:style-name="alsatux_20_code_20_source"><text:soft-page-break/>group:BUILTIN\\server\040operators:r-x</text:p>
      <text:p text:style-name="alsatux_20_code_20_source">group:NT\040AUTHORITY\\system:rwx</text:p>
      <text:p text:style-name="alsatux_20_code_20_source">mask::rwx</text:p>
      <text:p text:style-name="alsatux_20_code_20_source">other::---</text:p>
      <text:p text:style-name="alsatux_20_code_20_source">default:user::rwx</text:p>
      <text:p text:style-name="alsatux_20_code_20_source">default:user:root:rwx</text:p>
      <text:p text:style-name="alsatux_20_code_20_source">default:user:BUILTIN\\administrators:rwx</text:p>
      <text:p text:style-name="alsatux_20_code_20_source">default:user:NT\040AUTHORITY\\authenticated\040users:r-x</text:p>
      <text:p text:style-name="alsatux_20_code_20_source">default:user:BUILTIN\\server\040operators:r-x</text:p>
      <text:p text:style-name="alsatux_20_code_20_source">default:user:NT\040AUTHORITY\\system:rwx</text:p>
      <text:p text:style-name="alsatux_20_code_20_source">default:group::---</text:p>
      <text:p text:style-name="alsatux_20_code_20_source">default:group:BUILTIN\\administrators:rwx</text:p>
      <text:p text:style-name="alsatux_20_code_20_source">default:group:NT\040AUTHORITY\\authenticated\040users:r-x</text:p>
      <text:p text:style-name="alsatux_20_code_20_source">default:group:BUILTIN\\server\040operators:r-x</text:p>
      <text:p text:style-name="alsatux_20_code_20_source">default:group:NT\040AUTHORITY\\system:rwx</text:p>
      <text:p text:style-name="alsatux_20_code_20_source">default:mask::rwx</text:p>
      <text:p text:style-name="alsatux_20_code_20_source">default:other::---</text:p>
      <text:p text:style-name="P43">Tout ce qui commence par default seront les droits propagés aux dossiers enfants.</text:p>
      <text:p text:style-name="P73">Remarquez qu'ici, il n'y a pas d'attributs spéciaux sur le dossier :</text:p>
      <text:p text:style-name="alsatux_20_code_20_source"># getfattr /home/samba/sysvol/</text:p>
      <text:p text:style-name="alsatux_20_code_20_source">#</text:p>
      <text:h text:style-name="P92" text:outline-level="1"><text:bookmark-start text:name="__RefHeading___Toc2625_3194724415"/><text:span text:style-name="T37">D</text:span>ossier netlogon <text:span text:style-name="T59">pour les scripts batch</text:span><text:bookmark-end text:name="__RefHeading___Toc2625_3194724415"/></text:h>
      <text:p text:style-name="P43"><text:span text:style-name="T29">Ce dossier contient </text:span>les fichiers <text:span text:style-name="Strong_20_Emphasis">batch</text:span> (<text:span text:style-name="alsatux_20_nom_20_fichier">.bat</text:span>) ou <text:span text:style-name="Strong_20_Emphasis">powershell</text:span> (<text:span text:style-name="alsatux_20_nom_20_fichier">.ps</text:span>) à créer et mettre impérativement au format dos, via la commande <text:span text:style-name="alsatux_20_code_20_source">unix2dos</text:span> du paquet <text:span text:style-name="alsatux_20_nom_20_logiciel">dos2unix</text:span> (à installer donc).</text:p>
      <text:p text:style-name="P43">Exemple de contenu d'un fichier .bat classique pour fixer des noms de lecteurs à des partages réseau :</text:p>
      <text:p text:style-name="P42">echo on</text:p>
      <text:p text:style-name="P42">net use r: /delete</text:p>
      <text:p text:style-name="P42">net use r: \\192.168.1<text:span text:style-name="T30">0</text:span>.1\<text:span text:style-name="T6">c</text:span><text:span text:style-name="T13">ompta</text:span></text:p>
      <text:p text:style-name="P42">net use s: /delete</text:p>
      <text:p text:style-name="P42">net use s: \\192.168.<text:span text:style-name="T6">1</text:span>0.1\<text:span text:style-name="T6">a</text:span><text:span text:style-name="T13">dministration</text:span></text:p>
      <text:p text:style-name="P42">net use u: /delete</text:p>
      <text:p text:style-name="P42">net use u: \\192.168.<text:span text:style-name="T6">1</text:span>0.1\scanner</text:p>
      <text:p text:style-name="P42">"o:\GroupPolicies\<text:span text:style-name="T6">i</text:span><text:span text:style-name="T13">nfosdujour</text:span>.bat"</text:p>
      <text:p text:style-name="P42">...</text:p>
      <text:p text:style-name="P3"><text:span text:style-name="T32">Changement majeur avec W10 : dans </text:span><text:span text:style-name="alsatux_20_nom_20_fichier">/etc/samba/smb.conf</text:span><text:span text:style-name="T32">, on mettait avant l'option :</text:span></text:p>
      <text:p text:style-name="alsatux_20_code_20_source"><text:s text:c="8"/>logon script = %U.bat</text:p>
      <text:p text:style-name="P3"><text:span text:style-name="T31">qui permettait d'indiquer à seven/xp que l'utilisateur </text:span><text:span text:style-name="Strong_20_Emphasis"><text:span text:style-name="T31">%U</text:span></text:span><text:span text:style-name="T31"> avait un script </text:span><text:span text:style-name="alsatux_20_nom_20_fichier">.bat</text:span><text:span text:style-name="T31"> personnel. Malheureusement avec AD et W10, le script utilisateur fait maintenant partie des attributs LDAP du compte respectif, et l'option précédente n'est donc plus prise en compte.</text:span></text:p>
      <text:p text:style-name="P45"><text:span text:style-name="T32">Il faut donc bien penser, lors de la création des utilisateurs via la console </text:span><text:span text:style-name="Strong_20_Emphasis"><text:span text:style-name="T32">RSAT</text:span></text:span><text:span text:style-name="T32">, à passer dans l'onglet </text:span><text:span text:style-name="Strong_20_Emphasis"><text:span text:style-name="T32">Profil</text:span></text:span><text:span text:style-name="T32">, et à fixer le </text:span><text:span text:style-name="Emphasis"><text:span text:style-name="T32">Script d'ouverture de session</text:span></text:span><text:span text:style-name="T32"> en </text:span><text:span text:style-name="Strong_20_Emphasis"><text:span text:style-name="T32">loginutilisateur.bat</text:span></text:span><text:span text:style-name="T32"> (le nom du fichier suffit, pas besoin du chemin réseau).</text:span></text:p>
      <text:p text:style-name="P47"><text:soft-page-break/><text:span text:style-name="T33">Ne pas oublier non plus de fixer tout de suite l'email de l'utilisateur dans l'onglet </text:span><text:span text:style-name="Strong_20_Emphasis"><text:span text:style-name="T33">Général</text:span></text:span><text:span text:style-name="T33">. </text:span></text:p>
      <text:p text:style-name="P39"><text:span text:style-name="T27">Dans </text:span><text:span text:style-name="alsatux_20_nom_20_fichier">/etc/samba/smb.conf</text:span><text:span text:style-name="T27">, configurez la section suivante :</text:span></text:p>
      <text:p text:style-name="P42">[netlogon]</text:p>
      <text:p text:style-name="P42"><text:s text:c="8"/>path = /home/samba/netlogon</text:p>
      <text:p text:style-name="P42"><text:s text:c="8"/>read only = No</text:p>
      <text:p text:style-name="P54">Dans <text:span text:style-name="alsatux_20_nom_20_fichier">/home/samba/netlogon</text:span>, créez le script <text:span text:style-name="alsatux_20_nom_20_fichier">create.sh</text:span> :</text:p>
      <text:p text:style-name="alsatux_20_code_20_source">#!/bin/bash</text:p>
      <text:p text:style-name="alsatux_20_code_20_source"/>
      <text:p text:style-name="alsatux_20_code_20_source">echo touch $1.bat</text:p>
      <text:p text:style-name="alsatux_20_code_20_source">echo chmod 700 $1.bat</text:p>
      <text:p text:style-name="alsatux_20_code_20_source">echo chown root:users $1.bat</text:p>
      <text:p text:style-name="alsatux_20_code_20_source">echo setfacl -m u:<text:span text:style-name="T6">M</text:span><text:span text:style-name="T14">ONDOMAINE</text:span>\\$1:rx $1.bat</text:p>
      <text:p text:style-name="P56"><text:span text:style-name="T34">et rendez-le exécutable avec </text:span><text:span text:style-name="alsatux_20_code_20_source">chmod +x create.sh</text:span><text:span text:style-name="T34">.</text:span></text:p>
      <text:p text:style-name="P57"><text:span text:style-name="T34">Il suffira à l'administrateur d'aller dans ce dossier, et de taper </text:span><text:span text:style-name="alsatux_20_code_20_source">./create.sh bob</text:span><text:span text:style-name="T34"> pour avoir les commandes qui lui permettront de créer le fichier BATCH de bob, en fixant les droits nécessaires.</text:span></text:p>
      <text:p text:style-name="P57"><text:span text:style-name="T41">Après la première édition, ne pas oublier de faire un </text:span><text:span text:style-name="alsatux_20_code_20_source">unix2dos</text:span><text:span text:style-name="T41"> du fichier </text:span><text:span text:style-name="alsatux_20_nom_20_fichier">batch</text:span><text:span text:style-name="T41">, sinon vous allez au-devant de problèmes...</text:span></text:p>
      <text:p text:style-name="P56">Si tout s'est bien passé, vous devriez obtenir des droits étendus similaires à ce modèle :</text:p>
      <text:p text:style-name="P58"><text:span text:style-name="T34"># getfacl </text:span><text:span text:style-name="T15">b</text:span><text:span text:style-name="T14">ob</text:span><text:span text:style-name="T34">.bat</text:span></text:p>
      <text:p text:style-name="P58"># file: <text:span text:style-name="T15">b</text:span><text:span text:style-name="T14">ob</text:span>.bat</text:p>
      <text:p text:style-name="P58"># owner: root</text:p>
      <text:p text:style-name="P58"># group: users</text:p>
      <text:p text:style-name="P58">user::rwx</text:p>
      <text:p text:style-name="P58">user:<text:span text:style-name="T6">M</text:span><text:span text:style-name="T14">ONDOMAINE</text:span>\\<text:span text:style-name="T15">b</text:span><text:span text:style-name="T14">ob</text:span>:r-x</text:p>
      <text:p text:style-name="P58">group::---</text:p>
      <text:p text:style-name="P58">mask::r-x</text:p>
      <text:p text:style-name="P58">other::---</text:p>
      <text:h text:style-name="P93" text:outline-level="1"><text:bookmark-start text:name="__RefHeading___Toc2627_3194724415"/>Mis en place d<text:span text:style-name="T33">es partages réseaux</text:span><text:bookmark-end text:name="__RefHeading___Toc2627_3194724415"/></text:h>
      <text:p text:style-name="P46">L'idée ici est d'offrir trois partages :</text:p>
      <text:list xml:id="list10348841627157" text:continue-numbering="true" text:style-name="alsatux_20_puce1">
        <text:list-item>
          <text:p text:style-name="P102"><text:span text:style-name="Strong_20_Emphasis">un partage personnel</text:span> ouvert uniquement à l'utilisateur (et aux administrateurs évidemment)</text:p>
        </text:list-item>
        <text:list-item>
          <text:p text:style-name="P102"><text:span text:style-name="Strong_20_Emphasis">un ou plusieurs partages de groupes</text:span></text:p>
        </text:list-item>
        <text:list-item>
          <text:p text:style-name="P102"><text:span text:style-name="Strong_20_Emphasis">un partage commun</text:span> ouvert à tous, facilitant les échanges du groupe de travail</text:p>
        </text:list-item>
      </text:list>
      <text:p text:style-name="P48">Ces partages seront propagés de deux façons distinctes :</text:p>
      <text:list xml:id="list10348253609108" text:continue-numbering="true" text:style-name="alsatux_20_puce1">
        <text:list-item>
          <text:p text:style-name="P103"><text:span text:style-name="Strong_20_Emphasis">en utilisant une GPO</text:span> pour le partage utilisateur <text:span text:style-name="Strong_20_Emphasis">P :</text:span> et le partage commun <text:span text:style-name="Strong_20_Emphasis">O :</text:span></text:p>
        </text:list-item>
        <text:list-item>
          <text:p text:style-name="P103"><text:soft-page-break/><text:span text:style-name="Strong_20_Emphasis">en utilisant les scripts .bat</text:span> déjà vus dans <text:s/>la partie <text:span text:style-name="Strong_20_Emphasis">netlogon</text:span> pour les partages de groupes.</text:p>
        </text:list-item>
      </text:list>
      <text:p text:style-name="P48">En effet, dans les configurations complexes, il est généralement plus simple et plus rapide de gérer les noms des lecteurs réseau manuellement, en modifiant quelques fichiers texte, que de se farcir des exceptions qui peuvent très vite devenir nombreuses et complexes, via la console RSAT...</text:p>
      <text:p text:style-name="P47"><text:span text:style-name="T33">Dans </text:span><text:span text:style-name="alsatux_20_nom_20_fichier">/home/samba</text:span><text:span text:style-name="T33">, créez le dossier </text:span></text:p>
      <text:p text:style-name="alsatux_20_code_20_source">drwxr-xr-x <text:s/>7 root root 4096 avril 13 16:04 shares/</text:p>
      <text:p text:style-name="P46">Créez les sous-dossiers suivants</text:p>
      <text:p text:style-name="alsatux_20_code_20_source"># l<text:span text:style-name="T33">s -</text:span>l /home/samba/shares/</text:p>
      <text:p text:style-name="alsatux_20_code_20_source">total 24</text:p>
      <text:p text:style-name="alsatux_20_code_20_source">drwxr-xr-x <text:s text:c="2"/>6 root root <text:s/>4096 avril <text:s/>1 14:35 ./</text:p>
      <text:p text:style-name="alsatux_20_code_20_source">drwxr-xr-x <text:s text:c="2"/>6 root root <text:s/>4096 mars <text:s/>26 16:14 ../</text:p>
      <text:p text:style-name="alsatux_20_code_20_source">drwxrwx--- <text:s text:c="2"/>7 root users 4096 avril 12 13:30 comm<text:span text:style-name="T6">u</text:span>n/</text:p>
      <text:p text:style-name="alsatux_20_code_20_source">drwxr-x--- <text:s/>13 root users 4096 avril 12 11:17 groups/</text:p>
      <text:p text:style-name="alsatux_20_code_20_source">drwxr-x--- <text:s/>26 root users 4096 avril 12 11:13 users/</text:p>
      <text:h text:style-name="Heading_20_1" text:outline-level="1"><text:bookmark-start text:name="__RefHeading___Toc2629_3194724415"/>Mise en place du partage utilisateur <text:span text:style-name="T35">(users)</text:span><text:bookmark-end text:name="__RefHeading___Toc2629_3194724415"/></text:h>
      <text:p text:style-name="P4">Attention : il ne faut pas utiliser <text:span text:style-name="T35">ici </text:span>le nom <text:span text:style-name="alsatux_20_code_20_source">[homes]</text:span><text:span text:style-name="T35">,</text:span> <text:span text:style-name="T47">raison pour laquelle nous choisirons donc </text:span><text:span text:style-name="alsatux_20_code_20_source">[users]</text:span><text:span text:style-name="T47"> dans la suite...</text:span></text:p>
      <text:p text:style-name="P4"><text:span text:style-name="T35">Dans </text:span><text:span text:style-name="alsatux_20_nom_20_fichier">/etc/samba/smb.conf</text:span><text:span text:style-name="T35">, créez la section </text:span><text:span text:style-name="alsatux_20_code_20_source">[users]</text:span><text:span text:style-name="T35"> :</text:span></text:p>
      <text:p text:style-name="alsatux_20_code_20_source">[users]</text:p>
      <text:p text:style-name="alsatux_20_code_20_source"><text:s text:c="8"/>comment = Dossiers personnels</text:p>
      <text:p text:style-name="alsatux_20_code_20_source"><text:s text:c="8"/>path = /home/samba/shares/users</text:p>
      <text:p text:style-name="alsatux_20_code_20_source"><text:s text:c="8"/>read only = no</text:p>
      <text:p text:style-name="alsatux_20_code_20_source"><text:s text:c="8"/>create mask = 0600</text:p>
      <text:p text:style-name="alsatux_20_code_20_source"><text:s text:c="8"/>directory mask = 0700</text:p>
      <text:p text:style-name="alsatux_20_code_20_source"><text:s text:c="8"/>force create mode = 0600</text:p>
      <text:p text:style-name="alsatux_20_code_20_source"><text:s text:c="8"/>force directory mode = 0700</text:p>
      <text:p text:style-name="P4"><text:span text:style-name="T34">Dans le dossier </text:span><text:span text:style-name="alsatux_20_nom_20_fichier">/home/samba/shares/users</text:span><text:span text:style-name="T34">, créez le script </text:span><text:span text:style-name="alsatux_20_nom_20_fichier">create.sh</text:span><text:span text:style-name="T34"> :</text:span></text:p>
      <text:p text:style-name="P5">#!/bin/bash</text:p>
      <text:p text:style-name="P5"/>
      <text:p text:style-name="P5">echo mkdir $1</text:p>
      <text:p text:style-name="P5">echo chmod 700 $1</text:p>
      <text:p text:style-name="P5">echo chown <text:span text:style-name="T34">MONDOMAINE</text:span>\\\\$1 $1</text:p>
      <text:p text:style-name="P5">echo chgrp users $1</text:p>
      <text:p text:style-name="P49">et rendez-le exécutable avec <text:span text:style-name="alsatux_20_code_20_source">chmod +x create.sh</text:span>.</text:p>
      <text:p text:style-name="P4"><text:span text:style-name="T34">Il suffira donc à l'administrateur d'aller dans ce dossier, et de taper </text:span><text:span text:style-name="alsatux_20_code_20_source">./create.sh bob</text:span><text:span text:style-name="T34"> pour avoir les commandes qui lui permettront de créer le dossier personnel de bob, en fixant les droits nécessaires.</text:span></text:p>
      <text:p text:style-name="P49"><text:soft-page-break/>Bien entendu, la méthode ici retenue est une simple proposition : chacun trouvera sa manière de faire.</text:p>
      <text:h text:style-name="P95" text:outline-level="2"><text:bookmark-start text:name="__RefHeading___Toc2631_3194724415"/><text:span text:style-name="T59">Liaison avec une </text:span>G<text:span text:style-name="T31">PO </text:span>windows<text:bookmark-end text:name="__RefHeading___Toc2631_3194724415"/></text:h>
      <text:p text:style-name="P50">On va donc attribuer le partage personnel P : à nos utilisateurs via GPO comme suit :</text:p>
      <text:list xml:id="list10347391861698" text:continue-numbering="true" text:style-name="alsatux_20_puce1">
        <text:list-item>
          <text:p text:style-name="P99"><text:span text:style-name="T31">Logo (clic gauche) &gt; </text:span>Outils d'administration &gt; Gestion des stratégies de groupe (<text:span text:style-name="T31">ou </text:span>gpmc.msc pour le domaine, pas gpedit.msc <text:span text:style-name="T31">en local</text:span>)</text:p>
        </text:list-item>
        <text:list-item>
          <text:p text:style-name="P100">Gestion des stratégies de groupe &gt; Forêt : $REALM &gt; Domaines &gt; $REALM &gt; Clic droit</text:p>
        </text:list-item>
        <text:list-item>
          <text:p text:style-name="P100">Créer un objet GPO dans ce domaine, et le lier ici...</text:p>
        </text:list-item>
        <text:list-item>
          <text:p text:style-name="P100">Lui donner le nom Partage personnel par exemple</text:p>
        </text:list-item>
        <text:list-item>
          <text:p text:style-name="P100">Sur la stratégie de groupe créée : Clic droit &gt; Modifier</text:p>
        </text:list-item>
        <text:list-item>
          <text:p text:style-name="P100">Configuration utilisateur &gt; Préférences &gt; Paramètres windows &gt; Mappages de lecteurs</text:p>
        </text:list-item>
        <text:list-item>
          <text:p text:style-name="P100">Clic droit &gt; Nouveau &gt; Lecteur mappé</text:p>
        </text:list-item>
        <text:list-item>
          <text:p text:style-name="P100">Onglet Général &gt; Action Créer &gt; Emplacement <text:span text:style-name="Strong_20_Emphasis">\\192.168.</text:span><text:span text:style-name="Strong_20_Emphasis"><text:span text:style-name="T35">1</text:span></text:span><text:span text:style-name="Strong_20_Emphasis">0.1\users\%LogonUser%</text:span></text:p>
        </text:list-item>
        <text:list-item>
          <text:p text:style-name="P100">Cocher Reconnecter &gt; Libeller en tant que : <text:span text:style-name="Strong_20_Emphasis">Personnel</text:span></text:p>
        </text:list-item>
        <text:list-item>
          <text:p text:style-name="P100">Sélectionner la lettre pour le lecteur : <text:span text:style-name="Strong_20_Emphasis">P:</text:span></text:p>
        </text:list-item>
        <text:list-item>
          <text:p text:style-name="P100">Onglet Commun</text:p>
        </text:list-item>
        <text:list-item>
          <text:p text:style-name="P100">Cocher Exécuter dans le contexte de sécurité de l'utilisateur connecté (option de stratégie utilisateur)</text:p>
        </text:list-item>
        <text:list-item>
          <text:p text:style-name="P100">Cliquer Ok</text:p>
        </text:list-item>
      </text:list>
      <text:h text:style-name="P94" text:outline-level="1"><text:bookmark-start text:name="__RefHeading___Toc2633_3194724415"/><text:span text:style-name="T35">Mise en place du partage commun (comm</text:span><text:span text:style-name="T36">u</text:span><text:span text:style-name="T35">n)</text:span><text:bookmark-end text:name="__RefHeading___Toc2633_3194724415"/></text:h>
      <text:p text:style-name="P50">Dans <text:span text:style-name="alsatux_20_nom_20_fichier">/etc/samba/smb.conf</text:span>, créez la section [commun] :</text:p>
      <text:p text:style-name="alsatux_20_code_20_source">[commun]</text:p>
      <text:p text:style-name="alsatux_20_code_20_source"><text:s text:c="8"/>comment = commun</text:p>
      <text:p text:style-name="alsatux_20_code_20_source"><text:s text:c="8"/>path = /home/samba/shares/commun</text:p>
      <text:p text:style-name="alsatux_20_code_20_source"><text:s text:c="8"/>read only = no</text:p>
      <text:p text:style-name="alsatux_20_code_20_source"><text:s text:c="8"/>browseable = yes</text:p>
      <text:p text:style-name="alsatux_20_code_20_source"><text:s text:c="8"/>writable = yes</text:p>
      <text:p text:style-name="alsatux_20_code_20_source"><text:s text:c="8"/>guest ok = no</text:p>
      <text:p text:style-name="alsatux_20_code_20_source"><text:s text:c="8"/>printable = no</text:p>
      <text:p text:style-name="P58"><text:s text:c="8"/>valid users = @"BUILTIN\Administrators",@"<text:span text:style-name="T34">MONDOMAINE</text:span>\domain users"</text:p>
      <text:p text:style-name="alsatux_20_code_20_source"><text:s text:c="8"/>preserve case = yes</text:p>
      <text:p text:style-name="alsatux_20_code_20_source"><text:s text:c="8"/>force user = %U</text:p>
      <text:p text:style-name="P58"><text:s text:c="8"/>force group = "<text:span text:style-name="T34">MONDOMAINE</text:span>\domain users"</text:p>
      <text:p text:style-name="alsatux_20_code_20_source"><text:s text:c="8"/>create mask = 0660</text:p>
      <text:p text:style-name="alsatux_20_code_20_source"><text:s text:c="8"/>directory mask = 0770</text:p>
      <text:p text:style-name="alsatux_20_code_20_source"><text:soft-page-break/><text:s text:c="8"/>force create mode = 0660</text:p>
      <text:p text:style-name="alsatux_20_code_20_source"><text:s text:c="8"/>force directory mode = 0770</text:p>
      <text:p text:style-name="P58"><text:s text:c="8"/>write list = @"BUILTIN\Administrators",@"<text:span text:style-name="T34">MONDOMAINE</text:span>\domain users"</text:p>
      <text:h text:style-name="P96" text:outline-level="2"><text:bookmark-start text:name="__RefHeading___Toc2635_3194724415"/><text:span text:style-name="T59">Liaison avec une </text:span>G<text:span text:style-name="T31">PO </text:span>windows<text:bookmark-end text:name="__RefHeading___Toc2635_3194724415"/></text:h>
      <text:p text:style-name="P51"><text:span text:style-name="T35">L'attribution du partage commun </text:span><text:span text:style-name="Strong_20_Emphasis"><text:span text:style-name="T35">O :</text:span></text:span><text:span text:style-name="T35"> à nos utilisateurs se fait comme précédemment, avec une GPO que l'on nommera </text:span><text:span text:style-name="Strong_20_Emphasis"><text:span text:style-name="T35">Partage commun</text:span></text:span><text:span text:style-name="T35">, qui pointera sur </text:span><text:span text:style-name="Strong_20_Emphasis"><text:span text:style-name="T35">\\192.168.10.1\commun</text:span></text:span><text:span text:style-name="T35">.</text:span></text:p>
      <text:h text:style-name="Heading_20_1" text:outline-level="1"><text:bookmark-start text:name="__RefHeading___Toc2637_3194724415"/>Mise en place des partages de<text:span text:style-name="T42">s</text:span> groupes <text:span text:style-name="T42">(groups)</text:span><text:bookmark-end text:name="__RefHeading___Toc2637_3194724415"/></text:h>
      <text:p text:style-name="P52">Pour les partages de groupes, on pourrait procéder comme précédemment. Dans ce cas, dans la console <text:span text:style-name="Strong_20_Emphasis">RSAT</text:span>, on passerait dans le second onglet, et on choisirait l'option Cibler le groupe affecté par le partage.</text:p>
      <text:p text:style-name="P53">Mais comme dit plus haut, le danger dans un groupe de travail, ce sont les exceptions.</text:p>
      <text:p text:style-name="P59"><text:span text:style-name="T39">Toutes les machines n'auront peut-être pas les mêmes lecteurs libres, et traduire ces exceptions en script </text:span><text:span text:style-name="alsatux_20_nom_20_logiciel">powershell</text:span><text:span text:style-name="T39"> n'est pas plus simple que de se farcir de simples fichiers .</text:span><text:span text:style-name="alsatux_20_nom_20_fichier">bat</text:span><text:span text:style-name="T39"> en console GNU/Linux. Bref, c'est un choix d'administration qui se défend suivant vos usages et vos habitudes.</text:span></text:p>
      <text:p text:style-name="P52">Il est cependant heureux que les partages de groupe bougent très rarement, pour ne pas dire quasiment jamais, contrairement aux usagers !</text:p>
      <text:p text:style-name="P54">Dans notre cas, nous allons juste prendre l'exemple d'un partage <text:span text:style-name="Strong_20_Emphasis">A</text:span><text:span text:style-name="Strong_20_Emphasis"><text:span text:style-name="T42">CCUEIL</text:span></text:span><text:span text:style-name="T42"> </text:span>destiné à des secrétaires d'accueil :</text:p>
      <text:p text:style-name="P55"><text:span text:style-name="T40">Dans la console </text:span><text:span text:style-name="Strong_20_Emphasis"><text:span text:style-name="T40">RSAT</text:span></text:span><text:span text:style-name="T40">, créer un groupe </text:span><text:span text:style-name="alsatux_20_code_20_source">grpaccueil</text:span><text:span text:style-name="T40">, et ajouter les usagers correspondants. Le fait de commencer par </text:span><text:span text:style-name="alsatux_20_code_20_source">grp</text:span><text:span text:style-name="T40"> n'est pas obligatoire, mais vous permettra de distinguer plus facilement vos groupes de vos utilisateurs à l'usage, ce qui devient vite indispensable dans la pratique, quand le nombre d'usagers augmente...</text:span></text:p>
      <text:p text:style-name="P52"><text:span text:style-name="T35">Dans </text:span><text:span text:style-name="alsatux_20_nom_20_fichier">/etc/samba/smb.conf</text:span><text:span text:style-name="T35">, créez la section </text:span><text:span text:style-name="alsatux_20_code_20_source">[accueil]</text:span><text:span text:style-name="T35"> :</text:span></text:p>
      <text:p text:style-name="alsatux_20_code_20_source">[accueil]</text:p>
      <text:p text:style-name="alsatux_20_code_20_source"><text:s text:c="8"/>comment = Groupe accueil</text:p>
      <text:p text:style-name="alsatux_20_code_20_source"><text:s text:c="8"/>path = /home/samba/shares/groups/accueil</text:p>
      <text:p text:style-name="alsatux_20_code_20_source"><text:s text:c="8"/>read only = no</text:p>
      <text:p text:style-name="alsatux_20_code_20_source"><text:s text:c="8"/>browseable = no</text:p>
      <text:p text:style-name="alsatux_20_code_20_source"><text:s text:c="8"/>writable = yes</text:p>
      <text:p text:style-name="alsatux_20_code_20_source"><text:s text:c="8"/>guest ok = no</text:p>
      <text:p text:style-name="alsatux_20_code_20_source"><text:s text:c="8"/>printable = no</text:p>
      <text:p text:style-name="P58"><text:s text:c="8"/>valid users = @"BUILTIN\Administrators",@"<text:span text:style-name="T34">MONDOMAINE</text:span>\grpaccueil"</text:p>
      <text:p text:style-name="alsatux_20_code_20_source"><text:s text:c="8"/>preserve case = yes</text:p>
      <text:p text:style-name="alsatux_20_code_20_source"><text:s text:c="8"/>force user = %U</text:p>
      <text:p text:style-name="P58"><text:s text:c="8"/>force group = "<text:span text:style-name="T34">MONDOMAINE</text:span>\grpaccueil"</text:p>
      <text:p text:style-name="alsatux_20_code_20_source"><text:s text:c="8"/>create mask = 0660</text:p>
      <text:p text:style-name="alsatux_20_code_20_source"><text:s text:c="8"/>directory mask = 0770</text:p>
      <text:p text:style-name="alsatux_20_code_20_source"><text:s text:c="8"/>force create mode = 0660</text:p>
      <text:p text:style-name="alsatux_20_code_20_source"><text:s text:c="8"/>force directory mode = 0770</text:p>
      <text:p text:style-name="P58"><text:soft-page-break/><text:s text:c="8"/>write list = @"BUILTIN\Administrators",@"<text:span text:style-name="T34">MONDOMAINE</text:span>\grpaccueil"</text:p>
      <text:p text:style-name="P52"><text:span text:style-name="T40">Dans </text:span><text:span text:style-name="alsatux_20_nom_20_fichier">/home/samba/shares/groups/</text:span>, <text:span text:style-name="T40">créez le dossier de partage :</text:span></text:p>
      <text:p text:style-name="P58">drwxrwx---+ <text:s/>4 root <text:span text:style-name="T34">MONDOMAINE</text:span>\grpaccueil 4096 avril 12 14:01 accueil/</text:p>
      <text:p text:style-name="P54">avec les droits étendus suivants :</text:p>
      <text:p text:style-name="alsatux_20_code_20_source"># getfacl /home/samba/shares/groups/accueil/</text:p>
      <text:p text:style-name="alsatux_20_code_20_source">getfacl : suppression du premier « / » des noms de chemins absolus</text:p>
      <text:p text:style-name="alsatux_20_code_20_source"># file: home/samba/shares/groups/accueil/</text:p>
      <text:p text:style-name="alsatux_20_code_20_source"># owner: root</text:p>
      <text:p text:style-name="P58"># group: <text:span text:style-name="T34">MONDOMAINE</text:span>\\grpaccueil</text:p>
      <text:p text:style-name="alsatux_20_code_20_source">user::rwx</text:p>
      <text:p text:style-name="alsatux_20_code_20_source">group::rwx</text:p>
      <text:p text:style-name="alsatux_20_code_20_source">other::---</text:p>
      <text:p text:style-name="alsatux_20_code_20_source">default:user::rwx</text:p>
      <text:p text:style-name="alsatux_20_code_20_source">default:user:BUILTIN\\administrators:rwx</text:p>
      <text:p text:style-name="alsatux_20_code_20_source">default:group::rwx</text:p>
      <text:p text:style-name="P58">default:group:<text:span text:style-name="T34">MONDOMAINE</text:span>\\grpaccueil:rwx</text:p>
      <text:p text:style-name="alsatux_20_code_20_source">default:mask::rwx</text:p>
      <text:p text:style-name="alsatux_20_code_20_source">default:other::---</text:p>
      <text:h text:style-name="Heading_20_1" text:outline-level="1"><text:bookmark-start text:name="__RefHeading___Toc2639_3194724415"/>Fichier /<text:span text:style-name="T43">etc/samba/</text:span>smb.conf final<text:bookmark-end text:name="__RefHeading___Toc2639_3194724415"/></text:h>
      <text:p text:style-name="alsatux_20_code_20_source"># Global parameters</text:p>
      <text:p text:style-name="alsatux_20_code_20_source">[global]</text:p>
      <text:p text:style-name="alsatux_20_code_20_source"><text:s text:c="8"/>dns forwarder = 1.1.1.1</text:p>
      <text:p text:style-name="alsatux_20_code_20_source"><text:s text:c="8"/>netbios name = DC1</text:p>
      <text:p text:style-name="alsatux_20_code_20_source"><text:s text:c="8"/>realm = MONDOMAINE.LAN</text:p>
      <text:p text:style-name="alsatux_20_code_20_source"><text:s text:c="8"/>server role = active directory domain controller</text:p>
      <text:p text:style-name="alsatux_20_code_20_source"><text:s text:c="8"/>workgroup = MONDOMAINE</text:p>
      <text:p text:style-name="alsatux_20_code_20_source"><text:s text:c="8"/>idmap_ldb:use rfc2307 = yes</text:p>
      <text:p text:style-name="alsatux_20_code_20_source"><text:s text:c="8"/>interfaces = 127.0.0.8 br0</text:p>
      <text:p text:style-name="alsatux_20_code_20_source"><text:s text:c="8"/>bind interfaces only = yes</text:p>
      <text:p text:style-name="alsatux_20_code_20_source"/>
      <text:p text:style-name="alsatux_20_code_20_source"><text:s text:c="8"/>template shell = /bin/bash</text:p>
      <text:p text:style-name="alsatux_20_code_20_source"><text:s text:c="8"/>; template homedir = /home/%D/%U - default</text:p>
      <text:p text:style-name="alsatux_20_code_20_source"><text:s text:c="8"/>winbind use default domain = true</text:p>
      <text:p text:style-name="alsatux_20_code_20_source"><text:s text:c="8"/>winbind offline logon = false</text:p>
      <text:p text:style-name="alsatux_20_code_20_source"><text:s text:c="8"/>winbind nss info = rfc2307</text:p>
      <text:p text:style-name="alsatux_20_code_20_source"><text:s text:c="8"/>winbind enum users = yes</text:p>
      <text:p text:style-name="alsatux_20_code_20_source"><text:s text:c="8"/>winbind enum groups = yes</text:p>
      <text:p text:style-name="alsatux_20_code_20_source"/>
      <text:p text:style-name="alsatux_20_code_20_source"><text:s text:c="8"/>logon script = %U.bat</text:p>
      <text:p text:style-name="alsatux_20_code_20_source"/>
      <text:p text:style-name="alsatux_20_code_20_source">[sysvol]</text:p>
      <text:p text:style-name="alsatux_20_code_20_source"><text:s text:c="8"/>path = /home/samba/sysvol</text:p>
      <text:p text:style-name="alsatux_20_code_20_source"><text:s text:c="8"/>read only = No</text:p>
      <text:p text:style-name="alsatux_20_code_20_source"/>
      <text:p text:style-name="alsatux_20_code_20_source">[netlogon]</text:p>
      <text:p text:style-name="alsatux_20_code_20_source"><text:s text:c="8"/>path = /home/samba/netlogon</text:p>
      <text:p text:style-name="alsatux_20_code_20_source"><text:s text:c="8"/>read only = No</text:p>
      <text:p text:style-name="alsatux_20_code_20_source"/>
      <text:p text:style-name="alsatux_20_code_20_source">[profiles]</text:p>
      <text:p text:style-name="alsatux_20_code_20_source"><text:s text:c="8"/>comment = Profils utilisateurs</text:p>
      <text:p text:style-name="alsatux_20_code_20_source"><text:s text:c="8"/>path = /home/samba/profiles</text:p>
      <text:p text:style-name="alsatux_20_code_20_source"><text:s text:c="8"/>browseable = no</text:p>
      <text:p text:style-name="alsatux_20_code_20_source"><text:s text:c="8"/>read only = no</text:p>
      <text:p text:style-name="alsatux_20_code_20_source"><text:s text:c="8"/>force create mode = 0600</text:p>
      <text:p text:style-name="alsatux_20_code_20_source"><text:soft-page-break/><text:s text:c="8"/>force directory mode = 0700</text:p>
      <text:p text:style-name="alsatux_20_code_20_source"><text:s text:c="8"/>csc policy = disable</text:p>
      <text:p text:style-name="alsatux_20_code_20_source"><text:s text:c="8"/>store dos attributes = yes</text:p>
      <text:p text:style-name="alsatux_20_code_20_source"><text:s text:c="8"/>vfs objects = acl_xattr</text:p>
      <text:p text:style-name="alsatux_20_code_20_source"><text:s text:c="8"/>map acl inherit = yes</text:p>
      <text:p text:style-name="alsatux_20_code_20_source"/>
      <text:p text:style-name="alsatux_20_code_20_source">[users]</text:p>
      <text:p text:style-name="alsatux_20_code_20_source"><text:s text:c="8"/>comment = Dossiers personnels</text:p>
      <text:p text:style-name="alsatux_20_code_20_source"><text:s text:c="8"/>path = /home/samba/shares/users</text:p>
      <text:p text:style-name="alsatux_20_code_20_source"><text:s text:c="8"/>read only = no</text:p>
      <text:p text:style-name="alsatux_20_code_20_source"><text:s text:c="8"/>create mask = 0600</text:p>
      <text:p text:style-name="alsatux_20_code_20_source"><text:s text:c="8"/>directory mask = 0700</text:p>
      <text:p text:style-name="alsatux_20_code_20_source"><text:s text:c="8"/>force create mode = 0600</text:p>
      <text:p text:style-name="alsatux_20_code_20_source"><text:s text:c="8"/>force directory mode = 0700</text:p>
      <text:p text:style-name="alsatux_20_code_20_source"/>
      <text:p text:style-name="alsatux_20_code_20_source">[commun]</text:p>
      <text:p text:style-name="alsatux_20_code_20_source"><text:s text:c="8"/>comment = commun</text:p>
      <text:p text:style-name="alsatux_20_code_20_source"><text:s text:c="8"/>path = /home/samba/shares/commun</text:p>
      <text:p text:style-name="alsatux_20_code_20_source"><text:s text:c="8"/>read only = no</text:p>
      <text:p text:style-name="alsatux_20_code_20_source"><text:s text:c="8"/>browseable = yes</text:p>
      <text:p text:style-name="alsatux_20_code_20_source"><text:s text:c="8"/>writable = yes</text:p>
      <text:p text:style-name="alsatux_20_code_20_source"><text:s text:c="8"/>guest ok = no</text:p>
      <text:p text:style-name="alsatux_20_code_20_source"><text:s text:c="8"/>printable = no</text:p>
      <text:p text:style-name="alsatux_20_code_20_source"><text:s text:c="8"/>valid users = @"BUILTIN\Administrators",@"MONDOMAINE\domain users"</text:p>
      <text:p text:style-name="alsatux_20_code_20_source"><text:s text:c="8"/>preserve case = yes</text:p>
      <text:p text:style-name="alsatux_20_code_20_source"><text:s text:c="8"/>force user = %U</text:p>
      <text:p text:style-name="alsatux_20_code_20_source"><text:s text:c="8"/>force group = "MONDOMAINE\domain users"</text:p>
      <text:p text:style-name="alsatux_20_code_20_source"><text:s text:c="8"/>create mask = 0660</text:p>
      <text:p text:style-name="alsatux_20_code_20_source"><text:s text:c="8"/>directory mask = 0770</text:p>
      <text:p text:style-name="alsatux_20_code_20_source"><text:s text:c="8"/>force create mode = 0660</text:p>
      <text:p text:style-name="alsatux_20_code_20_source"><text:s text:c="8"/>force directory mode = 0770</text:p>
      <text:p text:style-name="alsatux_20_code_20_source"><text:s text:c="8"/>#writable = no</text:p>
      <text:p text:style-name="alsatux_20_code_20_source"><text:s text:c="8"/>write list = @"BUILTIN\Administrators",@"MONDOMAINE\domain users"</text:p>
      <text:p text:style-name="alsatux_20_code_20_source"/>
      <text:p text:style-name="alsatux_20_code_20_source">[accueil]</text:p>
      <text:p text:style-name="alsatux_20_code_20_source"><text:s text:c="8"/>comment = Groupe accueil</text:p>
      <text:p text:style-name="alsatux_20_code_20_source"><text:s text:c="8"/>path = /home/samba/shares/groups/accueil</text:p>
      <text:p text:style-name="alsatux_20_code_20_source"><text:s text:c="8"/>read only = no</text:p>
      <text:p text:style-name="alsatux_20_code_20_source"><text:s text:c="8"/>browseable = no</text:p>
      <text:p text:style-name="alsatux_20_code_20_source"><text:s text:c="8"/>writable = yes</text:p>
      <text:p text:style-name="alsatux_20_code_20_source"><text:s text:c="8"/>guest ok = no</text:p>
      <text:p text:style-name="alsatux_20_code_20_source"><text:s text:c="8"/>printable = no</text:p>
      <text:p text:style-name="alsatux_20_code_20_source"><text:s text:c="8"/>valid users = @"BUILTIN\Administrators",@"MONDOMAINE\grpaccueil"</text:p>
      <text:p text:style-name="alsatux_20_code_20_source"><text:s text:c="8"/>preserve case = yes</text:p>
      <text:p text:style-name="alsatux_20_code_20_source"><text:s text:c="8"/>force user = %U</text:p>
      <text:p text:style-name="alsatux_20_code_20_source"><text:s text:c="8"/>force group = "MONDOMAINE\grpaccueil"</text:p>
      <text:p text:style-name="alsatux_20_code_20_source"><text:s text:c="8"/>create mask = 0660</text:p>
      <text:p text:style-name="alsatux_20_code_20_source"><text:s text:c="8"/>directory mask = 0770</text:p>
      <text:p text:style-name="alsatux_20_code_20_source"><text:s text:c="8"/>force create mode = 0660</text:p>
      <text:p text:style-name="alsatux_20_code_20_source"><text:s text:c="8"/>force directory mode = 0770</text:p>
      <text:p text:style-name="alsatux_20_code_20_source"><text:s text:c="8"/>write list = @"BUILTIN\Administrators",@"MONDOMAINE\grpaccueil"</text:p>
      <text:h text:style-name="Heading_20_1" text:outline-level="1"><text:bookmark-start text:name="__RefHeading___Toc2641_3194724415"/>Conclusion<text:bookmark-end text:name="__RefHeading___Toc2641_3194724415"/></text:h>
      <text:p text:style-name="P62"><text:span text:style-name="Strong_20_Emphasis">Pour les organisations qui n'ont pas besoin de profils itinérants</text:span>, juste de partages réseaux, <text:span text:style-name="Strong_20_Emphasis">un domaine NT classique reste suffisant</text:span>, et largement plus simple à exploiter et à administrer qu'un domaine AD complet, plus orienté vers les grosses entreprises.</text:p>
      <text:p text:style-name="P63"><text:span text:style-name="T43">Cela étant, </text:span><text:span text:style-name="Strong_20_Emphasis"><text:span text:style-name="T43">le paquet SAMBA de GNU/Linux gère indifféremment les deux cas de figure</text:span></text:span><text:span text:style-name="T43">, et permet d'émuler sans problème particulier un contrôleur de domaine primaire. </text:span></text:p>
      <text:p text:style-name="P82"><text:soft-page-break/><text:span text:style-name="T43">Dans le cas AD, </text:span><text:span text:style-name="T60">avec </text:span><text:span text:style-name="T43">une VM W10 prête à l'emploi, </text:span><text:span text:style-name="T60">o</text:span><text:span text:style-name="T44">n choisira de préférence une licence </text:span><text:span text:style-name="Strong_20_Emphasis"><text:span text:style-name="T44">retail</text:span></text:span><text:span text:style-name="T58"> indépendante du matériel</text:span><text:span text:style-name="T44">. Mais on évitera soigneusement d'utiliser la clé USB fournie par Microsoft, laquelle n'installe toujours que la version 1909(!), et oblige donc à se farcir la mise à jour totale de l'OS, en sus des mises à jour qui sont déjà largement chronophages !</text:span></text:p>
      <text:p text:style-name="P82"><text:span text:style-name="Strong_20_Emphasis"><text:span text:style-name="T44">Concrètement, la clé USB fournie par Microsoft ne sert </text:span></text:span><text:span text:style-name="Strong_20_Emphasis"><text:span text:style-name="T49">d</text:span></text:span><text:span text:style-name="Strong_20_Emphasis"><text:span text:style-name="T50">ont </text:span></text:span><text:span text:style-name="Strong_20_Emphasis"><text:span text:style-name="T44">à rien !</text:span></text:span></text:p>
      <text:p text:style-name="P62">Côté compétences, on ne va pas se mentir : la mise en place d'un domaine AD sous GNU/Linux nécessite des connaissances préalables de tous les autres services et protocoles. Elle est donc plutôt réservée à des administrateurs GNU/Linux déjà confirmés.</text:p>
      <text:p text:style-name="P82"><text:span text:style-name="T44">Pour le reste, monter un serveur GNU/Linux en RAID1 logiciel </text:span><text:span text:style-name="T60">avec du matériel grand public </text:span><text:span text:style-name="T44">via </text:span><text:span text:style-name="alsatux_20_code_20_source">mdadm</text:span><text:span text:style-name="T44"> reste moins cher </text:span><text:span text:style-name="T60">et largement suffisant </text:span><text:span text:style-name="T44">pour une </text:span><text:span text:style-name="T60">petite </text:span><text:span text:style-name="T44">PME/PMI, </text:span><text:span text:style-name="T60">et il faut bien avouer, avec </text:span><text:span text:style-name="T53">20 ans </text:span><text:span text:style-name="T60">de recul</text:span><text:span text:style-name="T53">, </text:span><text:span text:style-name="T60">que </text:span><text:span text:style-name="T53">le RAID1 logiciel de GNU/Linux </text:span><text:span text:style-name="T60">affiche </text:span><text:span text:style-name="T53">une robustesse </text:span><text:span text:style-name="T60">assez extraordinaire, voire insolente face à la concurrence.</text:span></text:p>
      <text:p text:style-name="P78"><text:span text:style-name="T60">Et si l</text:span>e RAID1 matériel garde<text:span text:style-name="T60">ra</text:span> <text:span text:style-name="T55">toujours</text:span> l'avantage d'un échange « à chaud », <text:span text:style-name="T60">plus rapide et sans interruptions</text:span>, l'inconvénient majeur <text:span text:style-name="T60">est qu'il </text:span>dépend <text:span text:style-name="T60">bien souvent </text:span>d'un matériel <text:span text:style-name="T60">plus </text:span>onéreux, <text:span text:style-name="T60">lequel </text:span>ne dépasse pas les 5 ans de garantie <text:span text:style-name="T60">dans la pratique</text:span>, sans parler des contrôleurs qui cryptent les disques, les rendant totalement inutilisables en cas de gros pépin matériel.</text:p>
      <text:p text:style-name="P64"><text:span text:style-name="T53">Maintenant</text:span><text:span text:style-name="T44">, quel que soit l</text:span><text:span text:style-name="T60">a solution retenue :</text:span><text:span text:style-name="T44"> toujours prévoir un serveur de BACKUP qui ne fera que <text:s/>stocker les fichiers de l'entreprise en incrémental via </text:span><text:span text:style-name="alsatux_20_code_20_source">rsync</text:span><text:span text:style-name="T44">, et ne sera accessible qu'aux administrateurs via des identifiants particuliers.</text:span></text:p>
      <text:p text:style-name="P76"><text:span text:style-name="T44">À l'heure des </text:span><text:span text:style-name="Emphasis"><text:span text:style-name="T44">ransomwares</text:span></text:span><text:span text:style-name="T44">, qui cryptent les disques locaux et partages réseaux, il est en effet plus rapide de rechercher les fichiers récemment modifiés via </text:span><text:span text:style-name="alsatux_20_code_20_source">find</text:span><text:span text:style-name="T44">, d'aller rechercher via </text:span><text:span text:style-name="alsatux_20_code_20_source">scp</text:span><text:span text:style-name="T44"> les originaux dans la dernière sauvegarde valide, pour les réintégrer aux partages principaux avec les bons droits. </text:span></text:p>
      <text:p text:style-name="P76"><text:span text:style-name="T44">Comprenez que ceux qui mettent des semaines à retrouver leurs données (quand ils les retrouvent) sont bien souvent ceux qui ont misé sur le tout Windows, </text:span><text:span text:style-name="Strong_20_Emphasis"><text:span text:style-name="T44">et qui n'ont pas compris que leur serveur de sauvegarde était finalement aussi vulnérable que leur serveur principal</text:span></text:span><text:span text:style-name="T44">.</text:span></text:p>
      <text:p text:style-name="P74">Bref, faire du PDC GNU/Linux est peut-être plus compliqué au départ, mais a aussi des avantages certains à l'arrivée.</text:p>
      <text:p text:style-name="P79"><text:span text:style-name="T45">La seule chose qui est énervante sous OS libre, </text:span><text:span text:style-name="Strong_20_Emphasis"><text:span text:style-name="T45">c'est de devoir désormais passer par une console RSAT pour administrer son domaine</text:span></text:span><text:span text:style-name="T45">, s</text:span><text:span text:style-name="T61">i on veut des objets AD complets, </text:span><text:span text:style-name="T45">là où un contrôleur de type NT se gère entièrement en ligne de commande (utilisateurs, groupes et partages).</text:span></text:p>
      <text:p text:style-name="P77">Nul doute que <text:span text:style-name="T56">l'équipe </text:span>Samba comblera les <text:span text:style-name="T56">attributs </text:span>manquants <text:span text:style-name="T57">aux objets LDAP/AD </text:span>au fil du temps. Mais <text:span text:style-name="T56">en 2020</text:span>, la situation reste compliquée, et elle l'est uniquement parce qu<text:span text:style-name="T56">e les régulateurs laissent microsoft mettre des bâtons dans les roues de ses concurrents.</text:span></text:p>
      <text:p text:style-name="P66"><text:soft-page-break/><text:span text:style-name="T48">Côté GPO, comme on l'a vu dans ce TP, elles sont stockées sur le dossier </text:span><text:span text:style-name="alsatux_20_nom_20_fichier">sysvol</text:span><text:span text:style-name="T48"> et propagées normalement sur les postes. Il n'y a donc plus de différences avec un serveur Windows classique.</text:span></text:p>
      <text:p text:style-name="P75">Quant aux scripts de gestion, GNU/Linux a toujours brill<text:span text:style-name="T56">é</text:span> dans ce domaine, en proposant moults langages et commandes <text:span text:style-name="T57">intégrées</text:span>, <text:span text:style-name="T57">relativement faciles d'apprentissage</text:span> ! <text:span text:style-name="T57">On ne pourra donc qu'encourager les administrateurs sous OS libres à créer et s'échanger des scripts de gestion </text:span><text:span text:style-name="T61">et autres astuces entre eux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199cm" fo:margin-bottom="0.199cm" style:contextual-spacing="false" fo:line-height="115%" fo:text-indent="0cm" style:auto-text-indent="false" style:page-number="auto"/>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Heading_20_1" style:display-name="Heading 1" style:family="paragraph" style:parent-style-name="Heading" style:next-style-name="Text_20_body" style:default-outline-level="1" style:class="text" style:master-page-name="">
      <style:paragraph-properties fo:margin-top="0.199cm" fo:margin-bottom="0.199cm" style:contextual-spacing="false" style:page-number="auto" fo:padding="0.049cm" fo:border-left="none" fo:border-right="none" fo:border-top="none" fo:border-bottom="0.31pt solid #00ae00"/>
      <style:text-properties fo:color="#00ae00" loext:opacity="100%" fo:font-size="130%" fo:font-weight="bold" style:font-size-asian="130%" style:font-weight-asian="bold" style:font-size-complex="130%" style:font-weight-complex="bold"/>
    </style:style>
    <style:style style:name="Signature" style:family="paragraph" style:parent-style-name="Standard" style:class="text">
      <style:paragraph-properties fo:margin-left="8.5cm" fo:margin-right="0cm" fo:text-align="center" style:justify-single-word="false" fo:text-indent="0cm" style:auto-text-indent="false" fo:keep-with-next="always" text:number-lines="false" text:line-number="0" style:writing-mode="lr-tb"/>
    </style:style>
    <style:style style:name="Salutation" style:family="paragraph" style:parent-style-name="Standard" style:class="text">
      <style:paragraph-properties fo:margin-top="0.63cm" fo:margin-bottom="1.48cm" style:contextual-spacing="false" fo:keep-with-next="always" text:number-lines="false" text:line-number="0" style:writing-mode="lr-tb"/>
    </style:style>
    <style:style style:name="alsatux_20_code_20_source" style:display-name="alsatux code source" style:family="paragraph" style:parent-style-name="Text_20_body" style:master-page-name="">
      <style:paragraph-properties fo:margin-top="0cm" fo:margin-bottom="0cm" style:contextual-spacing="false" fo:line-height="100%" style:page-number="auto" fo:padding="0.199cm" fo:border="0.31pt solid #000000" style:join-border="true"/>
      <style:text-properties style:font-name="Courier New" fo:font-family="'Courier New'" style:font-family-generic="modern" style:font-pitch="fixed" fo:font-size="10pt" officeooo:rsid="0006acc7"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lsatux_20_retrait_20_puces" style:display-name="alsatux retrait puces" style:family="paragraph" style:parent-style-name="Text_20_body" style:list-style-name="">
      <loext:graphic-properties draw:fill="none" draw:fill-color="#729fcf"/>
      <style:paragraph-properties fo:margin-left="0.9cm" fo:margin-right="0cm" fo:margin-top="0.101cm" fo:margin-bottom="0.101cm" style:contextual-spacing="false" fo:line-height="100%" fo:text-align="justify" style:justify-single-word="false" fo:text-indent="0cm" style:auto-text-indent="false" fo:background-color="transparent"/>
      <style:text-properties officeooo:rsid="00116944"/>
    </style:style>
    <style:style style:name="Heading_20_2" style:display-name="Heading 2" style:family="paragraph" style:parent-style-name="Heading" style:next-style-name="Text_20_body" style:default-outline-level="2" style:class="text">
      <style:paragraph-properties fo:margin-left="1cm" fo:margin-right="0cm" fo:margin-top="0.499cm" fo:margin-bottom="0.199cm" style:contextual-spacing="false" fo:text-indent="0cm" style:auto-text-indent="false"/>
      <style:text-properties fo:color="#00ae00" loext:opacity="100%"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75cm" fo:margin-right="0cm" fo:margin-top="0.199cm" fo:margin-bottom="0.199cm" style:contextual-spacing="false" fo:text-indent="0cm" style:auto-text-indent="false"/>
      <style:text-properties fo:color="#00ae00" loext:opacity="100%"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margin-top="0cm" fo:margin-bottom="0.4cm" style:contextual-spacing="false" fo:text-align="center" style:justify-single-word="false"/>
      <style:text-properties fo:font-size="24pt" fo:font-style="italic"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212cm" fo:margin-bottom="0.212cm" style:contextual-spacing="false" fo:text-indent="0cm" style:auto-text-indent="false"/>
      <style:text-properties fo:color="#00ae00" loext:opacity="100%" fo:font-size="95%" fo:font-style="italic" fo:font-weight="bold" style:font-size-asian="95%" style:font-style-asian="italic" style:font-weight-asian="bold" style:font-size-complex="95%" style:font-style-complex="italic"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style:contextual-spacing="false" fo:text-indent="-1cm" style:auto-text-indent="false" style:page-number="auto" fo:background-color="transparent" fo:keep-with-next="always" style:writing-mode="lr-tb">
        <style:tab-stops/>
      </style:paragraph-properties>
      <style:text-properties fo:color="#18a303" loext:opacity="100%"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style: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left="1cm" fo:margin-right="0cm" fo:margin-top="0.199cm" fo:margin-bottom="0.199cm" style:contextual-spacing="false" fo:text-indent="0cm" style:auto-text-indent="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alsatux_20_fin_20_bloc_20_attention" style:display-name="alsatux fin bloc attention" style:family="paragraph" style:parent-style-name="Text_20_body" style:master-page-name="">
      <style:paragraph-properties style:page-number="auto" fo:padding-left="0cm" fo:padding-right="0cm" fo:padding-top="0cm" fo:padding-bottom="0.4cm" fo:border-left="none" fo:border-right="none" fo:border-top="none" fo:border-bottom="0.31pt solid #ff950e"/>
    </style:style>
    <style:style style:name="alsatux_20_fin_20_bloc_20_remarque" style:display-name="alsatux fin bloc remarque" style:family="paragraph" style:parent-style-name="alsatux_20_fin_20_bloc_20_attention">
      <style:paragraph-properties fo:padding-left="0cm" fo:padding-right="0cm" fo:padding-top="0cm" fo:padding-bottom="0.4cm" fo:border-left="none" fo:border-right="none" fo:border-top="none" fo:border-bottom="0.31pt solid #18a303"/>
      <style:text-properties officeooo:rsid="002c9f85"/>
    </style:style>
    <style:style style:name="alsatux_20_retrait_20_puces_20_niveau_20_1" style:display-name="alsatux retrait puces niveau 1" style:family="paragraph" style:parent-style-name="Text_20_body">
      <loext:graphic-properties draw:fill="none" draw:fill-color="#729fcf"/>
      <style:paragraph-properties fo:margin-left="1.7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2" style:display-name="alsatux retrait puces niveau 2" style:family="paragraph" style:parent-style-name="Text_20_body">
      <loext:graphic-properties draw:fill="none" draw:fill-color="#729fcf"/>
      <style:paragraph-properties fo:margin-left="2.401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3" style:display-name="alsatux retrait puces niveau 3" style:family="paragraph" style:parent-style-name="Text_20_body">
      <loext:graphic-properties draw:fill="none" draw:fill-color="#729fcf"/>
      <style:paragraph-properties fo:margin-left="2.9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002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lsatux_20_raccourci_20_clavier" style:display-name="alsatux raccourci clavier" style:family="text">
      <style:text-properties style:use-window-font-color="true" loext:opacity="0%" style:font-name="Arial2" fo:font-family="Arial" style:font-style-name="Gras Italique" style:font-family-generic="swiss" style:font-pitch="variable" fo:font-style="italic" fo:font-weight="bold" style:font-weight-asian="bold" style:font-weight-complex="bold"/>
    </style:style>
    <style:style style:name="alsatux_20_menu_20_libreoffice" style:display-name="alsatux menu libreoffice" style:family="text">
      <style:text-properties style:use-window-font-color="true" loext:opacity="0%" style:font-name="Arial1" fo:font-family="Arial" style:font-style-name="Gras" style:font-family-generic="swiss" style:font-pitch="variable" fo:font-style="normal" fo:font-weight="bold"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lsatux_20_code_20_source" style:display-name="alsatux code source" style:family="text">
      <style:text-properties style:font-name="Courier New" fo:font-family="'Courier New'" style:font-family-generic="modern" style:font-pitch="fixed" fo:font-size="12pt" officeooo:rsid="0015d17b" style:font-size-asian="10pt" style:font-size-complex="10pt"/>
    </style:style>
    <style:style style:name="alsatux_20_nom_20_logiciel" style:display-name="alsatux nom logiciel" style:family="text">
      <style:text-properties fo:font-style="italic" officeooo:rsid="00222836" style:font-style-asian="italic" style:font-style-complex="italic"/>
    </style:style>
    <style:style style:name="Bullet_20_Symbols_20__28_user_29_" style:display-name="Bullet Symbols (user)" style:family="text"/>
    <style:style style:name="alsatux_20_attention" style:display-name="alsatux attention" style:family="text">
      <style:text-properties fo:color="#f77809" loext:opacity="100%" fo:font-weight="bold" style:font-weight-asian="bold" style:font-weight-complex="bold"/>
    </style:style>
    <style:style style:name="alsatux_20_remarque" style:display-name="alsatux remarque" style:family="text">
      <style:text-properties fo:color="#18a303" loext:opacity="100%" fo:font-weight="bold" officeooo:rsid="002c9f85"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alsatux_20_nom_20_fichier" style:display-name="alsatux nom fichier" style:family="text">
      <style:text-properties fo:font-style="italic" officeooo:rsid="00129f08"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A">
        <style:list-level-properties text:list-level-position-and-space-mode="label-alignment">
          <style:list-level-label-alignment text:label-followed-by="space"/>
        </style:list-level-properties>
      </text:outline-level-style>
      <text:outline-level-style text:level="2" loext:num-list-format="%2%)" style:num-suffix=")" style:num-format="1">
        <style:list-level-properties text:list-level-position-and-space-mode="label-alignment">
          <style:list-level-label-alignment text:label-followed-by="space"/>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lsatux_20_puce1" style:display-name="alsatux puce1">
      <text:list-level-style-bullet text:level="1" text:style-name="Bullet_20_Symbols" loext:num-list-format="%1%" text:bullet-char="➔">
        <style:list-level-properties text:list-level-position-and-space-mode="label-alignment">
          <style:list-level-label-alignment text:label-followed-by="space" fo:text-indent="-0.7cm" fo:margin-left="1.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679cm" fo:margin-left="2.37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66cm" fo:margin-left="2.9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number text:level="1" loext:num-list-format="⚠%1%" style:num-prefix="⚠" style:num-format="">
        <style:list-level-properties text:list-level-position-and-space-mode="label-alignment">
          <style:list-level-label-alignment text:label-followed-by="space" fo:text-indent="-0.75cm" fo:margin-left="1cm"/>
        </style:list-level-properties>
      </text:list-level-style-number>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8.487cm" style:type="right"/>
        </style:tab-stops>
      </style:paragraph-properties>
    </style:style>
    <style:style style:name="MP2" style:family="paragraph" style:parent-style-name="Footer">
      <style:paragraph-properties>
        <style:tab-stops>
          <style:tab-stop style:position="18.687cm" style:type="right"/>
        </style:tab-stops>
      </style:paragraph-properties>
      <style:text-properties officeooo:paragraph-rsid="0003dbd6"/>
    </style:style>
    <style:style style:name="MT1" style:family="text">
      <style:text-properties officeooo:rsid="0003dbd6"/>
    </style:style>
    <style:style style:name="MT2" style:family="text">
      <style:text-properties officeooo:rsid="00498787"/>
    </style:style>
    <style:style style:name="MT3" style:family="text">
      <style:text-properties fo:font-size="10pt" fo:font-style="italic" officeooo:rsid="0007647f"/>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31pt solid #000000" fo:border-left="none" fo:border-right="none" fo:padding-top="0cm" fo:padding-bottom="0.199cm" fo:padding-left="0cm" fo:padding-right="0cm" fo:background-color="transparent" style:dynamic-spacing="false" draw:fill="none" draw:fill-color="#729fcf"/>
      </style:header-style>
      <style:footer-style>
        <style:header-footer-properties fo:min-height="0.998cm" fo:margin-left="0cm" fo:margin-right="0cm" fo:margin-top="0.499cm" fo:border-top="0.31pt solid #000000" fo:border-bottom="none" fo:border-left="none" fo:border-right="none" fo:padding-top="0.199cm" fo:padding-bottom="0cm" fo:padding-left="0cm" fo:padding-right="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file-name text:display="name-and-extension">Configuration.samba.ad.alsatux.odt</text:file-name><text:tab/></text:p>
      </style:header>
      <style:footer>
        <text:p text:style-name="MP2"><text:span text:style-name="MT1">© Alsatux – Jean Luc BIELLMANN – 202</text:span><text:span text:style-name="MT2">2</text:span><text:span text:style-name="MT1"><text:tab/></text:span><text:span text:style-name="MT3">Page </text:span><text:span text:style-name="MT3"><text:page-number text:select-page="current">0</text:page-number></text:span><text:span text:style-name="MT3">/</text:span><text:span text:style-name="MT3"><text:page-count>21</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 Luc BIELLMANN</meta:initial-creator>
    <meta:creation-date>2021-05-16T16:11:00.148753664</meta:creation-date>
    <dc:date>2023-03-02T01:03:46.198412327</dc:date>
    <dc:creator>Jean Luc BIELLMANN</dc:creator>
    <meta:editing-duration>PT1H51M41S</meta:editing-duration>
    <meta:editing-cycles>23</meta:editing-cycles>
    <meta:generator>LibreOffice/7.4.5.1$Linux_X86_64 LibreOffice_project/40$Build-1</meta:generator>
    <meta:document-statistic meta:table-count="0" meta:image-count="0" meta:object-count="0" meta:page-count="21" meta:paragraph-count="675" meta:word-count="5045" meta:character-count="34799" meta:non-whitespace-character-count="29085"/>
  </office:meta>
</office:document-meta>
</file>