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A0000009D98C41A5D685A0FFF.png" manifest:media-type="image/png"/>
  <manifest:file-entry manifest:full-path="Pictures/100006A20000018D0000018DB3B6DC61F342ADE9.svg" manifest:media-type="image/svg+xml"/>
  <manifest:file-entry manifest:full-path="Pictures/1000274400000317000002EF3E64D5422602E21D.emf" manifest:media-type="image/x-em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 style:font-pitch="variable"/>
    <style:font-face style:name="Courier 10 Pitch" svg:font-family="'Courier 10 Pitch'" style:font-pitch="fixed"/>
    <style:font-face style:name="Courier 10 Pitch1" svg:font-family="'Courier 10 Pitch'" style:font-adornments="Normal" style:font-pitch="fixed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imbus Mono L" svg:font-family="'Nimbus Mono L'" style:font-family-generic="modern" style:font-pitch="fixed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27.712cm" style:type="right"/>
        </style:tab-stops>
      </style:paragraph-properties>
      <style:text-properties officeooo:rsid="002b04a3" officeooo:paragraph-rsid="002b04a3"/>
    </style:style>
    <style:style style:name="P2" style:family="paragraph" style:parent-style-name="Footer">
      <style:paragraph-properties>
        <style:tab-stops>
          <style:tab-stop style:position="27.712cm" style:type="right"/>
        </style:tab-stops>
      </style:paragraph-properties>
      <style:text-properties officeooo:paragraph-rsid="002b04a3"/>
    </style:style>
    <style:style style:name="P3" style:family="paragraph" style:parent-style-name="Heading" style:master-page-name="Landscape">
      <style:paragraph-properties style:page-number="auto"/>
    </style:style>
    <style:style style:name="P4" style:family="paragraph" style:parent-style-name="Text_20_body">
      <style:text-properties officeooo:paragraph-rsid="001f23f7"/>
    </style:style>
    <style:style style:name="P5" style:family="paragraph" style:parent-style-name="Text_20_body">
      <style:text-properties officeooo:rsid="001f23f7" officeooo:paragraph-rsid="001f23f7"/>
    </style:style>
    <style:style style:name="P6" style:family="paragraph" style:parent-style-name="Text_20_body" style:list-style-name="Numbering_20_123">
      <style:text-properties officeooo:paragraph-rsid="001f23f7"/>
    </style:style>
    <style:style style:name="P7" style:family="paragraph" style:parent-style-name="Text_20_body" style:list-style-name="Numbering_20_123"/>
    <style:style style:name="P8" style:family="paragraph" style:parent-style-name="Text_20_body" style:list-style-name="Numbering_20_123">
      <style:text-properties officeooo:paragraph-rsid="001f5f64"/>
    </style:style>
    <style:style style:name="P9" style:family="paragraph" style:parent-style-name="Text_20_body">
      <style:text-properties officeooo:rsid="002020a8" officeooo:paragraph-rsid="002020a8"/>
    </style:style>
    <style:style style:name="P10" style:family="paragraph" style:parent-style-name="Text_20_body" style:list-style-name="alsatux_20_puce1">
      <style:text-properties officeooo:rsid="002020a8" officeooo:paragraph-rsid="002020a8"/>
    </style:style>
    <style:style style:name="P11" style:family="paragraph" style:parent-style-name="Text_20_body">
      <style:text-properties officeooo:rsid="00211e50" officeooo:paragraph-rsid="00211e50"/>
    </style:style>
    <style:style style:name="P12" style:family="paragraph" style:parent-style-name="alsatux_20_code_20_source">
      <style:text-properties officeooo:paragraph-rsid="001f23f7"/>
    </style:style>
    <style:style style:name="P13" style:family="paragraph" style:parent-style-name="alsatux_20_code_20_source">
      <style:text-properties officeooo:paragraph-rsid="001f7273"/>
    </style:style>
    <style:style style:name="P14" style:family="paragraph" style:parent-style-name="alsatux_20_code_20_source">
      <style:text-properties officeooo:rsid="002020a8" officeooo:paragraph-rsid="002020a8"/>
    </style:style>
    <style:style style:name="T1" style:family="text">
      <style:text-properties officeooo:rsid="002cece6"/>
    </style:style>
    <style:style style:name="T2" style:family="text">
      <style:text-properties officeooo:rsid="002b04a3"/>
    </style:style>
    <style:style style:name="T3" style:family="text">
      <style:text-properties style:font-name="Arial3" fo:font-size="10pt" fo:font-style="italic" officeooo:rsid="002b04a3"/>
    </style:style>
    <style:style style:name="T4" style:family="text">
      <style:text-properties officeooo:rsid="001f23f7"/>
    </style:style>
    <style:style style:name="T5" style:family="text">
      <style:text-properties officeooo:rsid="001f5f64"/>
    </style:style>
    <style:style style:name="T6" style:family="text">
      <style:text-properties officeooo:rsid="001f7273"/>
    </style:style>
    <style:style style:name="T7" style:family="text">
      <style:text-properties officeooo:rsid="0021ad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réer un conteneur/<text:span text:style-name="T4">coffre-fort</text:span> c<text:span text:style-name="T4">hiffré</text:span></text:p>
      <text:h text:style-name="Heading_20_1" text:outline-level="1">Introduction</text:h>
      <text:p text:style-name="P4">L'idée ici est <text:span text:style-name="T4">de créer</text:span> un <text:span text:style-name="T4">petit </text:span>fichier <text:span text:style-name="T4">coffre-fort</text:span> de 20 Mo, mais rien n'empêche évidemment d'utiliser un fichier de plusieurs Go <text:span text:style-name="T4">suivant vos besoins.</text:span></text:p>
      <text:p text:style-name="P4"><text:span text:style-name="T4">Notre coffre-fort sera</text:span> remplit au départ de nombre aléatoires, <text:span text:style-name="T4">et servira à </text:span>stocker des dossiers et fichiers confidentiels.</text:p>
      <text:p text:style-name="Text_20_body">On utilisera ici un cryptage fort, avec un mot de passe très long, et surtout : une clé décalée dans le conteneur, pour accroître la difficulté à casser le coffre-fort via une attaque par dictionnaire.</text:p>
      <text:p text:style-name="Text_20_body">Bien entendu, rien n'empêche ensuite de mettre un coffre dans le coffre, puis un coffre dans le coffre dans le coffre, etc.</text:p>
      <text:p text:style-name="Text_20_body">À noter l'on peut aussi utiliser <text:span text:style-name="T4">cette technique pour chiffrer</text:span> des partitions entières non formatées via <text:span text:style-name="fichier">/etc/crypttab</text:span>...</text:p>
      <text:h text:style-name="Heading_20_1" text:outline-level="1">Création du conteneur</text:h>
      <text:list xml:id="list794768664" text:style-name="Numbering_20_123">
        <text:list-item>
          <text:p text:style-name="P6"><text:span text:style-name="T4">Créez un dossier de travail :</text:span></text:p>
        </text:list-item>
      </text:list>
      <text:p text:style-name="alsatux_20_code_20_source">mkdir chambreforte</text:p>
      <text:list xml:id="list120246730664120" text:continue-numbering="true" text:style-name="Numbering_20_123">
        <text:list-item>
          <text:p text:style-name="P7"><text:span text:style-name="T4">Allez </text:span>dans la chambre forte :</text:p>
        </text:list-item>
      </text:list>
      <text:p text:style-name="alsatux_20_code_20_source">cd chambreforte</text:p>
      <text:list xml:id="list120246520170725" text:continue-numbering="true" text:style-name="Numbering_20_123">
        <text:list-item>
          <text:p text:style-name="P7"><text:span text:style-name="T4">C</text:span>ré<text:span text:style-name="T4">ez</text:span> <text:span text:style-name="T4">l</text:span>e conteneur (taille à adapter suivant vos besoins…) :</text:p>
        </text:list-item>
      </text:list>
      <text:p text:style-name="alsatux_20_code_20_source">dd if=/dev/urandom of=coffre1.dat bs=1M count=20</text:p>
      <text:list xml:id="list120245778524256" text:continue-numbering="true" text:style-name="Numbering_20_123">
        <text:list-item>
          <text:p text:style-name="P7">Recherche<text:span text:style-name="T4">z</text:span> <text:span text:style-name="T4">le</text:span> prochain périphérique de bouclage libre :</text:p>
        </text:list-item>
      </text:list>
      <text:p text:style-name="alsatux_20_code_20_source">FREE_LOOP=$(losetup -f)</text:p>
      <text:list xml:id="list120247145299074" text:continue-numbering="true" text:style-name="Numbering_20_123">
        <text:list-item>
          <text:p text:style-name="P7">L<text:span text:style-name="T4">iez</text:span> le périphérique de bouclage a<text:span text:style-name="T4">vec</text:span> le conteneur :</text:p>
        </text:list-item>
      </text:list>
      <text:p text:style-name="alsatux_20_code_20_source">losetup ${FREE_LOOP} coffre1.dat</text:p>
      <text:list xml:id="list120245665290375" text:continue-numbering="true" text:style-name="Numbering_20_123">
        <text:list-item>
          <text:p text:style-name="P7">Vérifi<text:span text:style-name="T4">ez le résultat :</text:span></text:p>
        </text:list-item>
      </text:list>
      <text:p text:style-name="alsatux_20_code_20_source">losetup -a</text:p>
      <text:list xml:id="list120247685263501" text:continue-numbering="true" text:style-name="Numbering_20_123">
        <text:list-item>
          <text:p text:style-name="P8">D<text:span text:style-name="T4">onnez</text:span> en ligne <text:span text:style-name="T4">le</text:span> décalage de la clé (multiple de 512 octets). <text:span text:style-name="T5">On prendra ici un décalage de </text:span><text:span text:style-name="Strong_20_Emphasis"><text:span text:style-name="T5">20</text:span></text:span><text:span text:style-name="T5">, vu le petit fichier...</text:span> :</text:p>
        </text:list-item>
      </text:list>
      <text:p text:style-name="alsatux_20_code_20_source">read -p "Entrez le décalage : " OFFSET</text:p>
      <text:list xml:id="list120247614210378" text:continue-numbering="true" text:style-name="Numbering_20_123">
        <text:list-item>
          <text:p text:style-name="P6">Vérifi<text:span text:style-name="T4">ez le résultat :</text:span></text:p>
        </text:list-item>
      </text:list>
      <text:p text:style-name="alsatux_20_code_20_source">echo "Décalage : $OFFSET"</text:p>
      <text:list xml:id="list120247437901745" text:continue-numbering="true" text:style-name="Numbering_20_123">
        <text:list-item>
          <text:p text:style-name="P7">O<text:span text:style-name="T4">uvrez le conteneur en donnant un </text:span>mot de passe <text:span text:style-name="T4">complexe et surtout long ! Notez que par défaut, </text:span><text:span text:style-name="commande"><text:span text:style-name="T4">cryptsetup</text:span></text:span><text:span text:style-name="T4"> utilise les options </text:span><text:span text:style-name="commande">-c aes-xts-plain64 -s 512 -h sha256</text:span> :</text:p>
        </text:list-item>
      </text:list>
      <text:p text:style-name="P13">cryptsetup open --type=plain -o ${OFFSET} ${FREE_LOOP} <text:span text:style-name="T6">mon</text:span>coffre1</text:p>
      <text:list xml:id="list120245969710213" text:continue-numbering="true" text:style-name="Numbering_20_123">
        <text:list-item>
          <text:p text:style-name="P7">On vire la variable <text:span text:style-name="T5">OFFSET</text:span> de la mémoire par sécurité :</text:p>
        </text:list-item>
      </text:list>
      <text:p text:style-name="P12">unset OFFSET</text:p>
      <text:list xml:id="list120247593119115" text:continue-numbering="true" text:style-name="Numbering_20_123">
        <text:list-item>
          <text:p text:style-name="P6">Vérifi<text:span text:style-name="T4">ez le résultat :</text:span></text:p>
        </text:list-item>
      </text:list>
      <text:p text:style-name="P13">cryptsetup status <text:span text:style-name="T6">mon</text:span>coffre1</text:p>
      <text:p text:style-name="P13">ls -l /dev/mapper/<text:span text:style-name="T6">mon</text:span>coffre1</text:p>
      <text:p text:style-name="P14">df</text:p>
      <text:p text:style-name="P14">lsblk --fs</text:p>
      <text:list xml:id="list120247401710166" text:continue-numbering="true" text:style-name="Numbering_20_123">
        <text:list-item>
          <text:p text:style-name="P7"><text:soft-page-break/>Si tout est ok, formatez le conteneur (remarquez l'absence de phase de partitionnement) :</text:p>
        </text:list-item>
      </text:list>
      <text:p text:style-name="P13">mkfs.ext4 /dev/mapper/<text:span text:style-name="T6">mon</text:span>coffre1</text:p>
      <text:list xml:id="list120247686557558" text:continue-numbering="true" text:style-name="Numbering_20_123">
        <text:list-item>
          <text:p text:style-name="P7">Monte<text:span text:style-name="T4">z le</text:span> conteneur chiffré :</text:p>
        </text:list-item>
      </text:list>
      <text:p text:style-name="P13">mount /dev/mapper/<text:span text:style-name="T6">mon</text:span>coffre1 /mnt</text:p>
      <text:list xml:id="list120246751569408" text:continue-numbering="true" text:style-name="Numbering_20_123">
        <text:list-item>
          <text:p text:style-name="P7">Crée<text:span text:style-name="T4">z </text:span>un petit fichier de test <text:span text:style-name="T4">pour remplissage :</text:span></text:p>
        </text:list-item>
      </text:list>
      <text:p text:style-name="alsatux_20_code_20_source">echo "coucou" &gt; /mnt/foret.txt</text:p>
      <text:p text:style-name="P14">cat /mnt/foret.txt</text:p>
      <text:list xml:id="list120245747458290" text:continue-numbering="true" text:style-name="Numbering_20_123">
        <text:list-item>
          <text:p text:style-name="P7">Démonte<text:span text:style-name="T4">z</text:span> <text:span text:style-name="T4">le</text:span> conteneur chiffré :</text:p>
        </text:list-item>
      </text:list>
      <text:p text:style-name="alsatux_20_code_20_source">umount /mnt</text:p>
      <text:list xml:id="list120247258912597" text:continue-numbering="true" text:style-name="Numbering_20_123">
        <text:list-item>
          <text:p text:style-name="P6">Vérifi<text:span text:style-name="T4">ez le résultat :</text:span></text:p>
        </text:list-item>
      </text:list>
      <text:p text:style-name="alsatux_20_code_20_source">df</text:p>
      <text:p text:style-name="P14">lsblk --fs</text:p>
      <text:list xml:id="list120247316650464" text:continue-numbering="true" text:style-name="Numbering_20_123">
        <text:list-item>
          <text:p text:style-name="P7"><text:span text:style-name="T4">F</text:span>erme<text:span text:style-name="T4">z</text:span> le conteneur :</text:p>
        </text:list-item>
      </text:list>
      <text:p text:style-name="P13">cryptsetup close <text:span text:style-name="T6">mon</text:span>coffre1</text:p>
      <text:p text:style-name="P13">cryptsetup status <text:span text:style-name="T6">mon</text:span>coffre1</text:p>
      <text:list xml:id="list120246104324086" text:continue-numbering="true" text:style-name="Numbering_20_123">
        <text:list-item>
          <text:p text:style-name="P7">Retire<text:span text:style-name="T4">z </text:span>le périphérique de bouclage :</text:p>
        </text:list-item>
      </text:list>
      <text:p text:style-name="alsatux_20_code_20_source">losetup -d ${FREE_LOOP}</text:p>
      <text:list xml:id="list120246918265342" text:continue-numbering="true" text:style-name="Numbering_20_123">
        <text:list-item>
          <text:p text:style-name="P7">Revenez au dossier parent :</text:p>
        </text:list-item>
      </text:list>
      <text:p text:style-name="alsatux_20_code_20_source">cd ..</text:p>
      <text:h text:style-name="Heading_20_1" text:outline-level="1">Réouverture du conteneur</text:h>
      <text:p text:style-name="P5">Dans cette seconde phase, la logique est la même, sauf qu’on ne formate pas le conteneur, sinon on perd les données...</text:p>
      <text:p text:style-name="alsatux_20_code_20_source">cd chambreforte</text:p>
      <text:p text:style-name="alsatux_20_code_20_source">FREE_LOOP=$(losetup -f)</text:p>
      <text:p text:style-name="alsatux_20_code_20_source">losetup ${FREE_LOOP} coffre1.dat</text:p>
      <text:p text:style-name="alsatux_20_code_20_source">losetup -a</text:p>
      <text:p text:style-name="alsatux_20_code_20_source">read -p "Entrez le décalage : " OFFSET</text:p>
      <text:p text:style-name="P13">cryptsetup open --type=plain -o ${OFFSET} ${FREE_LOOP} <text:span text:style-name="T6">mon</text:span>coffre1</text:p>
      <text:p text:style-name="alsatux_20_code_20_source">unset OFFSET</text:p>
      <text:p text:style-name="P13">cryptsetup status <text:s/><text:span text:style-name="T6">mon</text:span>coffre1</text:p>
      <text:p text:style-name="P13">mount /dev/mapper/<text:span text:style-name="T6">mon</text:span>coffre1 /mnt</text:p>
      <text:p text:style-name="alsatux_20_code_20_source">cat /mnt/foret.txt</text:p>
      <text:h text:style-name="Heading_20_1" text:outline-level="1">Démontage final</text:h>
      <text:p text:style-name="alsatux_20_code_20_source">umount /mnt</text:p>
      <text:p text:style-name="P13">cryptsetup close <text:span text:style-name="T6">mon</text:span>coffre1</text:p>
      <text:p text:style-name="alsatux_20_code_20_source">losetup -d ${FREE_LOOP}</text:p>
      <text:p text:style-name="alsatux_20_code_20_source">cd ..</text:p>
      <text:h text:style-name="Heading_20_1" text:outline-level="1">Conclusion</text:h>
      <text:p text:style-name="P9"><text:span text:style-name="Strong_20_Emphasis">GNU/Linux</text:span> possède un outil particulièrement performant et souple pour créer des conteneurs chiffrés, qu’ils soient sous forme de fichier coffre-fort, de partition entière, de disque dur autonome, voire de grappes RAID !</text:p>
      <text:p text:style-name="P9">Une utilisation classique de <text:span text:style-name="commande">cryptsetup</text:span> est le chiffrement de sa partition <text:span text:style-name="fichier">/home</text:span> pour protéger ses données en cas de vol. À noter que le chiffrement est « transparent » côté performances de la <text:soft-page-break/>machine, et ne pose donc pas de problèmes particuliers, même sur des matériels anciens.</text:p>
      <text:p text:style-name="P9">Pour chiffrer la partition racine en revanche, la méthode ici proposée n’est pas complètement adaptée pour deux raisons :</text:p>
      <text:list text:style-name="alsatux_20_puce1">
        <text:list-item>
          <text:p text:style-name="P10">GRUB a besoin d’accéder à un <text:span text:style-name="fichier">/boot</text:span> visible pour charger le noyau et le disque virtuel de démarrage (<text:span text:style-name="Emphasis">RAMFS</text:span>), ce qui nécessite donc de prévoir une partition non chiffrée dédiée au <text:span text:style-name="fichier">/boot</text:span>.</text:p>
        </text:list-item>
        <text:list-item>
          <text:p text:style-name="P10"><text:span text:style-name="commande">cryptsetup</text:span> utilise le<text:span text:style-name="T7">s</text:span> fichier<text:span text:style-name="T7">s</text:span> <text:span text:style-name="fichier">/etc/crypttab</text:span> <text:span text:style-name="T7">et </text:span><text:span text:style-name="fichier"><text:span text:style-name="T7">/etc/fstab</text:span></text:span><text:span text:style-name="T7"> </text:span>pour ouvrir les conteneur<text:span text:style-name="T7">s</text:span> chiffrés au démarrage de la machine. Là encore, si <text:span text:style-name="fichier">/etc</text:span> n’est pas accessible au démarrage, le montage ne fonctionnera pas...</text:p>
        </text:list-item>
      </text:list>
      <text:p text:style-name="P11">Maintenant si vous cherchez un outil permettant de gérer des disques durs de sauvegarde chiffrés accessibles depuis plusieurs systèmes d’exploitation, <text:span text:style-name="commande">veracrypt</text:span> est un outil intermédiaire <text:span text:style-name="T7">en mode graphique</text:span> plutôt intéressant, fonctionnant sous les 3 OS majeur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 style:font-pitch="variable"/>
    <style:font-face style:name="Courier 10 Pitch" svg:font-family="'Courier 10 Pitch'" style:font-pitch="fixed"/>
    <style:font-face style:name="Courier 10 Pitch1" svg:font-family="'Courier 10 Pitch'" style:font-adornments="Normal" style:font-pitch="fixed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imbus Mono L" svg:font-family="'Nimbus Mono L'" style:font-family-generic="modern" style:font-pitch="fixed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3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cm" fo:margin-bottom="0.199cm" style:contextual-spacing="false" fo:text-align="center" style:justify-single-word="false" fo:padding="0.101cm" fo:border="0.51pt solid #000000" fo:keep-with-next="always"/>
      <style:text-properties style:font-name="Arial1" fo:font-family="Arial" style:font-style-name="Gras" style:font-family-generic="swiss" style:font-pitch="variable" fo:font-size="16pt" fo:font-weight="bold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1cm" fo:margin-right="0cm" fo:margin-top="0.101cm" fo:margin-bottom="0.101cm" style:contextual-spacing="false" fo:line-height="100%" fo:text-align="justify" style:justify-single-word="false" fo:keep-together="auto" fo:orphans="2" fo:widows="2" fo:text-indent="0cm" style:auto-text-indent="false" style:page-number="auto" fo:keep-with-next="auto"/>
      <style:text-properties style:font-name="Arial3" fo:font-family="Arial" style:font-style-name="Normal" style:font-family-generic="swiss" style:font-pitch="variabl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alsatux_20_code_20_source" style:display-name="alsatux code source" style:family="paragraph" style:parent-style-name="Text_20_body" style:master-page-name="">
      <style:paragraph-properties fo:margin-top="0cm" fo:margin-bottom="0cm" style:contextual-spacing="false" fo:line-height="100%" style:page-number="auto" fo:padding="0.199cm" fo:border="0.31pt solid #000000" style:join-border="true"/>
      <style:text-properties style:font-name="Courier New" fo:font-family="'Courier New'" style:font-family-generic="modern" style:font-pitch="fixed" fo:font-size="12pt" officeooo:rsid="0006acc7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99cm" fo:margin-bottom="0.199cm" style:contextual-spacing="false" fo:text-align="start" style:justify-single-word="false" style:page-number="auto" fo:padding-left="0cm" fo:padding-right="0cm" fo:padding-top="0cm" fo:padding-bottom="0.101cm" fo:border-left="none" fo:border-right="none" fo:border-top="none" fo:border-bottom="0.51pt solid #009e4f"/>
      <style:text-properties fo:color="#00ae00" loext:opacity="100%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99cm" fo:margin-right="0cm" fo:margin-top="0.199cm" fo:margin-bottom="0.199cm" style:contextual-spacing="false" fo:text-align="start" style:justify-single-word="false" fo:text-indent="0cm" style:auto-text-indent="false" fo:padding-left="0cm" fo:padding-right="0cm" fo:padding-top="0cm" fo:padding-bottom="0.101cm" fo:border-left="none" fo:border-right="none" fo:border-top="none" fo:border-bottom="0.51pt solid #009e4f"/>
      <style:text-properties fo:color="#00ae00" loext:opacity="100%" fo:font-size="90%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fo:margin-left="8.5cm" fo:margin-right="0cm" fo:text-align="center" style:justify-single-word="false" fo:text-indent="0cm" style:auto-text-indent="false" fo:keep-with-next="always" text:number-lines="false" text:line-number="0" style:writing-mode="lr-tb"/>
    </style:style>
    <style:style style:name="Salutation" style:family="paragraph" style:parent-style-name="Standard" style:class="text">
      <style:paragraph-properties fo:margin-top="0.63cm" fo:margin-bottom="1.48cm" style:contextual-spacing="false" fo:keep-with-next="always" text:number-lines="false" text:line-number="0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lsatux_20_retrait_20_puces" style:display-name="alsatux retrait puces" style:family="paragraph" style:parent-style-name="Text_20_body" style:list-style-name="">
      <loext:graphic-properties draw:fill="none" draw:fill-color="#729fcf"/>
      <style:paragraph-properties fo:margin-left="0.9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officeooo:rsid="00116944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.75cm" fo:margin-right="0cm" fo:margin-top="0.199cm" fo:margin-bottom="0.199cm" style:contextual-spacing="false" fo:text-indent="0cm" style:auto-text-indent="false"/>
      <style:text-properties fo:color="#00ae00" loext:opacity="100%"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1cm" fo:margin-right="0cm" fo:margin-top="0.212cm" fo:margin-bottom="0.212cm" style:contextual-spacing="false" fo:text-indent="0cm" style:auto-text-indent="false"/>
      <style:text-properties fo:color="#00ae0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Annonce_20_Remarque" style:display-name="Annonce Remarque" style:family="paragraph" style:parent-style-name="Standard" style:next-style-name="Texte_20_Remarque" style:master-page-name="">
      <loext:graphic-properties draw:fill="none" draw:fill-color="#729fcf"/>
      <style:paragraph-properties fo:margin-left="1cm" fo:margin-right="0cm" fo:margin-top="0.131cm" fo:margin-bottom="0.131cm" style:contextual-spacing="false" fo:text-indent="-1cm" style:auto-text-indent="false" style:page-number="auto" fo:background-color="transparent" fo:keep-with-next="always" style:writing-mode="lr-tb">
        <style:tab-stops/>
      </style:paragraph-properties>
      <style:text-properties fo:color="#18a303" loext:opacity="100%"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0cm" fo:margin-top="0cm" fo:margin-bottom="0.247cm" style:contextual-spacing="false" fo:line-height="0.499cm" fo:text-align="start" style:justify-single-word="false" fo:keep-together="always" fo:orphans="0" fo:widows="0" fo:hyphenation-ladder-count="no-limit" fo:text-indent="0cm" style:auto-text-indent="false" style:page-number="auto" fo:padding="0.051cm" fo:border-left="none" fo:border-right="none" fo:border-top="none" fo:border-bottom="0.99pt solid #000000" style:shadow="none" style:writing-mode="lr-tb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e_20_Remarque" style:display-name="Texte Remarque" style:family="paragraph" style:parent-style-name="Text_20_Note">
      <style:paragraph-properties fo:padding="0.049cm" fo:border-left="none" fo:border-right="none" fo:border-top="none" fo:border-bottom="0.99pt solid #18a303"/>
    </style:style>
    <style:style style:name="Annonce_20_Attention" style:display-name="Annonce Attention" style:family="paragraph" style:parent-style-name="Annonce_20_Remarque" style:next-style-name="Texte_20_Attention" style:master-page-name="">
      <loext:graphic-properties draw:fill="none" draw:fill-color="#ffff00"/>
      <style:paragraph-properties fo:margin-left="1cm" fo:margin-right="0cm" fo:margin-top="0.199cm" fo:margin-bottom="0.199cm" style:contextual-spacing="false" fo:text-indent="0cm" style:auto-text-indent="false" style:page-number="auto" fo:background-color="transparent" fo:keep-with-next="always" style:writing-mode="lr-tb"/>
      <style:text-properties fo:color="#f77809" loext:opacity="100%" style:font-name="Liberation Sans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Texte_20_Conseil" style:display-name="Texte Conseil" style:family="paragraph" style:parent-style-name="Text_20_Note">
      <style:paragraph-properties fo:padding="0.049cm" fo:border-left="none" fo:border-right="none" fo:border-top="none" fo:border-bottom="0.99pt solid #1256a0"/>
      <style:text-properties fo:language="fr" fo:country="FR" officeooo:rsid="001158af"/>
    </style:style>
    <style:style style:name="Texte_20_Attention" style:display-name="Texte Attention" style:family="paragraph" style:parent-style-name="Texte_20_Conseil">
      <style:paragraph-properties fo:padding="0.049cm" fo:border-left="none" fo:border-right="none" fo:border-top="none" fo:border-bottom="0.99pt solid #f77809"/>
    </style:style>
    <style:style style:name="alsatux_20_fin_20_bloc_20_attention" style:display-name="alsatux fin bloc attention" style:family="paragraph" style:parent-style-name="Text_20_body" style:master-page-name="">
      <style:paragraph-properties style:page-number="auto" fo:padding-left="0cm" fo:padding-right="0cm" fo:padding-top="0cm" fo:padding-bottom="0.4cm" fo:border-left="none" fo:border-right="none" fo:border-top="none" fo:border-bottom="0.31pt solid #ff950e"/>
    </style:style>
    <style:style style:name="alsatux_20_fin_20_bloc_20_remarque" style:display-name="alsatux fin bloc remarque" style:family="paragraph" style:parent-style-name="alsatux_20_fin_20_bloc_20_attention">
      <style:paragraph-properties fo:padding-left="0cm" fo:padding-right="0cm" fo:padding-top="0cm" fo:padding-bottom="0.4cm" fo:border-left="none" fo:border-right="none" fo:border-top="none" fo:border-bottom="0.31pt solid #18a303"/>
      <style:text-properties officeooo:rsid="002c9f85"/>
    </style:style>
    <style:style style:name="alsatux_20_retrait_20_puces_20_niveau_20_1" style:display-name="alsatux retrait puces niveau 1" style:family="paragraph" style:parent-style-name="Text_20_body">
      <loext:graphic-properties draw:fill="none" draw:fill-color="#729fcf"/>
      <style:paragraph-properties fo:margin-left="1.7cm" fo:margin-right="0cm" fo:margin-top="0.199cm" fo:margin-bottom="0.199cm" style:contextual-spacing="false" fo:line-height="115%" fo:text-align="justify" style:justify-single-word="false" fo:text-indent="0cm" style:auto-text-indent="false" fo:background-color="transparent"/>
      <style:text-properties officeooo:rsid="0015e613"/>
    </style:style>
    <style:style style:name="alsatux_20_retrait_20_puces_20_niveau_20_2" style:display-name="alsatux retrait puces niveau 2" style:family="paragraph" style:parent-style-name="Text_20_body">
      <loext:graphic-properties draw:fill="none" draw:fill-color="#729fcf"/>
      <style:paragraph-properties fo:margin-left="2.401cm" fo:margin-right="0cm" fo:margin-top="0.199cm" fo:margin-bottom="0.199cm" style:contextual-spacing="false" fo:line-height="115%" fo:text-align="justify" style:justify-single-word="false" fo:text-indent="0cm" style:auto-text-indent="false" fo:background-color="transparent"/>
      <style:text-properties officeooo:rsid="0015e613"/>
    </style:style>
    <style:style style:name="alsatux_20_retrait_20_puces_20_niveau_20_3" style:display-name="alsatux retrait puces niveau 3" style:family="paragraph" style:parent-style-name="Text_20_body">
      <loext:graphic-properties draw:fill="none" draw:fill-color="#729fcf"/>
      <style:paragraph-properties fo:margin-left="2.9cm" fo:margin-right="0cm" fo:margin-top="0.199cm" fo:margin-bottom="0.199cm" style:contextual-spacing="false" fo:line-height="115%" fo:text-align="justify" style:justify-single-word="false" fo:text-indent="0cm" style:auto-text-indent="false" fo:background-color="transparent"/>
      <style:text-properties officeooo:rsid="0015e613"/>
    </style:style>
    <style:style style:name="alsatux_20_capture_20_légende_20_tableau" style:display-name="alsatux capture légende tableau" style:family="paragraph" style:parent-style-name="Table_20_Contents">
      <style:paragraph-properties fo:text-align="center" style:justify-single-word="false"/>
      <style:text-properties fo:font-style="italic" officeooo:rsid="0030371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Nimbus Mono L" fo:font-family="'Nimbus Mono L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Nimbus Mono L" style:font-family-complex="'Nimbus Mono L'" style:font-family-generic-complex="modern" style:font-pitch-complex="fixed" style:font-size-complex="10pt"/>
    </style:style>
    <style:style style:name="code_20_source" style:display-name="code source" style:family="paragraph" style:parent-style-name="Text_20_body" style:master-page-name="">
      <style:paragraph-properties fo:margin-left="1cm" fo:margin-right="0cm" fo:margin-top="0cm" fo:margin-bottom="0.101cm" style:contextual-spacing="true" fo:line-height="115%" fo:text-align="start" style:justify-single-word="false" fo:text-indent="0cm" style:auto-text-indent="false" style:page-number="auto" fo:padding="0.15cm" fo:border="0.31pt solid #000000"/>
      <style:text-properties style:font-name="Courier New1" fo:font-family="'Courier New'" style:font-style-name="Normal" style:font-family-generic="modern" style:font-pitch="fixe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de_20_source_20_niveau_20_2" style:display-name="code source niveau 2" style:family="paragraph" style:parent-style-name="code_20_source" style:master-page-name="">
      <style:paragraph-properties fo:margin-left="1.401cm" fo:margin-right="0cm" fo:text-indent="0cm" style:auto-text-indent="false" style:page-number="auto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lsatux_20_raccourci_20_clavier" style:display-name="alsatux raccourci clavier" style:family="text">
      <style:text-properties style:use-window-font-color="true" loext:opacity="0%" style:font-name="Arial2" fo:font-family="Arial" style:font-style-name="Gras Italique" style:font-family-generic="swiss" style:font-pitch="variable" fo:font-style="italic" fo:font-weight="bold" style:font-weight-asian="bold" style:font-weight-complex="bold"/>
    </style:style>
    <style:style style:name="alsatux_20_menu_20_libreoffice" style:display-name="alsatux menu libreoffice" style:family="text">
      <style:text-properties style:use-window-font-color="true" loext:opacity="0%" style:font-name="Arial1" fo:font-family="Arial" style:font-style-name="Gras" style:font-family-generic="swiss" style:font-pitch="variable" fo:font-style="normal" fo:font-weight="bold" style:font-style-asian="italic" style:font-style-complex="italic"/>
    </style:style>
    <style:style style:name="alsatux_20_code_20_source" style:display-name="alsatux code source" style:family="text">
      <style:text-properties style:font-name="Courier New" fo:font-family="'Courier New'" style:font-family-generic="modern" style:font-pitch="fixed" fo:font-size="12pt" fo:font-weight="bold" officeooo:rsid="0015d17b" style:font-size-asian="10pt" style:font-size-complex="10pt"/>
    </style:style>
    <style:style style:name="alsatux_20_nom_20_logiciel" style:display-name="alsatux nom logiciel" style:family="text">
      <style:text-properties fo:font-style="italic" officeooo:rsid="00222836" style:font-style-asian="italic" style:font-style-complex="italic"/>
    </style:style>
    <style:style style:name="Bullet_20_Symbols_20__28_user_29_" style:display-name="Bullet Symbols (user)" style:family="text"/>
    <style:style style:name="alsatux_20_attention" style:display-name="alsatux attention" style:family="text">
      <style:text-properties fo:color="#f77809" loext:opacity="100%" fo:font-weight="bold" style:font-weight-asian="bold" style:font-weight-complex="bold"/>
    </style:style>
    <style:style style:name="alsatux_20_remarque" style:display-name="alsatux remarque" style:family="text">
      <style:text-properties fo:color="#18a303" loext:opacity="100%" fo:font-weight="bold" officeooo:rsid="002c9f85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code_20_source" style:display-name="code source" style:family="text">
      <style:text-properties fo:color="#5b277d" loext:opacity="100%" style:font-name="Courier 10 Pitch" fo:font-family="'Courier 10 Pitch'" style:font-pitch="fixed" fo:font-size="12pt" fo:font-style="normal" fo:font-weight="normal" fo:background-color="transparent" style:font-size-asian="10.5pt" style:font-style-asian="italic" style:font-weight-asian="normal" style:font-style-complex="italic" style:font-weight-complex="normal"/>
    </style:style>
    <style:style style:name="répertoire" style:family="text">
      <style:text-properties style:font-name="Arial2" fo:font-family="Arial" style:font-style-name="Gras Italique" style:font-family-generic="swiss" style:font-pitch="variable" fo:font-style="italic" fo:font-weight="bold" style:font-size-asian="10.5pt" style:font-style-asian="italic" style:font-weight-asian="normal" style:font-style-complex="italic" style:font-weight-complex="normal"/>
    </style:style>
    <style:style style:name="fichier" style:family="text">
      <style:text-properties style:font-name="Arial2" fo:font-family="Arial" style:font-style-name="Gras Italique" style:font-family-generic="swiss" style:font-pitch="variable" fo:font-style="italic" fo:font-weight="bold" style:font-size-asian="10.5pt" style:font-style-asian="italic" style:font-weight-asian="normal" style:font-style-complex="italic" style:font-weight-complex="normal"/>
    </style:style>
    <style:style style:name="commande" style:family="text" style:parent-style-name="code_20_source">
      <style:text-properties fo:color="#bf0041" loext:opacity="100%" style:font-name="Courier 10 Pitch1" fo:font-family="'Courier 10 Pitch'" style:font-style-name="Normal" style:font-pitch="fixed" fo:font-size="12pt" fo:font-style="normal" fo:font-weight="normal" fo:background-color="transparent" style:font-size-asian="10.5pt" style:font-style-asian="italic" style:font-weight-asian="normal" style:font-style-complex="italic" style:font-weight-complex="normal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ans_20_nom1" style:display-name="Sans nom1" style:family="text">
      <style:text-properties style:font-name="Arial3" fo:font-family="Arial" style:font-style-name="Normal" style:font-family-generic="swiss" style:font-pitch="variable" style:font-size-asian="10.5pt"/>
    </style:style>
    <style:style style:name="question" style:family="text">
      <style:text-properties style:font-name="Arial3" fo:font-family="Arial" style:font-style-name="Normal" style:font-family-generic="swiss" style:font-pitch="variable" style:text-underline-style="solid" style:text-underline-width="auto" style:text-underline-color="font-color" fo:font-weight="bold" style:font-size-asian="10.5pt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de_20_source_20_gras" style:display-name="code source gras" style:family="text" style:parent-style-name="code_20_source">
      <style:text-properties fo:color="#55215b" loext:opacity="100%" fo:font-size="12pt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alsatux_20_image_20_centrée" style:display-name="alsatux image centrée" style:family="graphic" style:parent-style-name="Graphics">
      <style:graphic-properties svg:y="0cm" fo:margin-top="0cm" fo:margin-bottom="0.199cm" style:wrap="none" style:vertical-pos="middle" style:vertical-rel="paragraph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049cm" fo:margin-lef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39cm" fo:margin-left="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space" fo:text-indent="-0.49cm" fo:margin-left="1.49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space" fo:text-indent="-0.84cm" fo:margin-left="1.4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space" fo:text-indent="-0.9cm" fo:margin-left="1.19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alsatux_20_puce1" style:display-name="alsatux puce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space" fo:text-indent="-0.7cm" fo:margin-left="1.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space" fo:text-indent="-0.679cm" fo:margin-left="2.379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space" fo:text-indent="-0.66cm" fo:margin-left="2.96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274400000317000002EF3E64D5422602E21D.emf" xlink:type="simple" xlink:show="embed" xlink:actuate="onLoad">
        <style:list-level-properties text:list-level-position-and-space-mode="label-alignment" style:vertical-pos="bottom" style:vertical-rel="char" fo:width="0.79cm" fo:height="0.75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number text:level="1" loext:num-list-format="⚠%1%" style:num-prefix="⚠" style:num-format="">
        <style:list-level-properties text:list-level-position-and-space-mode="label-alignment">
          <style:list-level-label-alignment text:label-followed-by="space" fo:text-indent="-0.75cm" fo:margin-left="1cm"/>
        </style:list-level-properties>
      </text:list-level-style-number>
      <text:list-level-style-image text:level="2" xlink:href="Pictures/10000000000000AA0000009D98C41A5D685A0FFF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98C41A5D685A0FFF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98C41A5D685A0FFF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98C41A5D685A0FFF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98C41A5D685A0FFF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98C41A5D685A0FFF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98C41A5D685A0FFF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98C41A5D685A0FFF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98C41A5D685A0FFF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7.712cm" style:type="right"/>
        </style:tab-stops>
      </style:paragraph-properties>
      <style:text-properties officeooo:rsid="002b04a3" officeooo:paragraph-rsid="002b04a3"/>
    </style:style>
    <style:style style:name="MP2" style:family="paragraph" style:parent-style-name="Footer">
      <style:paragraph-properties>
        <style:tab-stops>
          <style:tab-stop style:position="27.712cm" style:type="right"/>
        </style:tab-stops>
      </style:paragraph-properties>
      <style:text-properties officeooo:paragraph-rsid="002b04a3"/>
    </style:style>
    <style:style style:name="MT1" style:family="text">
      <style:text-properties officeooo:rsid="001f23f7"/>
    </style:style>
    <style:style style:name="MT2" style:family="text">
      <style:text-properties officeooo:rsid="002cece6"/>
    </style:style>
    <style:style style:name="MT3" style:family="text">
      <style:text-properties officeooo:rsid="002b04a3"/>
    </style:style>
    <style:style style:name="MT4" style:family="text">
      <style:text-properties style:font-name="Arial3" fo:font-size="10pt" fo:font-style="italic" officeooo:rsid="002b04a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31pt solid #000000" fo:border-left="none" fo:border-right="none" fo:padding-top="0cm" fo:padding-bottom="0.101cm" fo:padding-left="0cm" fo:padding-right="0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fo:border-top="0.31pt solid #000000" fo:border-bottom="none" fo:border-left="none" fo:border-right="none" fo:padding-top="0.101cm" fo:padding-bottom="0cm" fo:padding-left="0cm" fo:padding-right="0cm" fo:background-color="transparent" style:dynamic-spacing="false" draw:fill="none" draw:fill-color="#99ccf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>
      <style:header>
        <text:p text:style-name="MP1"><text:span text:style-name="MT1">Créer un conteneur/coffre-fort chiffré</text:span><text:tab/><text:span text:style-name="MT1">février</text:span><text:span text:style-name="MT2"> 2024</text:span></text:p>
      </style:header>
      <style:footer>
        <text:p text:style-name="MP2"><text:span text:style-name="MT3">© Jean Luc Biellmann – </text:span><text:span text:style-name="MT4">contact@alsatux.com – https://alsatux.com<text:tab/>Page </text:span><text:span text:style-name="MT4"><text:page-number text:select-page="current">1</text:page-number></text:span><text:span text:style-name="MT4"><text:s/>/ </text:span><text:span text:style-name="MT4"><text:page-count>3</text:page-count></text:span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an Luc BIELLMANN</meta:initial-creator>
    <meta:creation-date>2024-02-13T17:43:08.338698586</meta:creation-date>
    <dc:date>2024-02-14T12:02:45.485227587</dc:date>
    <dc:creator>Jean Luc BIELLMANN</dc:creator>
    <meta:editing-duration>PT18H19M34S</meta:editing-duration>
    <meta:editing-cycles>8</meta:editing-cycles>
    <meta:generator>LibreOffice/7.4.7.2$Linux_X86_64 LibreOffice_project/40$Build-2</meta:generator>
    <meta:document-statistic meta:table-count="0" meta:image-count="0" meta:object-count="0" meta:page-count="3" meta:paragraph-count="78" meta:word-count="674" meta:character-count="4261" meta:non-whitespace-character-count="3687"/>
  </office:meta>
</office:document-meta>
</file>