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P3" style:family="paragraph" style:parent-style-name="Text_20_body">
      <style:text-properties officeooo:rsid="0006f3be" officeooo:paragraph-rsid="0006f3be"/>
    </style:style>
    <style:style style:name="P4" style:family="paragraph" style:parent-style-name="Text_20_body">
      <style:text-properties officeooo:rsid="0006f3be" officeooo:paragraph-rsid="000b9c28"/>
    </style:style>
    <style:style style:name="P5" style:family="paragraph" style:parent-style-name="Text_20_body">
      <style:text-properties officeooo:paragraph-rsid="00090f02"/>
    </style:style>
    <style:style style:name="P6" style:family="paragraph" style:parent-style-name="Text_20_body">
      <style:text-properties officeooo:rsid="000b9c28" officeooo:paragraph-rsid="000b9c28"/>
    </style:style>
    <style:style style:name="P7" style:family="paragraph" style:parent-style-name="Text_20_body">
      <style:text-properties officeooo:paragraph-rsid="000f45aa"/>
    </style:style>
    <style:style style:name="P8" style:family="paragraph" style:parent-style-name="Text_20_body">
      <style:text-properties officeooo:rsid="000f45aa" officeooo:paragraph-rsid="000f45aa"/>
    </style:style>
    <style:style style:name="P9" style:family="paragraph" style:parent-style-name="Text_20_body">
      <style:text-properties officeooo:rsid="001141fd" officeooo:paragraph-rsid="001141fd"/>
    </style:style>
    <style:style style:name="P10" style:family="paragraph" style:parent-style-name="code_20_source">
      <style:text-properties officeooo:rsid="0006f3be" officeooo:paragraph-rsid="00090f02"/>
    </style:style>
    <style:style style:name="P11" style:family="paragraph" style:parent-style-name="code_20_source">
      <style:text-properties officeooo:paragraph-rsid="00090f02"/>
    </style:style>
    <style:style style:name="P12" style:family="paragraph" style:parent-style-name="code_20_source">
      <style:text-properties officeooo:paragraph-rsid="000d46f9"/>
    </style:style>
    <style:style style:name="P13" style:family="paragraph" style:parent-style-name="code_20_source">
      <style:text-properties officeooo:paragraph-rsid="000f45aa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Text_20_body" style:list-style-name="List_20_1"/>
    <style:style style:name="P16" style:family="paragraph" style:parent-style-name="Text_20_body" style:list-style-name="List_20_1">
      <style:text-properties officeooo:rsid="0006f3be" officeooo:paragraph-rsid="000b9c28"/>
    </style:style>
    <style:style style:name="P17" style:family="paragraph" style:parent-style-name="Text_20_body" style:list-style-name="List_20_1">
      <style:text-properties officeooo:rsid="0006f3be" officeooo:paragraph-rsid="0006f3be"/>
    </style:style>
    <style:style style:name="P18" style:family="paragraph" style:parent-style-name="Text_20_body" style:list-style-name="List_20_1">
      <style:text-properties officeooo:rsid="0006f3be" officeooo:paragraph-rsid="000d46f9"/>
    </style:style>
    <style:style style:name="P19" style:family="paragraph" style:parent-style-name="Text_20_body">
      <style:text-properties officeooo:rsid="0012adad" officeooo:paragraph-rsid="00180174"/>
    </style:style>
    <style:style style:name="P20" style:family="paragraph" style:parent-style-name="Heading_20_3">
      <style:text-properties officeooo:paragraph-rsid="00090f02"/>
    </style:style>
    <style:style style:name="P21" style:family="paragraph" style:parent-style-name="Heading_20_2">
      <style:text-properties officeooo:rsid="000b9c28" officeooo:paragraph-rsid="000b9c28"/>
    </style:style>
    <style:style style:name="T1" style:family="text">
      <style:text-properties officeooo:rsid="00a201a7"/>
    </style:style>
    <style:style style:name="T2" style:family="text">
      <style:text-properties officeooo:rsid="00058d02"/>
    </style:style>
    <style:style style:name="T3" style:family="text">
      <style:text-properties officeooo:rsid="00241dc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f3be" style:font-weight-asian="bold" style:font-weight-complex="bold"/>
    </style:style>
    <style:style style:name="T6" style:family="text">
      <style:text-properties fo:font-weight="bold" officeooo:rsid="00090f02" style:font-weight-asian="bold" style:font-weight-complex="bold"/>
    </style:style>
    <style:style style:name="T7" style:family="text">
      <style:text-properties fo:font-weight="bold" officeooo:rsid="000d46f9" style:font-weight-asian="bold" style:font-weight-complex="bold"/>
    </style:style>
    <style:style style:name="T8" style:family="text">
      <style:text-properties fo:font-weight="bold" officeooo:rsid="000f45aa" style:font-weight-asian="bold" style:font-weight-complex="bold"/>
    </style:style>
    <style:style style:name="T9" style:family="text">
      <style:text-properties officeooo:rsid="0006f3be"/>
    </style:style>
    <style:style style:name="T10" style:family="text">
      <style:text-properties officeooo:rsid="00087dd2"/>
    </style:style>
    <style:style style:name="T11" style:family="text">
      <style:text-properties officeooo:rsid="00090f02"/>
    </style:style>
    <style:style style:name="T12" style:family="text">
      <style:text-properties officeooo:rsid="000a118d"/>
    </style:style>
    <style:style style:name="T13" style:family="text">
      <style:text-properties officeooo:rsid="000b9c28"/>
    </style:style>
    <style:style style:name="T14" style:family="text">
      <style:text-properties officeooo:rsid="000d46f9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d46f9"/>
    </style:style>
    <style:style style:name="T17" style:family="text">
      <style:text-properties officeooo:rsid="000f45aa"/>
    </style:style>
    <style:style style:name="T18" style:family="text">
      <style:text-properties officeooo:rsid="001141fd"/>
    </style:style>
    <style:style style:name="T19" style:family="text">
      <style:text-properties officeooo:rsid="0012adad"/>
    </style:style>
    <style:style style:name="T20" style:family="text">
      <style:text-properties officeooo:rsid="00145d51"/>
    </style:style>
    <style:style style:name="T21" style:family="text">
      <style:text-properties officeooo:rsid="001801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Droits « classiques » <text:span text:style-name="T13">(non étendus)</text:span></text:h>
      <text:h text:style-name="P21" text:outline-level="2">Lecture et analyse des droits</text:h>
      <text:p text:style-name="Text_20_body">Rappel : en faisant un <text:span text:style-name="code_20_source">ls -l</text:span> en console, on obtient trois types distincts :</text:p>
      <text:list xml:id="list2702301276" text:style-name="List_20_1">
        <text:list-item>
          <text:p text:style-name="P15">les <text:span text:style-name="Strong_20_Emphasis">fichiers</text:span> qui commencent par <text:span text:style-name="code_20_source">-</text:span></text:p>
        </text:list-item>
        <text:list-item>
          <text:p text:style-name="P15">les <text:span text:style-name="Strong_20_Emphasis">dossiers</text:span> qui commencent par <text:span text:style-name="code_20_source">d</text:span></text:p>
        </text:list-item>
        <text:list-item>
          <text:p text:style-name="P15">les <text:span text:style-name="Strong_20_Emphasis">liens symboliques</text:span> qui commencent par <text:span text:style-name="code_20_source">l</text:span></text:p>
        </text:list-item>
      </text:list>
      <text:h text:style-name="Heading_20_3" text:outline-level="3"><text:span text:style-name="Strong_20_Emphasis">Exemples (sorties simplifiées) :</text:span></text:h>
      <text:p text:style-name="code_20_source"><text:span text:style-name="code_20_source"><text:span text:style-name="T9">$ </text:span></text:span><text:span text:style-name="code_20_source">ls -l /home</text:span></text:p>
      <text:p text:style-name="code_20_source"><text:span text:style-name="code_20_source"><text:span text:style-name="T4">d</text:span></text:span><text:span text:style-name="code_20_source">rw</text:span><text:span text:style-name="code_20_source"><text:span text:style-name="T11">x</text:span></text:span><text:span text:style-name="code_20_source">------ toto users /home/toto</text:span></text:p>
      <text:p text:style-name="code_20_source"><text:span text:style-name="code_20_source"><text:span text:style-name="T9">$ </text:span></text:span><text:span text:style-name="code_20_source">ls -l /etc/password</text:span></text:p>
      <text:p text:style-name="code_20_source"><text:span text:style-name="code_20_source"><text:span text:style-name="T4">-</text:span></text:span><text:span text:style-name="code_20_source"><text:span text:style-name="T9">rw-r--r-- root root /etc/password</text:span></text:span></text:p>
      <text:p text:style-name="code_20_source"><text:span text:style-name="code_20_source"><text:span text:style-name="T9">$ </text:span></text:span><text:span text:style-name="code_20_source">ls -l /vmlinuz</text:span></text:p>
      <text:p text:style-name="code_20_source"><text:span text:style-name="code_20_source"><text:span text:style-name="T4">l</text:span></text:span><text:span text:style-name="code_20_source">rwxrwxrwx root root vmlinuz -&gt; boot/vmlinuz-4.15.0-66-generic</text:span></text:p>
      <text:p text:style-name="Text_20_body">Les liens symboliques <text:span text:style-name="T9">sont </text:span>des fichiers « virtuels », pointant sur des fichiers réels.</text:p>
      <text:p text:style-name="P3"><text:span text:style-name="T12">Pour information, i</text:span>l existe aussi des liens « durs » (hard links), qui consistent à faire pointer les fichiers identiques vers un même fichier physique, ce qui permet d'économiser beaucoup de place (<text:span text:style-name="T12">notamment </text:span>quand on ne sait pas ranger ses photos, <text:span text:style-name="T12">et qu'on recopie 30x la même photo sur son disque dur,</text:span> par exemple...).</text:p>
      <text:p text:style-name="P4"><text:span text:style-name="T13">Notre</text:span> première lettre est <text:span text:style-name="T13">toujours </text:span>suivie de <text:span text:style-name="Strong_20_Emphasis">trois triplets</text:span> et de <text:span text:style-name="Strong_20_Emphasis">deux noms </text:span>: </text:p>
      <text:list xml:id="list14014160563450" text:continue-numbering="true" text:style-name="List_20_1">
        <text:list-item>
          <text:p text:style-name="P16">le nom du <text:span text:style-name="Strong_20_Emphasis">propriétaire</text:span> du fichier, auquel s'applique le <text:span text:style-name="Strong_20_Emphasis">premier triplet</text:span>, </text:p>
        </text:list-item>
        <text:list-item>
          <text:p text:style-name="P16">le <text:span text:style-name="Strong_20_Emphasis">groupe</text:span> du fichier, auquel s'applique le <text:span text:style-name="Strong_20_Emphasis">second triplet</text:span>, </text:p>
        </text:list-item>
        <text:list-item>
          <text:p text:style-name="P16">le troisième triplet étant les permissions pour le <text:span text:style-name="Strong_20_Emphasis">reste du monde</text:span> (comprenez les permissions par défaut).</text:p>
        </text:list-item>
      </text:list>
      <text:p text:style-name="P6">Rappel : un utilisateur peut faire partie de plusieurs groupes, mais possède toujours <text:span text:style-name="Strong_20_Emphasis">un groupe par défaut</text:span>, donné sous forme de numéro dans <text:span text:style-name="Strong_20_Emphasis">/etc/password</text:span>, ce numéro étant lié au fichier <text:span text:style-name="Strong_20_Emphasis">/etc/group</text:span>, qui contient la liste des groupes standards.</text:p>
      <text:p text:style-name="P3">Les triplets sont <text:span text:style-name="T13">composés des caractères suivants</text:span> :</text:p>
      <text:list xml:id="list14014232622124" text:continue-numbering="true" text:style-name="List_20_1">
        <text:list-item>
          <text:p text:style-name="P17"><text:span text:style-name="code_20_source">r</text:span> : lecture autorisée</text:p>
        </text:list-item>
        <text:list-item>
          <text:p text:style-name="P17"><text:soft-page-break/><text:span text:style-name="code_20_source">w</text:span> : écriture autorisée</text:p>
        </text:list-item>
        <text:list-item>
          <text:p text:style-name="P17"><text:span text:style-name="code_20_source">x</text:span> : exécution pour un fichier / accès pour un dossier</text:p>
        </text:list-item>
        <text:list-item>
          <text:p text:style-name="P17"><text:span text:style-name="code_20_source">-</text:span> : si l'autorisation respective est refusée</text:p>
        </text:list-item>
      </text:list>
      <text:p text:style-name="P3">Par « exécution pour un fichier », on entend que le fichier est en fait un mini-programme <text:span text:style-name="T12">écrit</text:span> sous forme de texte, que l'on nomme un <text:span text:style-name="Strong_20_Emphasis">script</text:span>. <text:span text:style-name="T10">Les scripts sont écrits par les administrateurs dans différents </text:span>langage<text:span text:style-name="T10">s</text:span> de programmation (script shell, script Python, script PHP, etc).</text:p>
      <text:h text:style-name="P20" text:outline-level="3"><text:span text:style-name="Strong_20_Emphasis">Exemples (sorties simplifiées) :</text:span></text:h>
      <text:p text:style-name="P5"><text:span text:style-name="T11">Rappel : le dossier </text:span><text:span text:style-name="Strong_20_Emphasis"><text:span text:style-name="T11">/home</text:span></text:span><text:span text:style-name="T11"> contient les </text:span><text:span text:style-name="Strong_20_Emphasis"><text:span text:style-name="T11">dossiers des utilisateurs</text:span></text:span><text:span text:style-name="T11"> (l'équivalent de </text:span><text:span text:style-name="Emphasis"><text:span text:style-name="T11">C:\Users</text:span></text:span><text:span text:style-name="T11"> ou </text:span><text:span text:style-name="Emphasis"><text:span text:style-name="T11">C:\Documents and settings</text:span></text:span><text:span text:style-name="T11"> sous Windows).</text:span></text:p>
      <text:p text:style-name="P11"><text:span text:style-name="code_20_source"><text:span text:style-name="T9">$ </text:span></text:span><text:span text:style-name="code_20_source">ls -l /home</text:span></text:p>
      <text:p text:style-name="P11"><text:span text:style-name="code_20_source">drwx------ toto users /home/toto</text:span></text:p>
      <text:p text:style-name="P5"><text:span text:style-name="T11">Ici, nous avons un seul dossier utilisateur nommé </text:span><text:span text:style-name="Strong_20_Emphasis"><text:span text:style-name="T11">toto</text:span></text:span><text:span text:style-name="T11">, qui appartient à l'usager </text:span><text:span text:style-name="Strong_20_Emphasis"><text:span text:style-name="T11">toto</text:span></text:span><text:span text:style-name="T11"> et au groupe </text:span><text:span text:style-name="Strong_20_Emphasis"><text:span text:style-name="T11">users</text:span></text:span><text:span text:style-name="T11">.</text:span></text:p>
      <text:p text:style-name="P5"><text:span text:style-name="T11">Le propriétaire </text:span><text:span text:style-name="Strong_20_Emphasis"><text:span text:style-name="T11">toto</text:span></text:span><text:span text:style-name="T11"> a tous les droits sur son dossier personnel, les autres groupes et utilisateurs du système ne pouvant accéder à son dossier (sauf bien entendu l'administrateur </text:span><text:span text:style-name="Strong_20_Emphasis"><text:span text:style-name="T11">root</text:span></text:span><text:span text:style-name="T11">, qui a tous les droits par défaut sur les systèmes GNU/Linux et Unices).</text:span></text:p>
      <text:p text:style-name="P11"><text:span text:style-name="code_20_source"><text:span text:style-name="T9">$ </text:span></text:span><text:span text:style-name="code_20_source">ls -l /etc/password</text:span></text:p>
      <text:p text:style-name="P11"><text:span text:style-name="code_20_source">-</text:span><text:span text:style-name="code_20_source"><text:span text:style-name="T9">rw-r--r-- root root /etc/password</text:span></text:span></text:p>
      <text:p text:style-name="P5"><text:span text:style-name="T11">Le fichier </text:span><text:span text:style-name="Strong_20_Emphasis"><text:span text:style-name="T11">/etc/password</text:span></text:span><text:span text:style-name="T11"> est un fichier clé du système puisqu'il contient la liste des utilisateurs et notamment leurs prénoms, noms, droits d'accès, et diverses autres informations, à l'exception des mots de passe, codés dans </text:span><text:span text:style-name="Strong_20_Emphasis"><text:span text:style-name="T11">/etc/shadow</text:span></text:span><text:span text:style-name="T11">.</text:span></text:p>
      <text:p text:style-name="P5"><text:span text:style-name="T11">Ici le super-utilisateur </text:span><text:span text:style-name="Strong_20_Emphasis"><text:span text:style-name="T11">root</text:span></text:span><text:span text:style-name="T11"> a bien entendu les droits de lecture/écriture sur le fichier. Le groupe </text:span><text:span text:style-name="Strong_20_Emphasis"><text:span text:style-name="T11">root</text:span></text:span><text:span text:style-name="T11"> et les autres utilisateurs sont retreints en lecture seule, et ne peuvent donc ni modifier, ni effacer le fichier.</text:span></text:p>
      <text:p text:style-name="P11"><text:span text:style-name="code_20_source"><text:span text:style-name="T9">$ </text:span></text:span><text:span text:style-name="code_20_source">ls -l /vmlinuz</text:span></text:p>
      <text:p text:style-name="P10"><text:span text:style-name="code_20_source">lrwxrwxrwx root root vmlinuz -&gt; boot/vmlinuz-4.15.0-66-generic</text:span></text:p>
      <text:p text:style-name="Text_20_body">Le fichier <text:span text:style-name="Strong_20_Emphasis">/vmlinuz</text:span> est le noyau de démarrage du système, indispensable à son fonctionnement. Ici, le fichier virtuel pointe vers le noyau réel, enregistré dans le dossier <text:span text:style-name="Strong_20_Emphasis">/boot</text:span>.</text:p>
      <text:p text:style-name="Text_20_body">À priori, l'analyse des droits semble démontrer que n'importe quel utilisateur peut effacer ce lien symbolique, mettant en danger le démarrage du système.</text:p>
      <text:p text:style-name="Text_20_body"><text:soft-page-break/>En réalité, il n'en est rien. Pour pouvoir effacer ce lien <text:span text:style-name="T13">symbolique</text:span>, il faudrait que l'utilisateur <text:span text:style-name="T12">ait</text:span> le droit d'écriture sur <text:span text:style-name="Strong_20_Emphasis">/</text:span> (la racine du système), or <text:span text:style-name="Strong_20_Emphasis">seul root possède ce droit par défaut</text:span>.</text:p>
      <text:h text:style-name="P21" text:outline-level="2">Les droits en binaire</text:h>
      <text:p text:style-name="P6">Une autre manière d'écrire les droits est d'utiliser le binaire avec les valeurs suivantes :</text:p>
      <text:list xml:id="list14014274086552" text:continue-numbering="true" text:style-name="List_20_1">
        <text:list-item>
          <text:p text:style-name="P16"><text:span text:style-name="Strong_20_Emphasis"><text:span text:style-name="T13">4</text:span></text:span> : <text:span text:style-name="Strong_20_Emphasis">lecture</text:span> autorisée</text:p>
        </text:list-item>
        <text:list-item>
          <text:p text:style-name="P16"><text:span text:style-name="Strong_20_Emphasis"><text:span text:style-name="T13">2</text:span></text:span> : <text:span text:style-name="Strong_20_Emphasis">écriture</text:span> autorisée</text:p>
        </text:list-item>
        <text:list-item>
          <text:p text:style-name="P18"><text:span text:style-name="Strong_20_Emphasis"><text:span text:style-name="T13">1</text:span></text:span> : <text:span text:style-name="Strong_20_Emphasis">exécution</text:span> autorisé<text:span text:style-name="T14">e</text:span> pour un fichier / accès autorisé pour un dossier</text:p>
        </text:list-item>
        <text:list-item>
          <text:p text:style-name="P16"><text:span text:style-name="Strong_20_Emphasis"><text:span text:style-name="T13">0</text:span></text:span><text:span text:style-name="Strong_20_Emphasis"> </text:span>: <text:span text:style-name="Strong_20_Emphasis"><text:span text:style-name="T17">aucun droit</text:span></text:span></text:p>
        </text:list-item>
      </text:list>
      <text:p text:style-name="Text_20_body"><text:span text:style-name="T15">Il suffit alors d’additionner les chiffres pour obtenir le total correspondant </text:span><text:span text:style-name="T16">pour un triplet</text:span><text:span text:style-name="T15">.</text:span> </text:p>
      <text:p text:style-name="Text_20_body">Le plus souvent, on rencontre les numéros suivants :</text:p>
      <text:p text:style-name="P12"><text:span text:style-name="code_20_source"><text:span text:style-name="T4">7</text:span></text:span><text:span text:style-name="code_20_source"> = </text:span><text:span text:style-name="code_20_source"><text:span text:style-name="T4">rwx</text:span></text:span><text:span text:style-name="code_20_source"> </text:span><text:span text:style-name="code_20_source"><text:span text:style-name="T14">(lecture/écriture/exécution pour un dossier /</text:span></text:span></text:p>
      <text:p text:style-name="P12"><text:span text:style-name="code_20_source"><text:span text:style-name="T14"><text:s text:c="9"/>lecture/écriture/accès pour un dossier)</text:span></text:span></text:p>
      <text:p text:style-name="code_20_source"><text:span text:style-name="code_20_source"><text:span text:style-name="T4">6</text:span></text:span><text:span text:style-name="code_20_source"> = </text:span><text:span text:style-name="code_20_source"><text:span text:style-name="T4">rw-</text:span></text:span><text:span text:style-name="code_20_source"> </text:span><text:span text:style-name="code_20_source"><text:span text:style-name="T14">(lecture/écriture)</text:span></text:span></text:p>
      <text:p text:style-name="code_20_source"><text:span text:style-name="code_20_source"><text:span text:style-name="T4">5</text:span></text:span><text:span text:style-name="code_20_source"> = </text:span><text:span text:style-name="code_20_source"><text:span text:style-name="T4">r-x</text:span></text:span><text:span text:style-name="code_20_source"> </text:span><text:span text:style-name="code_20_source"><text:span text:style-name="T14">(exécution pour un fichier / accès pour un dossier)</text:span></text:span></text:p>
      <text:p text:style-name="code_20_source"><text:span text:style-name="code_20_source"><text:span text:style-name="T4">4</text:span></text:span><text:span text:style-name="code_20_source"> = </text:span><text:span text:style-name="code_20_source"><text:span text:style-name="T4">r--</text:span></text:span><text:span text:style-name="code_20_source"> </text:span><text:span text:style-name="code_20_source"><text:span text:style-name="T14">(lecture seule)</text:span></text:span></text:p>
      <text:p text:style-name="P13"><text:span text:style-name="code_20_source"><text:span text:style-name="T8">0</text:span></text:span><text:span text:style-name="code_20_source"> = </text:span><text:span text:style-name="code_20_source"><text:span text:style-name="T4">---</text:span></text:span><text:span text:style-name="code_20_source"> </text:span><text:span text:style-name="code_20_source"><text:span text:style-name="T14">(aucun droit)</text:span></text:span></text:p>
      <text:p text:style-name="Text_20_body"><text:span text:style-name="code_20_source">A</text:span><text:span text:style-name="code_20_source"><text:span text:style-name="T14">vec</text:span></text:span><text:span text:style-name="code_20_source"> nos dossiers précédents :</text:span></text:p>
      <text:p text:style-name="P12"><text:span text:style-name="code_20_source"><text:span text:style-name="T9">$ </text:span></text:span><text:span text:style-name="code_20_source">ls -l /home</text:span></text:p>
      <text:p text:style-name="P12"><text:span text:style-name="code_20_source">d</text:span><text:span text:style-name="code_20_source"><text:span text:style-name="T4">rw</text:span></text:span><text:span text:style-name="code_20_source"><text:span text:style-name="T6">x</text:span></text:span><text:span text:style-name="code_20_source"><text:span text:style-name="T4">------</text:span></text:span><text:span text:style-name="code_20_source"> toto users /home/toto</text:span></text:p>
      <text:p text:style-name="P12"><text:span text:style-name="code_20_source"><text:span text:style-name="T14"># /home est donc en </text:span></text:span><text:span text:style-name="code_20_source"><text:span text:style-name="T7">700</text:span></text:span></text:p>
      <text:p text:style-name="P12"><text:span text:style-name="code_20_source"><text:span text:style-name="T9">$ </text:span></text:span><text:span text:style-name="code_20_source">ls -l /etc/password</text:span></text:p>
      <text:p text:style-name="P12"><text:span text:style-name="code_20_source">-</text:span><text:span text:style-name="code_20_source"><text:span text:style-name="T5">rw-r--r--</text:span></text:span><text:span text:style-name="code_20_source"><text:span text:style-name="T9"> root root /etc/password</text:span></text:span></text:p>
      <text:p text:style-name="P12"><text:span text:style-name="code_20_source"><text:span text:style-name="T14"># /etc/password est donc en </text:span></text:span><text:span text:style-name="code_20_source"><text:span text:style-name="T7">644</text:span></text:span></text:p>
      <text:p text:style-name="P12"><text:span text:style-name="code_20_source"><text:span text:style-name="T9">$ </text:span></text:span><text:span text:style-name="code_20_source">ls -l /vmlinuz</text:span></text:p>
      <text:p text:style-name="P12"><text:span text:style-name="code_20_source">l</text:span><text:span text:style-name="code_20_source"><text:span text:style-name="T5">rwxrwxrwx</text:span></text:span><text:span text:style-name="code_20_source"><text:span text:style-name="T9"> root root vmlinuz -&gt; boot/vmlinuz-4.15.0-66-generic</text:span></text:span></text:p>
      <text:p text:style-name="P12"><text:span text:style-name="code_20_source"><text:span text:style-name="T14"># /vmlinuz est donc en </text:span></text:span><text:span text:style-name="code_20_source"><text:span text:style-name="T7">777</text:span></text:span></text:p>
      <text:h text:style-name="Heading_20_2" text:outline-level="2"><text:soft-page-break/><text:span text:style-name="Strong_20_Emphasis">Changer les droits / </text:span><text:span text:style-name="Strong_20_Emphasis"><text:span text:style-name="T17">propriétaires / groupes </text:span></text:span><text:span text:style-name="Strong_20_Emphasis">d'un fichier/dossier</text:span></text:h>
      <text:p text:style-name="Text_20_body">Les trois commandes à retenir sont :</text:p>
      <text:list xml:id="list14014523009186" text:continue-numbering="true" text:style-name="List_20_1">
        <text:list-item>
          <text:p text:style-name="P15"><text:span text:style-name="Strong_20_Emphasis">chmod</text:span> pour manipuler les <text:span text:style-name="Strong_20_Emphasis">droits d'accès</text:span></text:p>
        </text:list-item>
        <text:list-item>
          <text:p text:style-name="P15"><text:span text:style-name="Strong_20_Emphasis">chown</text:span> pour changer le <text:span text:style-name="Strong_20_Emphasis">propriétaire</text:span></text:p>
        </text:list-item>
        <text:list-item>
          <text:p text:style-name="P15"><text:span text:style-name="Strong_20_Emphasis">chgrp</text:span> pour changer le <text:span text:style-name="Strong_20_Emphasis">groupe</text:span></text:p>
        </text:list-item>
      </text:list>
      <text:p text:style-name="P7"><text:span text:style-name="T17">Comme toujours, </text:span><text:span text:style-name="Strong_20_Emphasis"><text:span text:style-name="T17">man nom_commande</text:span></text:span><text:span text:style-name="T17"> vous donnera l'ensemble des possibilités de ces trois commandes !</text:span></text:p>
      <text:p text:style-name="P8">Pour simplifier, dans la pratique, on utilise le plus souvent :</text:p>
      <text:p text:style-name="code_20_source"><text:span text:style-name="code_20_source">chmod 755_ou_750_</text:span><text:span text:style-name="code_20_source"><text:span text:style-name="T18">ou_700</text:span></text:span><text:span text:style-name="code_20_source"> mon_dossier</text:span></text:p>
      <text:p text:style-name="code_20_source"><text:span text:style-name="code_20_source">chmod 644_ou_640_</text:span><text:span text:style-name="code_20_source"><text:span text:style-name="T18">ou_600</text:span></text:span><text:span text:style-name="code_20_source"> mon_fichier</text:span></text:p>
      <text:p text:style-name="code_20_source"><text:span text:style-name="code_20_source">chown nom_utilisateur:nom_groupe fichiers_ou_dossiers</text:span></text:p>
      <text:p text:style-name="code_20_source"><text:span text:style-name="code_20_source">chgrp nom_groupe fichiers_ou_dossiers</text:span></text:p>
      <text:p text:style-name="P8">Et quand on veut propager le changement à tous les dossiers/fichiers enfants, on utilise l'option <text:span text:style-name="Strong_20_Emphasis">-R</text:span> pour faire le changement en récursif.</text:p>
      <text:h text:style-name="Heading_20_2" text:outline-level="2">Conclusion</text:h>
      <text:p text:style-name="P8">Les droits « class<text:span text:style-name="T18">i</text:span>ques » sous GNU/Linux sont assez simples à manipuler en ligne de commande. <text:span text:style-name="T18">D'autres syntaxes sont possibles mais n'ont pas été étudiées ici, parce que j'estime que </text:span><text:span text:style-name="Strong_20_Emphasis"><text:span text:style-name="T18">la notation binaire est finalement la plus simple et la plus rapide à l'usage</text:span></text:span><text:span text:style-name="T18">.</text:span></text:p>
      <text:p text:style-name="P9">Nous n'avons pas non plus étudié les cas particuliers que sont le<text:span text:style-name="T19">s bits </text:span><text:span text:style-name="Strong_20_Emphasis"><text:span text:style-name="T19">setuid</text:span></text:span><text:span text:style-name="T19"> (exécuter en tant que propriétaire du fichier – on pensera en particulier à la commande </text:span><text:span text:style-name="Strong_20_Emphasis"><text:span text:style-name="T19">passwd</text:span></text:span><text:span text:style-name="T19"> qui doit accéder à </text:span><text:span text:style-name="Strong_20_Emphasis"><text:span text:style-name="T19">/etc/password</text:span></text:span><text:span text:style-name="T19"> et </text:span><text:span text:style-name="Strong_20_Emphasis"><text:span text:style-name="T19">/etc/shadow</text:span></text:span><text:span text:style-name="T19">), </text:span><text:span text:style-name="Strong_20_Emphasis"><text:span text:style-name="T19">setgid</text:span></text:span><text:span text:style-name="T19"> (exécuter en tant groupe du fichier / propager le groupe dans un dossier) et le </text:span><text:span text:style-name="Strong_20_Emphasis"><text:span text:style-name="T19">stycky bit</text:span></text:span><text:span text:style-name="T19"> (garder en mémoire un fichier pour le relancer plus rapidement / n'autoriser que le propriétaire à modifier/supprimer les fichiers qui lui appartiennent, matérialisé par la lettre </text:span><text:span text:style-name="Strong_20_Emphasis"><text:span text:style-name="T19">t</text:span></text:span><text:span text:style-name="T19"> du dossier </text:span><text:span text:style-name="Strong_20_Emphasis"><text:span text:style-name="T19">/tmp</text:span></text:span><text:span text:style-name="T19">).</text:span></text:p>
      <text:p text:style-name="P19">À <text:span text:style-name="T21">c</text:span>es droits « classiques » se greffent encore des droits étendus, via les listes de contrôle d'accès, ou <text:span text:style-name="Strong_20_Emphasis">ACL</text:span>, lesquelles se manipulent via les commandes <text:span text:style-name="Strong_20_Emphasis">setfacl</text:span> et <text:span text:style-name="Strong_20_Emphasis">getfacl</text:span>, et permettent notamment d'étendre les droits sur plusieurs usagers et groupes, comme sous <text:span text:style-name="T21">NTFS</text:span> par exemple. </text:p>
      <text:p text:style-name="P19">Ce mécanisme d'ACL <text:span text:style-name="T21">étendues devient obligatoire </text:span>quand on veut créer un <text:span text:style-name="Strong_20_Emphasis">contrôleur de domaine Active Directory</text:span> sous GNU/Linux, via le paquet <text:span text:style-name="Strong_20_Emphasis">samba</text:span>, pour fixer les bonnes permissions sur les dossiers partag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Ubuntu" svg:font-family="Ubuntu" style:font-adornments="Gra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99cm" fo:margin-right="0cm" fo:margin-top="0.199cm" fo:margin-bottom="0.199cm" loext:contextual-spacing="false" fo:line-height="115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ode_20_source" style:display-name="code source" style:family="paragraph" style:parent-style-name="Text_20_body">
      <style:paragraph-properties fo:margin-left="1.401cm" fo:margin-right="0cm" fo:margin-top="0.101cm" fo:margin-bottom="0.101cm" loext:contextual-spacing="false" fo:text-align="start" style:justify-single-word="false" fo:text-indent="0cm" style:auto-text-indent="false" fo:padding="0.101cm" fo:border="0.26pt solid #000000">
        <style:tab-stops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99cm" fo:margin-bottom="0.499cm" loext:contextual-spacing="false" fo:text-indent="0cm" style:auto-text-indent="false" fo:padding="0.049cm" fo:border-left="none" fo:border-right="none" fo:border-top="none" fo:border-bottom="0.31pt solid #000000" style:shadow="none"/>
      <style:text-properties style:font-name="Ubuntu" fo:font-family="Ubuntu" style:font-style-name="Gras" style:font-pitch="variable" fo:font-size="14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401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source" style:display-name="code source" style:family="text">
      <style:text-properties style:font-name="Courier 10 Pitch" fo:font-family="'Courier 10 Pitch'" style:font-pitch="fixed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➔">
        <style:list-level-properties text:list-level-position-and-space-mode="label-alignment">
          <style:list-level-label-alignment text:label-followed-by="space" fo:text-indent="-0.7cm" fo:margin-left="2.401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P2" style:family="paragraph" style:parent-style-name="Footer">
      <style:paragraph-properties>
        <style:tab-stops>
          <style:tab-stop style:position="18.5cm" style:type="right"/>
        </style:tab-stops>
      </style:paragraph-properties>
      <style:text-properties officeooo:paragraph-rsid="00034a2a"/>
    </style:style>
    <style:style style:name="MT1" style:family="text">
      <style:text-properties officeooo:rsid="00a201a7"/>
    </style:style>
    <style:style style:name="MT2" style:family="text">
      <style:text-properties officeooo:rsid="00058d02"/>
    </style:style>
    <style:style style:name="MT3" style:family="text">
      <style:text-properties officeooo:rsid="00241dc9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26pt solid #000000" fo:border-left="none" fo:border-right="none" fo:padding-top="0cm" fo:padding-bottom="0.199cm" fo:padding-left="0cm" fo:padding-right="0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26pt solid #000000" fo:border-bottom="none" fo:border-left="none" fo:border-right="none" fo:padding-top="0.199cm" fo:padding-bottom="0cm" fo:padding-left="0cm" fo:padding-right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Droits classiques.odt</text:file-name><text:tab/>201<text:span text:style-name="MT1">91031</text:span></text:p>
      </style:header>
      <style:footer>
        <text:p text:style-name="MP2"><text:span text:style-name="MT2">© Alsatux - Jean Luc BIELLMANN</text:span> <text:span text:style-name="MT3">(contact@alsatux.com</text:span>)<text:tab/><text:page-number text:select-page="current">0</text:page-number>/<text:page-count>4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21:04:20.573678776</meta:creation-date>
    <dc:date>2019-11-09T01:40:12.292662465</dc:date>
    <meta:editing-duration>PT35M11S</meta:editing-duration>
    <meta:editing-cycles>7</meta:editing-cycles>
    <meta:generator>LibreOffice/6.0.7.3$Linux_X86_64 LibreOffice_project/00m0$Build-3</meta:generator>
    <dc:creator>Jean Luc BIELLMANN</dc:creator>
    <meta:document-statistic meta:table-count="0" meta:image-count="0" meta:object-count="0" meta:page-count="4" meta:paragraph-count="84" meta:word-count="1057" meta:character-count="6543" meta:non-whitespace-character-count="5574"/>
  </office:meta>
</office:document-meta>
</file>