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Gras Italique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10 pitch" svg:font-family="'Courier 10 pitch'" style:font-adornments="Italique"/>
    <style:font-face style:name="Courier 10 pitch1" svg:font-family="'Courier 10 pitch'" style:font-adornments="Normal"/>
    <style:font-face style:name="Courier New" svg:font-family="'Courier New'" style:font-adornments="Italique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Ubuntu" svg:font-family="Ubuntu" style:font-adornments="Gra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7.88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27.698cm" style:type="right"/>
        </style:tab-stops>
      </style:paragraph-properties>
      <style:text-properties officeooo:paragraph-rsid="0025fa60"/>
    </style:style>
    <style:style style:name="P3" style:family="paragraph" style:parent-style-name="Heading_20_1">
      <style:text-properties officeooo:rsid="00159d50" officeooo:paragraph-rsid="00159d50"/>
    </style:style>
    <style:style style:name="P4" style:family="paragraph" style:parent-style-name="Text_20_body">
      <style:text-properties officeooo:paragraph-rsid="00134c98"/>
    </style:style>
    <style:style style:name="P5" style:family="paragraph" style:parent-style-name="Text_20_body">
      <style:text-properties officeooo:rsid="00159d50" officeooo:paragraph-rsid="00159d50"/>
    </style:style>
    <style:style style:name="P6" style:family="paragraph" style:parent-style-name="Text_20_body">
      <style:text-properties officeooo:paragraph-rsid="00159d50"/>
    </style:style>
    <style:style style:name="P7" style:family="paragraph" style:parent-style-name="Text_20_body" style:list-style-name="Puce_20_Alsatux">
      <style:text-properties officeooo:paragraph-rsid="00159d50"/>
    </style:style>
    <style:style style:name="P8" style:family="paragraph" style:parent-style-name="Text_20_body" style:list-style-name="Puce_20_Alsatux">
      <style:text-properties officeooo:paragraph-rsid="00174436"/>
    </style:style>
    <style:style style:name="P9" style:family="paragraph" style:parent-style-name="Text_20_body">
      <style:text-properties officeooo:paragraph-rsid="00174436"/>
    </style:style>
    <style:style style:name="P10" style:family="paragraph" style:parent-style-name="Text_20_body">
      <style:text-properties officeooo:rsid="0017952c" officeooo:paragraph-rsid="0019b92b"/>
    </style:style>
    <style:style style:name="P11" style:family="paragraph" style:parent-style-name="Text_20_body">
      <style:text-properties officeooo:rsid="0018c8a7" officeooo:paragraph-rsid="001ce266"/>
    </style:style>
    <style:style style:name="P12" style:family="paragraph" style:parent-style-name="Text_20_body">
      <style:text-properties officeooo:rsid="001dfe97" officeooo:paragraph-rsid="001dfe97"/>
    </style:style>
    <style:style style:name="P13" style:family="paragraph" style:parent-style-name="code_20_source">
      <style:text-properties officeooo:paragraph-rsid="0017952c"/>
    </style:style>
    <style:style style:name="T1" style:family="text">
      <style:text-properties officeooo:rsid="01217634"/>
    </style:style>
    <style:style style:name="T2" style:family="text">
      <style:text-properties officeooo:rsid="0137481a"/>
    </style:style>
    <style:style style:name="T3" style:family="text">
      <style:text-properties officeooo:rsid="00819a70"/>
    </style:style>
    <style:style style:name="T4" style:family="text">
      <style:text-properties officeooo:rsid="0110e854"/>
    </style:style>
    <style:style style:name="T5" style:family="text">
      <style:text-properties officeooo:rsid="00301256"/>
    </style:style>
    <style:style style:name="T6" style:family="text">
      <style:text-properties officeooo:rsid="00131364"/>
    </style:style>
    <style:style style:name="T7" style:family="text">
      <style:text-properties officeooo:rsid="00134c98"/>
    </style:style>
    <style:style style:name="T8" style:family="text">
      <style:text-properties officeooo:rsid="0014a1c9"/>
    </style:style>
    <style:style style:name="T9" style:family="text">
      <style:text-properties officeooo:rsid="0015673e"/>
    </style:style>
    <style:style style:name="T10" style:family="text">
      <style:text-properties officeooo:rsid="00159d50"/>
    </style:style>
    <style:style style:name="T11" style:family="text">
      <style:text-properties officeooo:rsid="00174436"/>
    </style:style>
    <style:style style:name="T12" style:family="text">
      <style:text-properties officeooo:rsid="0017952c"/>
    </style:style>
    <style:style style:name="T13" style:family="text">
      <style:text-properties officeooo:rsid="0018c8a7"/>
    </style:style>
    <style:style style:name="T14" style:family="text">
      <style:text-properties officeooo:rsid="0019b92b"/>
    </style:style>
    <style:style style:name="T15" style:family="text">
      <style:text-properties officeooo:rsid="001ee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troduction <text:span text:style-name="T15">à DBus</text:span></text:h>
      <text:p text:style-name="Text_20_body"><text:span text:style-name="Strong_20_Emphasis">DBus</text:span> est un système de communication entre processus mis au point par <text:span text:style-name="Emphasis">RedHat</text:span>, et aujourd’hui utilisé <text:span text:style-name="T7">dans</text:span> toutes les distributions GNU/Linux. Il permet à la fois d’interroger les paramètres de configuration du système, d’être prévenu de l’arrivée ou du départ de nouveaux périphériques, de faire de la surveillance en temps réel (monitoring), etc.</text:p>
      <text:p text:style-name="P4">Pour qui veut développer des application interactives, avec le noyau ou le reste du système, c’est clairement la brique logicielle à connaître et utiliser, sachant que tous les langages de programmation majeurs proposent aujourd’hui des librairies <text:span text:style-name="Strong_20_Emphasis">DBus</text:span> prêtent à l’emploi...</text:p>
      <text:p text:style-name="Text_20_body">Nous nous restreindrons ici à une découverte rapide depuis la ligne de commande, via l’outil <text:span text:style-name="commande">busctl</text:span>, proposé dans <text:span text:style-name="Strong_20_Emphasis">System</text:span><text:span text:style-name="Strong_20_Emphasis"><text:span text:style-name="T12">d</text:span></text:span> par défaut. Une bonne habitude à prendre en développement est d’utiliser <text:span text:style-name="commande">dbus monitor NOM_DU_SERVICE</text:span> pour traquer les messages spécifiques à un objet <text:span text:style-name="Strong_20_Emphasis">DBus</text:span> donné.</text:p>
      <text:p text:style-name="Text_20_body">Côté interface graphique, on trouve <text:span text:style-name="commande">d-feet</text:span>, qui ne brille peut-être pas par son ergonomie, mais qui fait parfaitement son boulot !</text:p>
      <text:p text:style-name="P9">Légende <text:span text:style-name="T6">des couleurs </text:span>utilisée<text:span text:style-name="T6">s </text:span>dans ce document : </text:p>
      <text:list xml:id="list2790930412" text:style-name="Puce_20_Alsatux">
        <text:list-item>
          <text:p text:style-name="P8"><text:span text:style-name="DBusService"><text:span text:style-name="T6">Nom du service/Destination </text:span></text:span><text:span text:style-name="DBusPath"><text:span text:style-name="T6">Chemin/Path </text:span></text:span><text:span text:style-name="DBusInterface"><text:span text:style-name="T6">Interface <text:s/></text:span></text:span><text:span text:style-name="DBusMethod"><text:span text:style-name="T6">Method </text:span></text:span><text:span text:style-name="DBusArguments"><text:span text:style-name="T6">Arguments</text:span></text:span></text:p>
        </text:list-item>
        <text:list-item>
          <text:p text:style-name="P8"><text:span text:style-name="DBusSignal"><text:span text:style-name="T11">Signal</text:span></text:span></text:p>
        </text:list-item>
      </text:list>
      <text:h text:style-name="P3" text:outline-level="1">Interfaces génériques</text:h>
      <text:p text:style-name="P6"><text:span text:style-name="T10">Par défaut, quel que soit l’objet </text:span><text:span text:style-name="Strong_20_Emphasis"><text:span text:style-name="T10">DBus</text:span></text:span><text:span text:style-name="T10"> étudié, on retrouve les interfaces :</text:span></text:p>
      <text:list xml:id="list23660248809220" text:continue-numbering="true" text:style-name="Puce_20_Alsatux">
        <text:list-item>
          <text:p text:style-name="P7"><text:span text:style-name="DBusInterface">org.freedesktop.DBus.Properties</text:span> <text:span text:style-name="T10">avec les méthodes </text:span><text:span text:style-name="DBusMethod">GetAll / </text:span><text:span text:style-name="DBusMethod"><text:span text:style-name="T10">Get / Set</text:span></text:span> <text:span text:style-name="T10">pour lire/écrire dans les propriétés de l’objet, et le signal </text:span><text:span text:style-name="DBusSignal">PropertiesChanged</text:span><text:span text:style-name="T10"> pour être avertit quand le noyau change des propriétés</text:span></text:p>
        </text:list-item>
        <text:list-item>
          <text:p text:style-name="P7"><text:soft-page-break/><text:span text:style-name="DBusInterface">org.freedesktop.Dbus.</text:span><text:span text:style-name="DBusInterface"><text:span text:style-name="T10">Peer</text:span></text:span><text:span text:style-name="T10"> avec les méthodes </text:span><text:span text:style-name="DBusMethod"><text:span text:style-name="T10">GetMachineId / Ping</text:span></text:span></text:p>
        </text:list-item>
        <text:list-item>
          <text:p text:style-name="P7"><text:span text:style-name="DBusInterface">org.freedesktop.Dbus.</text:span><text:span text:style-name="DBusInterface"><text:span text:style-name="T10">Introspectable</text:span></text:span> <text:span text:style-name="T10">avec sa méthode </text:span><text:span text:style-name="DBusMethod"><text:span text:style-name="T10">Introspect</text:span></text:span> <text:span text:style-name="T10">pour retrouver la syntaxe complète des autres méthodes et avoir rapidement un aperçu des propriétés de l’objet.</text:span></text:p>
        </text:list-item>
      </text:list>
      <text:h text:style-name="Heading_20_1" text:outline-level="1">Étude du gestionnaire réseau (network-manager)</text:h>
      <text:h text:style-name="Heading_20_2" text:outline-level="2">Arborescence <text:span text:style-name="T12">générale</text:span> du service</text:h>
      <text:p text:style-name="code_20_source">busctl <text:span text:style-name="DBusAction">tree</text:span> <text:span text:style-name="DBusService">org.freedesktop.NetworkManager</text:span></text:p>
      <text:p text:style-name="Text_20_body">Dans la suite, on s’intéressera au <text:span text:style-name="T12">chemin</text:span><text:span text:style-name="T9"> gérant les </text:span>réglages (<text:span text:style-name="Emphasis">Settings</text:span>) présents.</text:p>
      <text:h text:style-name="Heading_20_2" text:outline-level="2"><text:span text:style-name="T7">R</text:span>echerche de tous les éléments internes du service</text:h>
      <text:p text:style-name="code_20_source"><text:span text:style-name="code_20_source">busctl</text:span> <text:span text:style-name="DBusAction">introspect</text:span> <text:span text:style-name="DBusService">org.freedesktop.NetworkManager</text:span> <text:span text:style-name="DBusPath">/org/freedesktop/NetworkManager/Settings</text:span></text:p>
      <text:h text:style-name="Heading_20_2" text:outline-level="2">Extrait des propriétés des Settings (réglages) au format JSON</text:h>
      <text:p text:style-name="code_20_source"><text:span text:style-name="code_20_source">busctl -j</text:span> <text:span text:style-name="DBusAction">call</text:span> <text:span text:style-name="DBusService">org.freedesktop.NetworkManager </text:span><text:span text:style-name="DBusPath">/org/freedesktop/NetworkManager/Settings</text:span> <text:span text:style-name="DBusInterface">org.freedesktop.DBus.Properties</text:span> <text:span text:style-name="DBusMethod">GetAll</text:span> <text:span text:style-name="DBusArguments">s org.freedesktop.NetworkManager.Settings</text:span></text:p>
      <text:h text:style-name="Heading_20_2" text:outline-level="2">Extrait d'une propriété des Settings au format JSON</text:h>
      <text:p text:style-name="code_20_source"><text:span text:style-name="code_20_source">busctl -j</text:span> <text:span text:style-name="DBusAction">call</text:span> <text:span text:style-name="DBusService">org.freedesktop.NetworkManager</text:span> <text:span text:style-name="DBusPath">/org/freedesktop/NetworkManager/Settings</text:span> <text:span text:style-name="DBusInterface">org.freedesktop.DBus.Properties</text:span> <text:span text:style-name="DBusMethod">Get</text:span> <text:span text:style-name="DBusArguments">ss org.freedesktop.NetworkManager.Settings Hostname</text:span></text:p>
      <text:h text:style-name="Heading_20_2" text:outline-level="2"><text:soft-page-break/>Extrait de la liste des connexions au format JSON</text:h>
      <text:p text:style-name="code_20_source"><text:span text:style-name="code_20_source">busctl -j</text:span> <text:span text:style-name="DBusAction">call</text:span> <text:span text:style-name="DBusService">org.freedesktop.NetworkManager</text:span> <text:span text:style-name="DBusPath">/org/freedesktop/NetworkManager/Settings</text:span> <text:span text:style-name="DBusInterface">org.freedesktop.NetworkManager.Settings</text:span> <text:span text:style-name="DBusMethod">ListConnections</text:span></text:p>
      <text:h text:style-name="Heading_20_2" text:outline-level="2">Propriétés de la connexion 1 au format JSON</text:h>
      <text:p text:style-name="code_20_source"><text:span text:style-name="code_20_source">busctl -j</text:span> <text:span text:style-name="DBusAction">call</text:span> <text:span text:style-name="DBusService">org.freedesktop.NetworkManager</text:span> <text:span text:style-name="DBusPath">/org/freedesktop/NetworkManager/ActiveConnection/1</text:span> <text:span text:style-name="DBusInterface">org.freedesktop.DBus.Properties</text:span> <text:span text:style-name="DBusMethod">GetAll</text:span> <text:span text:style-name="DBusArguments">s org.freedesktop.NetworkManager.Connection.Active</text:span></text:p>
      <text:h text:style-name="Heading_20_2" text:outline-level="2">Introspection des réglages de cette connexion</text:h>
      <text:p text:style-name="code_20_source"><text:span text:style-name="code_20_source">busctl </text:span><text:span text:style-name="DBusAction">introspect</text:span> <text:span text:style-name="DBusService">org.freedesktop.NetworkManager</text:span> <text:span text:style-name="DBusInterface">/org/freedesktop/NetworkManager/Settings/</text:span><text:span text:style-name="DBusInterface"><text:span text:style-name="T12">1</text:span></text:span></text:p>
      <text:h text:style-name="Heading_20_2" text:outline-level="2">Affichage des propriétés des réglages de cette connexion</text:h>
      <text:p text:style-name="code_20_source"><text:span text:style-name="code_20_source">busctl -j </text:span><text:span text:style-name="DBusAction">call</text:span> <text:span text:style-name="DBusService">org.freedesktop.NetworkManager</text:span> <text:span text:style-name="DBusPath">/org/freedesktop/NetworkManager/Settings/</text:span><text:span text:style-name="DBusPath"><text:span text:style-name="T12">1 </text:span></text:span><text:span text:style-name="DBusInterface">org.freedesktop.DBus.Properties</text:span> <text:span text:style-name="DBusMethod">GetAll</text:span> <text:span text:style-name="DBusArguments">s org.freedesktop.NetworkManager.Settings.Connection</text:span></text:p>
      <text:h text:style-name="Heading_20_2" text:outline-level="2">Introspection du périphérique de cette connexion</text:h>
      <text:p text:style-name="code_20_source"><text:span text:style-name="code_20_source">busctl</text:span> <text:span text:style-name="DBusAction">introspect</text:span> <text:span text:style-name="DBusService">org.freedesktop.NetworkManager</text:span> <text:span text:style-name="DBusInterface">/org/freedesktop/NetworkManager/Devices/</text:span><text:span text:style-name="DBusInterface"><text:span text:style-name="T12">1</text:span></text:span></text:p>
      <text:h text:style-name="Heading_20_2" text:outline-level="2">Affichage des propriétés de cette connexion</text:h>
      <text:p text:style-name="P5"><text:span text:style-name="T11">Attention : l</text:span>es interfaces suivantes peuvent varier suivant votre configuration réseau...</text:p>
      <text:p text:style-name="code_20_source"><text:soft-page-break/><text:span text:style-name="code_20_source">busctl -j</text:span> <text:span text:style-name="DBusAction">call</text:span> <text:span text:style-name="DBusService">org.freedesktop.NetworkManager </text:span><text:span text:style-name="DBusPath">/org/freedesktop/NetworkManager/Devices/</text:span><text:span text:style-name="DBusPath"><text:span text:style-name="T12">1</text:span></text:span> <text:span text:style-name="DBusInterface">org.freedesktop.DBus.Properties</text:span> <text:span text:style-name="DBusMethod">GetAll</text:span> <text:span text:style-name="DBusArguments">s org.freedesktop.NetworkManager.Device</text:span></text:p>
      <text:p text:style-name="code_20_source"><text:span text:style-name="code_20_source">busctl -j</text:span> <text:span text:style-name="DBusAction">call</text:span> <text:span text:style-name="DBusService">org.freedesktop.NetworkManager</text:span> <text:span text:style-name="DBusPath">/org/freedesktop/NetworkManager/Devices/</text:span><text:span text:style-name="DBusPath"><text:span text:style-name="T12">1</text:span></text:span> <text:span text:style-name="DBusInterface">org.freedesktop.DBus.Properties</text:span> <text:span text:style-name="DBusMethod">GetAll</text:span> <text:span text:style-name="DBusArguments">s org.freedesktop.NetworkManager.Device.Statistics</text:span></text:p>
      <text:p text:style-name="P13"><text:span text:style-name="code_20_source">busctl -j</text:span> <text:span text:style-name="DBusAction">call</text:span> <text:span text:style-name="DBusService">org.freedesktop.NetworkManager</text:span> <text:span text:style-name="DBusPath">/org/freedesktop/NetworkManager/Devices/</text:span><text:span text:style-name="DBusPath"><text:span text:style-name="T12">1</text:span></text:span> <text:span text:style-name="DBusInterface">org.freedesktop.DBus.Properties</text:span> <text:span text:style-name="DBusMethod">GetAll</text:span> <text:span text:style-name="DBusArguments">s org.freedesktop.NetworkManager.Device.Wired</text:span></text:p>
      <text:h text:style-name="Heading_20_2" text:outline-level="2">Introspection de la connexion active</text:h>
      <text:p text:style-name="code_20_source"><text:span text:style-name="code_20_source">busctl</text:span> <text:span text:style-name="DBusAction">introspect</text:span> <text:span text:style-name="DBusService">org.freedesktop.NetworkManager</text:span> <text:span text:style-name="DBusPath">/org/freedesktop/NetworkManager/ActiveConnection/1</text:span></text:p>
      <text:h text:style-name="Heading_20_1" text:outline-level="1">Autres exemples hors réseau</text:h>
      <text:h text:style-name="Heading_20_2" text:outline-level="2">Afficher le niveau de deboguage de Systemd</text:h>
      <text:p text:style-name="P11">On utilisera ici les arguments <text:span text:style-name="DBusArguments">get-property</text:span> et <text:span text:style-name="DBusArguments">set-property</text:span> qui offrent des raccourcis à l’interface <text:span text:style-name="DBusInterface">org.freedesktop.DBus.Properties</text:span>...</text:p>
      <text:p text:style-name="code_20_source"><text:span text:style-name="code_20_source">busctl g</text:span><text:span text:style-name="DBusAction">et-</text:span>property<text:span text:style-name="code_20_source"> </text:span><text:span text:style-name="DBusService">org.freedesktop.systemd1</text:span><text:span text:style-name="code_20_source"> </text:span><text:span text:style-name="DBusPath">/org/freedesktop/systemd1</text:span><text:span text:style-name="code_20_source"> </text:span><text:span text:style-name="DBusInterface">org.freedesktop.systemd1.Manager</text:span><text:span text:style-name="code_20_source"> </text:span><text:span text:style-name="DBusArguments">LogLevel</text:span></text:p>
      <text:h text:style-name="Heading_20_2" text:outline-level="2">Modifier ce niveau en debug</text:h>
      <text:p text:style-name="code_20_source"><text:span text:style-name="code_20_source">busctl </text:span><text:span text:style-name="DBusAction">set-property</text:span><text:span text:style-name="code_20_source"> </text:span><text:span text:style-name="DBusService">org.freedesktop.systemd1</text:span><text:span text:style-name="code_20_source"> </text:span><text:span text:style-name="DBusPath">/org/freedesktop/systemd1</text:span><text:span text:style-name="code_20_source"> </text:span><text:span text:style-name="DBusInterface">org.freedesktop.systemd1.Manager</text:span><text:span text:style-name="code_20_source"> </text:span><text:span text:style-name="DBusArguments">LogLevel s debug</text:span></text:p>
      <text:h text:style-name="Heading_20_2" text:outline-level="2">Variables d’environnement sans Systemd</text:h>
      <text:p text:style-name="code_20_source"><text:span text:style-name="code_20_source">busctl </text:span><text:span text:style-name="DBusAction">get-property</text:span><text:span text:style-name="code_20_source"> </text:span><text:span text:style-name="DBusService">org.freedesktop.systemd1</text:span><text:span text:style-name="code_20_source"> </text:span><text:span text:style-name="DBusPath">/org/freedesktop/systemd1</text:span><text:span text:style-name="code_20_source"> </text:span><text:span text:style-name="DBusInterface">org.freedesktop.systemd1.Manager</text:span><text:span text:style-name="code_20_source"> </text:span><text:span text:style-name="DBusArguments">Environment</text:span></text:p>
      <text:h text:style-name="Heading_20_2" text:outline-level="2"><text:soft-page-break/><text:span text:style-name="T13">L</text:span>ancer <text:span text:style-name="T13">l’unité Systemd de </text:span>CUPS (le serveur d’impression)</text:h>
      <text:p text:style-name="code_20_source"><text:span text:style-name="code_20_source">busctl </text:span><text:span text:style-name="DBusAction">call</text:span><text:span text:style-name="code_20_source"> </text:span><text:span text:style-name="DBusService">org.freedesktop.systemd1</text:span><text:span text:style-name="code_20_source"> </text:span><text:span text:style-name="DBusPath">/org/freedesktop/systemd1 </text:span><text:span text:style-name="DBusInterface">org.freedesktop.systemd1.Manager</text:span><text:span text:style-name="code_20_source"> </text:span><text:span text:style-name="DBusArguments">StartUnit ss "cups.service" "replace"</text:span></text:p>
      <text:h text:style-name="Heading_20_2" text:outline-level="2">Conclusion</text:h>
      <text:p text:style-name="P10">La logique globale de DBus est en fait assez simple, une fois qu’on a compris le rôle des interfaces et méthodes associées. </text:p>
      <text:p text:style-name="P10">En revanche, <text:span text:style-name="T14">on aurait aimé pouvoir éviter à chaque fois l’écriture du </text:span><text:span text:style-name="code_20_source"><text:span text:style-name="T14">org.freedesktop</text:span></text:span><text:span text:style-name="T14">, et il faut également reconnaître que</text:span> la syntaxe des argument<text:span text:style-name="T14">s est parfois assez déroutante, avec de légères variations suivant les langages de programmation.</text:span></text:p>
      <text:p text:style-name="P12">C’est souvent ce dernier élément qui fait perdre beaucoup de temps en développement, à devoir tester et trouver la bonne syntaxe dans la « signature », qui décrit le type des arguments en envoi, puis dans l’« objet » d’envoi, qui contient les données à fournir à une méthod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Italic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Gras Italique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10 pitch" svg:font-family="'Courier 10 pitch'" style:font-adornments="Italique"/>
    <style:font-face style:name="Courier 10 pitch1" svg:font-family="'Courier 10 pitch'" style:font-adornments="Normal"/>
    <style:font-face style:name="Courier New" svg:font-family="'Courier New'" style:font-adornments="Italique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Ubuntu" svg:font-family="Ubuntu" style:font-adornments="Gra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801cm" fo:margin-right="0cm" fo:margin-top="0.3cm" fo:margin-bottom="0.101cm" style:contextual-spacing="false" fo:text-align="justify" style:justify-single-word="false" fo:text-indent="0cm" style:auto-text-indent="false" style:page-number="auto" style:shadow="none"/>
      <style:text-properties style:font-name="Arial2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margin-top="0.101cm" fo:margin-bottom="0.101cm" style:contextual-spacing="false" text:number-lines="false" text:line-number="0"/>
      <style:text-properties style:font-name="Arial2" fo:font-family="Arial" style:font-style-name="Normal" style:font-family-generic="swiss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499cm" style:contextual-spacing="false" style:page-number="auto" fo:padding-left="0cm" fo:padding-right="0cm" fo:padding-top="0cm" fo:padding-bottom="0.199cm" fo:border-left="none" fo:border-right="none" fo:border-top="none" fo:border-bottom="0.26pt solid #000000" style:shadow="none"/>
      <style:text-properties style:font-name="Ubuntu" fo:font-family="Ubuntu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4cm" fo:margin-bottom="0.4cm" style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Italic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Italic" style:font-family-generic="swiss" style:font-pitch="variable" fo:font-size="10pt" fo:font-style="italic" style:font-size-asian="10.5pt"/>
    </style:style>
    <style:style style:name="code_20_source" style:display-name="code source" style:family="paragraph" style:parent-style-name="Text_20_body">
      <style:paragraph-properties fo:margin-left="0.85cm" fo:margin-right="0cm" fo:margin-top="0.101cm" fo:margin-bottom="0.101cm" style:contextual-spacing="false" fo:text-align="start" style:justify-single-word="false" fo:text-indent="0cm" style:auto-text-indent="false" fo:padding="0.101cm" fo:border="0.26pt solid #000000"/>
      <style:text-properties style:font-name="Courier 10 pitch1" fo:font-family="'Courier 10 pitch'" style:font-style-name="Normal" fo:font-size="10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21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199cm" fo:border="0.31pt solid #000000"/>
      <style:text-properties style:font-name="Arial" fo:font-family="Arial" style:font-style-name="Bold" style:font-family-generic="swiss" style:font-pitch="variable" fo:font-size="24pt" fo:font-style="normal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répertoire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ns_20_nom1" style:display-name="Sans nom1" style:family="text">
      <style:text-properties style:font-name="Arial2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2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chaîne_20_iptable" style:display-name="chaîne iptable" style:family="text" style:parent-style-name="Strong_20_Emphasis">
      <style:text-properties style:font-name="Arial2" fo:font-family="Arial" style:font-style-name="Normal" style:font-family-generic="swiss" style:font-pitch="variable" fo:font-style="italic" fo:font-weight="bold" style:font-size-asian="10.5pt" style:font-style-asian="italic" style:font-weight-asian="bold" style:font-style-complex="italic" style:font-weight-complex="bold"/>
    </style:style>
    <style:style style:name="Bullet_5f_20_5f_Symbols" style:display-name="Bullet_20_Symbols" style:family="text"/>
    <style:style style:name="DBusService" style:family="text">
      <style:text-properties fo:color="#c9211e" loext:opacity="100%" style:font-name="Courier 10 pitch1" fo:font-family="'Courier 10 pitch'" style:font-style-name="Normal" fo:font-size="10pt" fo:font-weight="normal" style:font-size-asian="10.5pt"/>
    </style:style>
    <style:style style:name="DBusPath" style:family="text">
      <style:text-properties fo:color="#1e6a39" loext:opacity="100%" style:font-name="Courier 10 pitch1" fo:font-family="'Courier 10 pitch'" style:font-style-name="Normal" fo:font-size="10pt" style:font-size-asian="10.5pt"/>
    </style:style>
    <style:style style:name="DBusAction" style:family="text">
      <style:text-properties style:font-name="Courier New" fo:font-family="'Courier New'" style:font-style-name="Italique" style:font-family-generic="modern" style:font-pitch="fixed" fo:font-size="12pt" fo:font-style="normal" fo:font-weight="bold" style:font-size-asian="10.5pt" style:font-weight-asian="bold" style:font-weight-complex="bold"/>
    </style:style>
    <style:style style:name="DBusInterface" style:family="text">
      <style:text-properties fo:color="#3465a4" loext:opacity="100%" style:font-name="Courier 10 pitch1" fo:font-family="'Courier 10 pitch'" style:font-style-name="Normal" fo:font-size="10pt" style:font-size-asian="10.5pt"/>
    </style:style>
    <style:style style:name="DBusMethod" style:family="text">
      <style:text-properties fo:color="#780373" loext:opacity="100%" style:font-name="Courier 10 pitch" fo:font-family="'Courier 10 pitch'" style:font-style-name="Italique" fo:font-size="10pt" fo:font-style="italic" fo:font-weight="normal" style:font-size-asian="10.5pt" style:font-weight-asian="bold" style:font-weight-complex="bold"/>
    </style:style>
    <style:style style:name="DBusArguments" style:family="text">
      <style:text-properties fo:color="#7b3d00" loext:opacity="100%" style:font-name="Courier 10 pitch1" fo:font-family="'Courier 10 pitch'" style:font-style-name="Normal" fo:font-size="10pt" style:font-size-asian="10.5pt"/>
    </style:style>
    <style:style style:name="DBusSignal" style:family="text">
      <style:text-properties fo:color="#333333" loext:opacity="100%" style:font-name="Arial2" fo:font-family="Arial" style:font-style-name="Normal" style:font-family-generic="swiss" style:font-pitch="variable" officeooo:rsid="00159d50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space" fo:text-indent="-0.649cm" fo:margin-left="1.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space" fo:text-indent="-0.679cm" fo:margin-left="2.08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space" fo:text-indent="-0.399cm" fo:margin-left="1.799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799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Puce_20_Alsatux" style:display-name="Puce Alsatux">
      <text:list-level-style-bullet text:level="1" text:style-name="Bullet_5f_20_5f_Symbols" loext:num-list-format="%1%" text:bullet-char="➔">
        <style:list-level-properties text:list-level-position-and-space-mode="label-alignment">
          <style:list-level-label-alignment text:label-followed-by="space" fo:text-indent="-0.699cm" fo:margin-left="1.499cm"/>
        </style:list-level-properties>
        <style:text-properties style:font-name="OpenSymbol"/>
      </text:list-level-style-bullet>
      <text:list-level-style-bullet text:level="2" text:style-name="Bullet_5f_20_5f_Symbols" loext:num-list-format="%2%" text:bullet-char="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1"/>
      </text:list-level-style-bullet>
      <text:list-level-style-bullet text:level="3" text:style-name="Bullet_5f_20_5f_Symbols" loext:num-list-format="%3%" text:bullet-char="➔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OpenSymbol"/>
      </text:list-level-style-bullet>
      <text:list-level-style-bullet text:level="4" text:style-name="Bullet_5f_20_5f_Symbols" loext:num-list-format="%4%" text:bullet-char="➔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OpenSymbol"/>
      </text:list-level-style-bullet>
      <text:list-level-style-bullet text:level="5" text:style-name="Bullet_5f_20_5f_Symbols" loext:num-list-format="%5%" text:bullet-char="➔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OpenSymbol"/>
      </text:list-level-style-bullet>
      <text:list-level-style-bullet text:level="6" text:style-name="Bullet_5f_20_5f_Symbols" loext:num-list-format="%6%" text:bullet-char="➔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OpenSymbol"/>
      </text:list-level-style-bullet>
      <text:list-level-style-bullet text:level="7" text:style-name="Bullet_5f_20_5f_Symbols" loext:num-list-format="%7%" text:bullet-char="➔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OpenSymbol"/>
      </text:list-level-style-bullet>
      <text:list-level-style-bullet text:level="8" text:style-name="Bullet_5f_20_5f_Symbols" loext:num-list-format="%8%" text:bullet-char="➔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OpenSymbol"/>
      </text:list-level-style-bullet>
      <text:list-level-style-bullet text:level="9" text:style-name="Bullet_5f_20_5f_Symbols" loext:num-list-format="%9%" text:bullet-char="➔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OpenSymbol"/>
      </text:list-level-style-bullet>
      <text:list-level-style-bullet text:level="10" text:style-name="Bullet_5f_20_5f_Symbols" loext:num-list-format="%10%" text:bullet-char="➔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7.698cm" style:type="right"/>
        </style:tab-stops>
      </style:paragraph-properties>
      <style:text-properties officeooo:paragraph-rsid="0025fa60"/>
    </style:style>
    <style:style style:name="MP2" style:family="paragraph" style:parent-style-name="Footer">
      <style:paragraph-properties>
        <style:tab-stops>
          <style:tab-stop style:position="27.887cm" style:type="right"/>
        </style:tab-stops>
      </style:paragraph-properties>
    </style:style>
    <style:style style:name="MT1" style:family="text">
      <style:text-properties officeooo:rsid="01217634"/>
    </style:style>
    <style:style style:name="MT2" style:family="text">
      <style:text-properties officeooo:rsid="0137481a"/>
    </style:style>
    <style:style style:name="MT3" style:family="text">
      <style:text-properties officeooo:rsid="0014a1c9"/>
    </style:style>
    <style:style style:name="MT4" style:family="text">
      <style:text-properties officeooo:rsid="00819a70"/>
    </style:style>
    <style:style style:name="MT5" style:family="text">
      <style:text-properties officeooo:rsid="0110e854"/>
    </style:style>
    <style:style style:name="MT6" style:family="text">
      <style:text-properties officeooo:rsid="00301256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3cm" fo:padding-left="0cm" fo:padding-right="0cm" style:shadow="none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3cm" fo:padding-bottom="0cm" fo:padding-left="0cm" fo:padding-right="0cm" style:shadow="none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rfa MULHOUSE – </text:span><text:span text:style-name="MT2">Introduction à </text:span><text:span text:style-name="MT3">DBus</text:span><text:tab/>20<text:span text:style-name="MT4">2</text:span><text:span text:style-name="MT5">2</text:span></text:p>
      </style:header>
      <style:footer>
        <text:p text:style-name="MP2"><text:span text:style-name="MT1">J</text:span>ean Luc BIELLMANN <text:span text:style-name="MT6">(contact@alsatux.com)</text:span><text:tab/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Luc BIELLMANN</meta:initial-creator>
    <meta:creation-date>2022-06-22T01:20:57.539621262</meta:creation-date>
    <dc:date>2022-06-22T02:36:59.036587176</dc:date>
    <dc:creator>Jean Luc BIELLMANN</dc:creator>
    <meta:editing-duration>PT42M6S</meta:editing-duration>
    <meta:editing-cycles>11</meta:editing-cycles>
    <meta:generator>LibreOffice/7.2.7.2$Linux_X86_64 LibreOffice_project/20$Build-2</meta:generator>
    <meta:document-statistic meta:table-count="0" meta:image-count="0" meta:object-count="0" meta:page-count="5" meta:paragraph-count="56" meta:word-count="640" meta:character-count="5766" meta:non-whitespace-character-count="5183"/>
  </office:meta>
</office:document-meta>
</file>