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3" style:family="paragraph" style:parent-style-name="Heading_20_1">
      <style:paragraph-properties fo:break-before="page"/>
      <style:text-properties officeooo:rsid="0022b1b8" officeooo:paragraph-rsid="0022b1b8"/>
    </style:style>
    <style:style style:name="P4" style:family="paragraph" style:parent-style-name="Heading_20_2">
      <style:text-properties officeooo:rsid="0022b1b8" officeooo:paragraph-rsid="0022b1b8"/>
    </style:style>
    <style:style style:name="P5" style:family="paragraph" style:parent-style-name="Text_20_body">
      <style:text-properties officeooo:rsid="0022b1b8" officeooo:paragraph-rsid="0022b1b8"/>
    </style:style>
    <style:style style:name="P6" style:family="paragraph" style:parent-style-name="Text_20_body">
      <style:text-properties officeooo:rsid="0022b1b8" officeooo:paragraph-rsid="0023738e"/>
    </style:style>
    <style:style style:name="P7" style:family="paragraph" style:parent-style-name="Text_20_body">
      <style:text-properties officeooo:rsid="0023738e" officeooo:paragraph-rsid="0023738e"/>
    </style:style>
    <style:style style:name="P8" style:family="paragraph" style:parent-style-name="Text_20_body">
      <style:text-properties officeooo:paragraph-rsid="0023738e"/>
    </style:style>
    <style:style style:name="P9" style:family="paragraph" style:parent-style-name="Text_20_body">
      <style:text-properties officeooo:rsid="002387b3" officeooo:paragraph-rsid="002387b3"/>
    </style:style>
    <style:style style:name="P10" style:family="paragraph" style:parent-style-name="Text_20_body">
      <style:text-properties officeooo:rsid="00252684" officeooo:paragraph-rsid="00252684"/>
    </style:style>
    <style:style style:name="T1" style:family="text">
      <style:text-properties officeooo:rsid="00a201a7"/>
    </style:style>
    <style:style style:name="T2" style:family="text">
      <style:text-properties officeooo:rsid="00058d02"/>
    </style:style>
    <style:style style:name="T3" style:family="text">
      <style:text-properties officeooo:rsid="00241dc9"/>
    </style:style>
    <style:style style:name="T4" style:family="text">
      <style:text-properties officeooo:rsid="0022b1b8"/>
    </style:style>
    <style:style style:name="T5" style:family="text">
      <style:text-properties officeooo:rsid="0023738e"/>
    </style:style>
    <style:style style:name="T6" style:family="text">
      <style:text-properties officeooo:rsid="002387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Mettre un processus en arrière plan</text:h>
      <text:p text:style-name="P7">(basé sur <text:a xlink:type="simple" xlink:href="https://linuxize.com/post/how-to-run-linux-commands-in-background/" text:style-name="Internet_20_link" text:visited-style-name="Visited_20_Internet_20_Link">https://linuxize.com/post/how-to-run-linux-commands-in-background/</text:a>)</text:p>
      <text:h text:style-name="P4" text:outline-level="2">L'esperluette &amp;</text:h>
      <text:p text:style-name="P5">Il suffit de rajouter esperluette <text:span text:style-name="code_20_source">&amp;</text:span> à la fin de la commande pour garder la main sur son terminal :</text:p>
      <text:p text:style-name="code_20_source"><text:span text:style-name="code_20_source">nom_commmande &amp;</text:span></text:p>
      <text:p text:style-name="Text_20_body">Une autre synta<text:span text:style-name="T5">x</text:span>e f<text:span text:style-name="T5">réquente</text:span> est :</text:p>
      <text:p text:style-name="code_20_source"><text:span text:style-name="code_20_source"><text:span text:style-name="T5">nom_</text:span></text:span><text:span text:style-name="code_20_source">command</text:span><text:span text:style-name="code_20_source"><text:span text:style-name="T5">e</text:span></text:span><text:span text:style-name="code_20_source"> &gt; /dev/null 2&gt;&amp;1 &amp; </text:span></text:p>
      <text:p text:style-name="P8"><text:span text:style-name="T5">qui renvoie la sortie standard </text:span><text:span text:style-name="Strong_20_Emphasis"><text:span text:style-name="T5">stdout</text:span></text:span><text:span text:style-name="T5"> vers </text:span><text:span text:style-name="Strong_20_Emphasis"><text:span text:style-name="T5">/dev/null</text:span></text:span><text:span text:style-name="T5"> (évite que les messages du processus ne viennent polluer le terminal en cours), et qui redirige également </text:span><text:span text:style-name="Strong_20_Emphasis"><text:span text:style-name="T5">stderr</text:span></text:span><text:span text:style-name="T5"> (2) vers </text:span><text:span text:style-name="Strong_20_Emphasis"><text:span text:style-name="T5">stdout</text:span></text:span><text:span text:style-name="T5"> (1), ce qui a pour effet de cacher également les messages d'erreur du processus...</text:span></text:p>
      <text:h text:style-name="Heading_20_2" text:outline-level="2">La liste des processus</text:h>
      <text:p text:style-name="P5">Pour avoir la liste des processus mis en arrière plan :</text:p>
      <text:p text:style-name="code_20_source"><text:span text:style-name="code_20_source">jobs -l</text:span></text:p>
      <text:h text:style-name="Heading_20_2" text:outline-level="2">Rappeler un processus</text:h>
      <text:p text:style-name="code_20_source"><text:span text:style-name="code_20_source">fg $numéro_renvoyé_par_jobs</text:span></text:p>
      <text:p text:style-name="P5">Si vous n'avez qu'un seul processus en arrière plan, la commande se réduit à <text:span text:style-name="code_20_source">fg</text:span>.</text:p>
      <text:h text:style-name="Heading_20_2" text:outline-level="2">Arrêter temporairement un processus et <text:span text:style-name="T4">le mettre en arrière-plan</text:span></text:h>
      <text:p text:style-name="P5">Le <text:span text:style-name="T5">raccourci clavier pour </text:span>arrêter un processus <text:span text:style-name="T5">bloquant le terminal est</text:span> :</text:p>
      <text:p text:style-name="code_20_source"><text:span text:style-name="code_20_source">CTRL+Z</text:span></text:p>
      <text:p text:style-name="P6"><text:span text:style-name="T5">Le processus est alors </text:span>plac<text:span text:style-name="T5">é</text:span> en arrière plan <text:span text:style-name="T5">et </text:span>marqué comme <text:span text:style-name="Strong_20_Emphasis">Arrêté</text:span> dans <text:span text:style-name="code_20_source">jobs</text:span>.</text:p>
      <text:p text:style-name="P6"><text:span text:style-name="T5">Comme le</text:span> terminal <text:span text:style-name="T5">est de nouveau accessible, o</text:span>n peut ensuite choisir de mettre <text:span text:style-name="T5">le programme </text:span>réellement <text:span text:style-name="T5">en </text:span>arrière plan, ce qui a aussi pour effet de le remettre en route :</text:p>
      <text:p text:style-name="code_20_source"><text:span text:style-name="code_20_source">bg $numéro_renvoyé_par_jobs</text:span></text:p>
      <text:h text:style-name="Heading_20_2" text:outline-level="2"><text:soft-page-break/>Détacher un programme de son terminal parent</text:h>
      <text:p text:style-name="P7">Par défaut, les processus lancés avec <text:span text:style-name="code_20_source">&amp;</text:span> ou placés en arrière-plan sont attachés au terminal courant. Si on ferme le terminal, les programmes liés sont fermés avec.</text:p>
      <text:p text:style-name="Text_20_body">Si on veut détacher un programme du terminal, il faut soit le lancer dès le départ avec <text:span text:style-name="code_20_source">nohup</text:span> comme suit :</text:p>
      <text:p text:style-name="code_20_source"><text:span text:style-name="code_20_source">nohup nom_commande &amp;</text:span></text:p>
      <text:p text:style-name="P9">Le fait d'utiliser <text:span text:style-name="code_20_source">nohup</text:span> permet ainsi d'éviter le signal SIGHUP (« hangup » ou « raccroché »).</text:p>
      <text:p text:style-name="P7">Soit, si le processus est déjà lancé, utilisé <text:span text:style-name="code_20_source">disown </text:span>:</text:p>
      <text:p text:style-name="code_20_source"><text:span text:style-name="code_20_source">disown $numéro_renvoyé_par_jobs</text:span></text:p>
      <text:p text:style-name="P7">S'il n'y a qu'un processus en arrière plan, la commande se réduit en <text:span text:style-name="code_20_source">disown</text:span>.</text:p>
      <text:h text:style-name="Heading_20_2" text:outline-level="2">Tuer un processus</text:h>
      <text:p text:style-name="Text_20_body">Rappel : pour obtenir le <text:span text:style-name="Strong_20_Emphasis">process id</text:span> ou <text:span text:style-name="Strong_20_Emphasis">id de processus</text:span>, c'est <text:span text:style-name="code_20_source">ps aux|grep nom_processus</text:span>, <text:span text:style-name="T6">et pour la liste des processus en arborescence, c'est </text:span><text:span text:style-name="code_20_source"><text:span text:style-name="T6">pstree</text:span></text:span><text:span text:style-name="T6">.</text:span></text:p>
      <text:p text:style-name="P9">Outre le signal <text:span text:style-name="Strong_20_Emphasis">SIGHUP</text:span> (<text:span text:style-name="Strong_20_Emphasis">1</text:span>) déjà vu, on utilise généralement <text:span text:style-name="Strong_20_Emphasis">SIGTERM</text:span> (<text:span text:style-name="Strong_20_Emphasis">15</text:span>) et <text:span text:style-name="Strong_20_Emphasis">SIGKILL</text:span>(<text:span text:style-name="Strong_20_Emphasis">9</text:span>) <text:s/>pour tuer « gentiment » ou « violemment » un processus.</text:p>
      <text:p text:style-name="code_20_source"><text:span text:style-name="code_20_source">kill -15 $PID</text:span></text:p>
      <text:p text:style-name="P9">ou</text:p>
      <text:p text:style-name="code_20_source"><text:span text:style-name="code_20_source">kill -9 $PID</text:span></text:p>
      <text:p text:style-name="P9">Pour la liste de tous les signaux disponibles, c'est <text:span text:style-name="code_20_source">kill -l</text:span>.</text:p>
      <text:h text:style-name="Heading_20_2" text:outline-level="2">Tuer plusieurs processus</text:h>
      <text:p text:style-name="P9">Quand on a lancé plusieurs fois un même processus, il est plus simple d'utiliser :</text:p>
      <text:p text:style-name="code_20_source"><text:span text:style-name="code_20_source">killlall $nom_processus</text:span></text:p>
      <text:p text:style-name="P10">Là encore, l'option <text:span text:style-name="Strong_20_Emphasis">-s</text:span> de la commande permet de fixer le signal à envoyer (SIGTERM par défau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0cm" fo:margin-top="0.199cm" fo:margin-bottom="0.199cm" loext:contextual-spacing="false" fo:line-height="115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ode_20_source" style:display-name="code source" style:family="paragraph" style:parent-style-name="Text_20_body">
      <style:paragraph-properties fo:margin-left="1.401cm" fo:margin-right="0cm" fo:margin-top="0.101cm" fo:margin-bottom="0.101cm" loext:contextual-spacing="false" fo:text-align="start" style:justify-single-word="false" fo:text-indent="0cm" style:auto-text-indent="false" fo:padding="0.101cm" fo:border="0.26pt solid #000000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.499cm" loext:contextual-spacing="false" fo:text-indent="0cm" style:auto-text-indent="false" fo:padding="0.049cm" fo:border-left="none" fo:border-right="none" fo:border-top="none" fo:border-bottom="0.31pt solid #000000" style:shadow="none"/>
      <style:text-properties style:font-name="Ubuntu" fo:font-family="Ubuntu" style:font-style-name="Gras" style:font-pitch="variable" fo:font-size="14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40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style:font-name="Courier 10 Pitch" fo:font-family="'Courier 10 Pitch'" style:font-pitch="fixed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space" fo:text-indent="-0.7cm" fo:margin-left="2.401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T1" style:family="text">
      <style:text-properties officeooo:rsid="00a201a7"/>
    </style:style>
    <style:style style:name="MT2" style:family="text">
      <style:text-properties officeooo:rsid="00058d02"/>
    </style:style>
    <style:style style:name="MT3" style:family="text">
      <style:text-properties officeooo:rsid="00241dc9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26pt solid #000000" fo:border-left="none" fo:border-right="none" fo:padding-top="0cm" fo:padding-bottom="0.199cm" fo:padding-left="0cm" fo:padding-right="0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26pt solid #000000" fo:border-bottom="none" fo:border-left="none" fo:border-right="none" fo:padding-top="0.199cm" fo:padding-bottom="0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rrière Plan.odt</text:file-name><text:tab/>201<text:span text:style-name="MT1">91031</text:span></text:p>
      </style:header>
      <style:footer>
        <text:p text:style-name="MP2"><text:span text:style-name="MT2">© Alsatux - Jean Luc BIELLMANN</text:span> <text:span text:style-name="MT3">(contact@alsatux.com</text:span>)<text:tab/><text:page-number text:select-page="current">0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21:04:20.573678776</meta:creation-date>
    <dc:date>2019-11-09T03:18:45.712134132</dc:date>
    <meta:editing-duration>PT49M51S</meta:editing-duration>
    <meta:editing-cycles>13</meta:editing-cycles>
    <meta:generator>LibreOffice/6.0.7.3$Linux_X86_64 LibreOffice_project/00m0$Build-3</meta:generator>
    <dc:creator>Jean Luc BIELLMANN</dc:creator>
    <meta:document-statistic meta:table-count="0" meta:image-count="0" meta:object-count="0" meta:page-count="2" meta:paragraph-count="41" meta:word-count="413" meta:character-count="2492" meta:non-whitespace-character-count="2117"/>
  </office:meta>
</office:document-meta>
</file>