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AA0000009D98C41A5D685A0FFF.png" manifest:media-type="image/png"/>
  <manifest:file-entry manifest:full-path="Pictures/100006A20000018D0000018DB3B6DC61F342ADE9.svg" manifest:media-type="image/svg+xml"/>
  <manifest:file-entry manifest:full-path="Pictures/1000274400000317000002EF3E64D5422602E21D.emf" manifest:media-type="image/x-em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style:tab-stops>
          <style:tab-stop style:position="27.199cm" style:type="right"/>
        </style:tab-stops>
      </style:paragraph-properties>
    </style:style>
    <style:style style:name="P2" style:family="paragraph" style:parent-style-name="Footer">
      <style:paragraph-properties>
        <style:tab-stops>
          <style:tab-stop style:position="27.199cm" style:type="right"/>
        </style:tab-stops>
      </style:paragraph-properties>
      <style:text-properties officeooo:paragraph-rsid="0003dbd6"/>
    </style:style>
    <style:style style:name="P3" style:family="paragraph" style:parent-style-name="Text_20_body">
      <style:text-properties officeooo:paragraph-rsid="001a6e64"/>
    </style:style>
    <style:style style:name="P4" style:family="paragraph" style:parent-style-name="Text_20_body">
      <style:text-properties officeooo:rsid="001c03de" officeooo:paragraph-rsid="001c03de"/>
    </style:style>
    <style:style style:name="P5" style:family="paragraph" style:parent-style-name="Text_20_body">
      <style:text-properties officeooo:rsid="0021f75f" officeooo:paragraph-rsid="0021f75f"/>
    </style:style>
    <style:style style:name="P6" style:family="paragraph" style:parent-style-name="Text_20_body">
      <style:text-properties officeooo:rsid="0023020f" officeooo:paragraph-rsid="0023020f"/>
    </style:style>
    <style:style style:name="P7" style:family="paragraph" style:parent-style-name="Text_20_body">
      <style:text-properties officeooo:rsid="0026fb99" officeooo:paragraph-rsid="0026fb99"/>
    </style:style>
    <style:style style:name="P8" style:family="paragraph" style:parent-style-name="Text_20_body">
      <style:text-properties officeooo:rsid="0026fb99" officeooo:paragraph-rsid="0028c74a"/>
    </style:style>
    <style:style style:name="P9" style:family="paragraph" style:parent-style-name="Text_20_body">
      <style:text-properties officeooo:rsid="0026fb99" officeooo:paragraph-rsid="002fc89f"/>
    </style:style>
    <style:style style:name="P10" style:family="paragraph" style:parent-style-name="Text_20_body">
      <style:text-properties officeooo:rsid="0028c74a" officeooo:paragraph-rsid="0028c74a"/>
    </style:style>
    <style:style style:name="P11" style:family="paragraph" style:parent-style-name="Text_20_body">
      <style:text-properties officeooo:rsid="0028c74a" officeooo:paragraph-rsid="002fc89f"/>
    </style:style>
    <style:style style:name="P12" style:family="paragraph" style:parent-style-name="Text_20_body">
      <style:text-properties officeooo:rsid="00293cad" officeooo:paragraph-rsid="00293cad"/>
    </style:style>
    <style:style style:name="P13" style:family="paragraph" style:parent-style-name="Text_20_body">
      <style:text-properties officeooo:rsid="002a5767" officeooo:paragraph-rsid="002a5767"/>
    </style:style>
    <style:style style:name="P14" style:family="paragraph" style:parent-style-name="Text_20_body">
      <style:text-properties officeooo:paragraph-rsid="002fc89f"/>
    </style:style>
    <style:style style:name="P15" style:family="paragraph" style:parent-style-name="Text_20_body">
      <style:text-properties officeooo:rsid="002fc89f" officeooo:paragraph-rsid="002fc89f"/>
    </style:style>
    <style:style style:name="P16" style:family="paragraph" style:parent-style-name="alsatux_20_code_20_source">
      <style:text-properties officeooo:rsid="0031738c" officeooo:paragraph-rsid="0031738c"/>
    </style:style>
    <style:style style:name="P17" style:family="paragraph" style:parent-style-name="Text_20_body">
      <style:text-properties officeooo:rsid="0031738c" officeooo:paragraph-rsid="0031738c"/>
    </style:style>
    <style:style style:name="P18" style:family="paragraph" style:parent-style-name="Text_20_body">
      <loext:graphic-properties draw:fill-gradient-name="gradient" draw:fill-hatch-name="hatch"/>
      <style:paragraph-properties fo:margin-left="0cm" fo:margin-right="0cm" fo:text-align="center" style:justify-single-word="false" fo:text-indent="0cm" style:auto-text-indent="false"/>
      <style:text-properties fo:font-size="10pt" fo:font-style="italic" style:font-size-asian="10pt" style:font-style-asian="italic" style:font-size-complex="10pt" style:font-style-complex="italic"/>
    </style:style>
    <style:style style:name="P19" style:family="paragraph" style:parent-style-name="alsatux_20_code_20_source">
      <style:text-properties officeooo:paragraph-rsid="002e4dc0"/>
    </style:style>
    <style:style style:name="P20" style:family="paragraph" style:parent-style-name="Text_20_body">
      <style:text-properties officeooo:rsid="00470800" officeooo:paragraph-rsid="00470800"/>
    </style:style>
    <style:style style:name="P21" style:family="paragraph" style:parent-style-name="Text_20_body">
      <style:text-properties officeooo:rsid="00741b5e" officeooo:paragraph-rsid="00741b5e"/>
    </style:style>
    <style:style style:name="P22" style:family="paragraph" style:parent-style-name="alsatux_20_code_20_source">
      <style:text-properties officeooo:rsid="00741b5e" officeooo:paragraph-rsid="00741b5e"/>
    </style:style>
    <style:style style:name="P23" style:family="paragraph" style:parent-style-name="Text_20_body">
      <style:text-properties officeooo:paragraph-rsid="005f3d94"/>
    </style:style>
    <style:style style:name="P24" style:family="paragraph" style:parent-style-name="Text_20_body">
      <style:text-properties officeooo:paragraph-rsid="007611ea"/>
    </style:style>
    <style:style style:name="P25" style:family="paragraph" style:parent-style-name="alsatux_20_code_20_source">
      <style:text-properties officeooo:paragraph-rsid="007611ea"/>
    </style:style>
    <style:style style:name="P26" style:family="paragraph" style:parent-style-name="Text_20_body">
      <style:text-properties officeooo:paragraph-rsid="007b4b97"/>
    </style:style>
    <style:style style:name="P27" style:family="paragraph" style:parent-style-name="alsatux_20_code_20_source">
      <style:text-properties officeooo:paragraph-rsid="007b4b97"/>
    </style:style>
    <style:style style:name="P28" style:family="paragraph" style:parent-style-name="Text_20_body">
      <style:text-properties officeooo:rsid="005f3d94" officeooo:paragraph-rsid="005f3d94"/>
    </style:style>
    <style:style style:name="P29" style:family="paragraph" style:parent-style-name="Text_20_body">
      <style:text-properties officeooo:paragraph-rsid="00662615"/>
    </style:style>
    <style:style style:name="P30" style:family="paragraph" style:parent-style-name="Text_20_body">
      <style:text-properties officeooo:paragraph-rsid="0068662c"/>
    </style:style>
    <style:style style:name="P31" style:family="paragraph" style:parent-style-name="alsatux_20_code_20_source">
      <style:text-properties officeooo:paragraph-rsid="0068662c"/>
    </style:style>
    <style:style style:name="P32" style:family="paragraph" style:parent-style-name="Text_20_body">
      <style:text-properties officeooo:paragraph-rsid="006be7d2"/>
    </style:style>
    <style:style style:name="P33" style:family="paragraph" style:parent-style-name="alsatux_20_code_20_source">
      <style:text-properties officeooo:paragraph-rsid="006be7d2"/>
    </style:style>
    <style:style style:name="P34" style:family="paragraph" style:parent-style-name="Text_20_body">
      <style:text-properties officeooo:paragraph-rsid="00741b5e"/>
    </style:style>
    <style:style style:name="P35" style:family="paragraph" style:parent-style-name="alsatux_20_code_20_source">
      <style:text-properties officeooo:paragraph-rsid="00741b5e"/>
    </style:style>
    <style:style style:name="P36" style:family="paragraph" style:parent-style-name="Text_20_body">
      <style:text-properties officeooo:rsid="007611ea" officeooo:paragraph-rsid="007611ea"/>
    </style:style>
    <style:style style:name="P37" style:family="paragraph" style:parent-style-name="alsatux_20_code_20_source">
      <style:text-properties officeooo:rsid="007611ea" officeooo:paragraph-rsid="007611ea"/>
    </style:style>
    <style:style style:name="P38" style:family="paragraph" style:parent-style-name="Text_20_body">
      <style:text-properties officeooo:paragraph-rsid="00178450"/>
    </style:style>
    <style:style style:name="P39" style:family="paragraph" style:parent-style-name="Text_20_body">
      <style:text-properties officeooo:paragraph-rsid="0077bef9"/>
    </style:style>
    <style:style style:name="P40" style:family="paragraph" style:parent-style-name="alsatux_20_code_20_source">
      <style:text-properties officeooo:rsid="0077bef9" officeooo:paragraph-rsid="0077bef9"/>
    </style:style>
    <style:style style:name="P41" style:family="paragraph" style:parent-style-name="Text_20_body">
      <style:text-properties style:text-underline-style="solid" style:text-underline-width="auto" style:text-underline-color="font-color" officeooo:rsid="0079b8c7" officeooo:paragraph-rsid="0079b8c7"/>
    </style:style>
    <style:style style:name="P42" style:family="paragraph" style:parent-style-name="Text_20_body">
      <style:text-properties style:text-underline-style="solid" style:text-underline-width="auto" style:text-underline-color="font-color"/>
    </style:style>
    <style:style style:name="P43" style:family="paragraph" style:parent-style-name="Text_20_body">
      <style:text-properties officeooo:rsid="007b4b97" officeooo:paragraph-rsid="007b4b97"/>
    </style:style>
    <style:style style:name="P44" style:family="paragraph" style:parent-style-name="alsatux_20_code_20_source">
      <style:text-properties officeooo:rsid="007b4b97" officeooo:paragraph-rsid="007b4b97"/>
    </style:style>
    <style:style style:name="P45" style:family="paragraph" style:parent-style-name="Text_20_body">
      <style:text-properties officeooo:paragraph-rsid="007c0fb5"/>
    </style:style>
    <style:style style:name="P46" style:family="paragraph" style:parent-style-name="alsatux_20_code_20_source">
      <style:text-properties officeooo:paragraph-rsid="007c0fb5"/>
    </style:style>
    <style:style style:name="P47" style:family="paragraph" style:parent-style-name="Text_20_body">
      <style:text-properties officeooo:rsid="007c0fb5" officeooo:paragraph-rsid="007c0fb5"/>
    </style:style>
    <style:style style:name="P48" style:family="paragraph" style:parent-style-name="alsatux_20_code_20_source">
      <style:text-properties officeooo:rsid="007c0fb5" officeooo:paragraph-rsid="007c0fb5"/>
    </style:style>
    <style:style style:name="P49" style:family="paragraph" style:parent-style-name="Text_20_body">
      <style:text-properties officeooo:paragraph-rsid="007c20f0"/>
    </style:style>
    <style:style style:name="P50" style:family="paragraph" style:parent-style-name="alsatux_20_code_20_source">
      <style:text-properties officeooo:paragraph-rsid="007c20f0"/>
    </style:style>
    <style:style style:name="P51" style:family="paragraph" style:parent-style-name="Text_20_body">
      <style:text-properties officeooo:rsid="007c20f0" officeooo:paragraph-rsid="007c20f0"/>
    </style:style>
    <style:style style:name="P52" style:family="paragraph" style:parent-style-name="alsatux_20_code_20_source">
      <style:text-properties officeooo:rsid="007c20f0" officeooo:paragraph-rsid="007c20f0"/>
    </style:style>
    <style:style style:name="P53" style:family="paragraph" style:parent-style-name="Text_20_body">
      <style:text-properties officeooo:rsid="000dc384" officeooo:paragraph-rsid="000dc384"/>
    </style:style>
    <style:style style:name="P54" style:family="paragraph" style:parent-style-name="Text_20_body">
      <style:text-properties officeooo:rsid="003312fc" officeooo:paragraph-rsid="003312fc"/>
    </style:style>
    <style:style style:name="P55" style:family="paragraph" style:parent-style-name="alsatux_20_code_20_source">
      <style:text-properties officeooo:rsid="003312fc" officeooo:paragraph-rsid="003312fc"/>
    </style:style>
    <style:style style:name="P56" style:family="paragraph" style:parent-style-name="Text_20_body">
      <style:text-properties officeooo:paragraph-rsid="002a5767"/>
    </style:style>
    <style:style style:name="P57" style:family="paragraph" style:parent-style-name="Text_20_body">
      <style:text-properties officeooo:paragraph-rsid="00256e1d"/>
    </style:style>
    <style:style style:name="P58" style:family="paragraph" style:parent-style-name="Text_20_body">
      <style:text-properties officeooo:rsid="004a97b0" officeooo:paragraph-rsid="004a97b0"/>
    </style:style>
    <style:style style:name="P59" style:family="paragraph" style:parent-style-name="alsatux_20_code_20_source">
      <style:text-properties officeooo:rsid="004a97b0" officeooo:paragraph-rsid="004a97b0"/>
    </style:style>
    <style:style style:name="P60" style:family="paragraph" style:parent-style-name="Text_20_body">
      <style:text-properties officeooo:paragraph-rsid="000e13a1"/>
    </style:style>
    <style:style style:name="P61" style:family="paragraph" style:parent-style-name="Text_20_body">
      <style:text-properties officeooo:rsid="00367716" officeooo:paragraph-rsid="00367716"/>
    </style:style>
    <style:style style:name="P62" style:family="paragraph" style:parent-style-name="Text_20_body">
      <style:text-properties officeooo:rsid="004f8566" officeooo:paragraph-rsid="004f8566"/>
    </style:style>
    <style:style style:name="P63" style:family="paragraph" style:parent-style-name="alsatux_20_code_20_source">
      <style:text-properties officeooo:rsid="004f8566" officeooo:paragraph-rsid="0050996b"/>
    </style:style>
    <style:style style:name="P64" style:family="paragraph" style:parent-style-name="alsatux_20_code_20_source">
      <style:text-properties officeooo:rsid="004f8566" officeooo:paragraph-rsid="00550946"/>
    </style:style>
    <style:style style:name="P65" style:family="paragraph" style:parent-style-name="Text_20_body">
      <style:text-properties officeooo:paragraph-rsid="004f8566"/>
    </style:style>
    <style:style style:name="P66" style:family="paragraph" style:parent-style-name="alsatux_20_code_20_source">
      <style:text-properties officeooo:paragraph-rsid="004f8566"/>
    </style:style>
    <style:style style:name="P67" style:family="paragraph" style:parent-style-name="Text_20_body">
      <style:text-properties officeooo:rsid="004dca03" officeooo:paragraph-rsid="004dca03"/>
    </style:style>
    <style:style style:name="P68" style:family="paragraph" style:parent-style-name="alsatux_20_code_20_source">
      <style:text-properties officeooo:rsid="004dca03" officeooo:paragraph-rsid="004dca03"/>
    </style:style>
    <style:style style:name="P69" style:family="paragraph" style:parent-style-name="Text_20_body">
      <style:text-properties officeooo:rsid="004ef051" officeooo:paragraph-rsid="004ef051"/>
    </style:style>
    <style:style style:name="P70" style:family="paragraph" style:parent-style-name="Text_20_body">
      <style:text-properties officeooo:rsid="004ef051" officeooo:paragraph-rsid="0050442c"/>
    </style:style>
    <style:style style:name="P71" style:family="paragraph" style:parent-style-name="Text_20_body">
      <style:text-properties officeooo:rsid="004ef051" officeooo:paragraph-rsid="0050996b"/>
    </style:style>
    <style:style style:name="P72" style:family="paragraph" style:parent-style-name="Text_20_body">
      <style:text-properties officeooo:paragraph-rsid="004ef051"/>
    </style:style>
    <style:style style:name="P73" style:family="paragraph" style:parent-style-name="alsatux_20_code_20_source">
      <style:text-properties officeooo:paragraph-rsid="004ef051"/>
    </style:style>
    <style:style style:name="P74" style:family="paragraph" style:parent-style-name="Text_20_body">
      <style:text-properties officeooo:rsid="00550946" officeooo:paragraph-rsid="00550946"/>
    </style:style>
    <style:style style:name="P75" style:family="paragraph" style:parent-style-name="alsatux_20_code_20_source">
      <style:text-properties officeooo:rsid="00550946" officeooo:paragraph-rsid="00550946"/>
    </style:style>
    <style:style style:name="P76" style:family="paragraph" style:parent-style-name="Text_20_body">
      <style:text-properties officeooo:rsid="0050996b" officeooo:paragraph-rsid="0050996b"/>
    </style:style>
    <style:style style:name="P77" style:family="paragraph" style:parent-style-name="alsatux_20_code_20_source">
      <style:text-properties officeooo:rsid="0050996b" officeooo:paragraph-rsid="0050996b"/>
    </style:style>
    <style:style style:name="P78" style:family="paragraph" style:parent-style-name="Text_20_body">
      <style:text-properties officeooo:rsid="00523840" officeooo:paragraph-rsid="00523840"/>
    </style:style>
    <style:style style:name="P79" style:family="paragraph" style:parent-style-name="alsatux_20_code_20_source">
      <style:text-properties officeooo:rsid="00523840" officeooo:paragraph-rsid="00523840"/>
    </style:style>
    <style:style style:name="P80" style:family="paragraph" style:parent-style-name="Text_20_body">
      <style:text-properties officeooo:rsid="00542ba3" officeooo:paragraph-rsid="00542ba3"/>
    </style:style>
    <style:style style:name="P81" style:family="paragraph" style:parent-style-name="alsatux_20_code_20_source">
      <style:text-properties officeooo:rsid="00542ba3" officeooo:paragraph-rsid="00542ba3"/>
    </style:style>
    <style:style style:name="P82" style:family="paragraph" style:parent-style-name="Text_20_body">
      <style:text-properties officeooo:paragraph-rsid="00550946"/>
    </style:style>
    <style:style style:name="P83" style:family="paragraph" style:parent-style-name="alsatux_20_code_20_source">
      <style:text-properties officeooo:paragraph-rsid="00550946"/>
    </style:style>
    <style:style style:name="P84" style:family="paragraph" style:parent-style-name="Text_20_body">
      <style:text-properties officeooo:rsid="0056d039" officeooo:paragraph-rsid="0056d039"/>
    </style:style>
    <style:style style:name="P85" style:family="paragraph" style:parent-style-name="alsatux_20_code_20_source">
      <style:text-properties officeooo:rsid="0056d039" officeooo:paragraph-rsid="0056d039"/>
    </style:style>
    <style:style style:name="P86" style:family="paragraph" style:parent-style-name="Text_20_body">
      <style:text-properties officeooo:rsid="0056d039" officeooo:paragraph-rsid="005f3d94"/>
    </style:style>
    <style:style style:name="P87" style:family="paragraph" style:parent-style-name="Text_20_body">
      <style:text-properties officeooo:rsid="00576971" officeooo:paragraph-rsid="00576971"/>
    </style:style>
    <style:style style:name="P88" style:family="paragraph" style:parent-style-name="alsatux_20_code_20_source">
      <style:text-properties officeooo:rsid="00576971" officeooo:paragraph-rsid="00576971"/>
    </style:style>
    <style:style style:name="P89" style:family="paragraph" style:parent-style-name="Text_20_body">
      <style:text-properties officeooo:rsid="005b7c84" officeooo:paragraph-rsid="005b7c84"/>
    </style:style>
    <style:style style:name="P90" style:family="paragraph" style:parent-style-name="alsatux_20_code_20_source">
      <style:text-properties officeooo:rsid="005b7c84" officeooo:paragraph-rsid="005b7c84"/>
    </style:style>
    <style:style style:name="P91" style:family="paragraph" style:parent-style-name="Text_20_body">
      <style:text-properties officeooo:rsid="005b7c84" officeooo:paragraph-rsid="005fb232"/>
    </style:style>
    <style:style style:name="P92" style:family="paragraph" style:parent-style-name="Text_20_body">
      <style:text-properties officeooo:rsid="005b7c84" officeooo:paragraph-rsid="007e6190"/>
    </style:style>
    <style:style style:name="P93" style:family="paragraph" style:parent-style-name="Text_20_body">
      <style:text-properties officeooo:paragraph-rsid="005b7c84"/>
    </style:style>
    <style:style style:name="P94" style:family="paragraph" style:parent-style-name="alsatux_20_code_20_source">
      <style:text-properties officeooo:paragraph-rsid="005b7c84"/>
    </style:style>
    <style:style style:name="P95" style:family="paragraph" style:parent-style-name="Text_20_body">
      <style:text-properties officeooo:rsid="005fb232" officeooo:paragraph-rsid="005fb232"/>
    </style:style>
    <style:style style:name="P96" style:family="paragraph" style:parent-style-name="alsatux_20_code_20_source">
      <style:text-properties officeooo:rsid="005fb232" officeooo:paragraph-rsid="005fb232"/>
    </style:style>
    <style:style style:name="P97" style:family="paragraph" style:parent-style-name="alsatux_20_code_20_source">
      <style:text-properties officeooo:rsid="005fb232" officeooo:paragraph-rsid="007e6190"/>
    </style:style>
    <style:style style:name="P98" style:family="paragraph" style:parent-style-name="Text_20_body">
      <style:text-properties officeooo:paragraph-rsid="0012a210"/>
    </style:style>
    <style:style style:name="P99" style:family="paragraph" style:parent-style-name="Text_20_body">
      <style:text-properties officeooo:rsid="005d70b9" officeooo:paragraph-rsid="005d70b9"/>
    </style:style>
    <style:style style:name="P100" style:family="paragraph" style:parent-style-name="Text_20_body">
      <style:paragraph-properties fo:text-align="center" style:justify-single-word="false"/>
      <style:text-properties fo:color="#c9211e" loext:opacity="100%" fo:font-size="16pt" style:text-underline-style="solid" style:text-underline-width="auto" style:text-underline-color="font-color" fo:font-weight="bold" officeooo:paragraph-rsid="005fb232" style:font-size-asian="16pt" style:font-weight-asian="bold" style:font-size-complex="16pt" style:font-weight-complex="bold"/>
    </style:style>
    <style:style style:name="P101" style:family="paragraph" style:parent-style-name="Text_20_body">
      <style:text-properties officeooo:paragraph-rsid="005fb232"/>
    </style:style>
    <style:style style:name="P102" style:family="paragraph" style:parent-style-name="alsatux_20_code_20_source">
      <style:text-properties officeooo:paragraph-rsid="005fb232"/>
    </style:style>
    <style:style style:name="P103" style:family="paragraph" style:parent-style-name="Text_20_body">
      <style:text-properties officeooo:rsid="0060067d" officeooo:paragraph-rsid="0060067d"/>
    </style:style>
    <style:style style:name="P104" style:family="paragraph" style:parent-style-name="alsatux_20_code_20_source">
      <style:text-properties officeooo:rsid="0060067d" officeooo:paragraph-rsid="007e6190"/>
    </style:style>
    <style:style style:name="P105" style:family="paragraph" style:parent-style-name="Text_20_body">
      <style:text-properties officeooo:paragraph-rsid="0060067d"/>
    </style:style>
    <style:style style:name="P106" style:family="paragraph" style:parent-style-name="Text_20_body">
      <style:text-properties officeooo:paragraph-rsid="00630ec0"/>
    </style:style>
    <style:style style:name="P107" style:family="paragraph" style:parent-style-name="Text_20_body">
      <style:text-properties officeooo:paragraph-rsid="0063b393"/>
    </style:style>
    <style:style style:name="P108" style:family="paragraph" style:parent-style-name="alsatux_20_code_20_source">
      <style:text-properties officeooo:paragraph-rsid="0063b393"/>
    </style:style>
    <style:style style:name="P109" style:family="paragraph" style:parent-style-name="Text_20_body">
      <style:text-properties officeooo:paragraph-rsid="00160459"/>
    </style:style>
    <style:style style:name="P110" style:family="paragraph" style:parent-style-name="Text_20_body">
      <style:text-properties officeooo:paragraph-rsid="007ca55d"/>
    </style:style>
    <style:style style:name="P111" style:family="paragraph" style:parent-style-name="alsatux_20_code_20_source">
      <style:text-properties officeooo:paragraph-rsid="006a4991"/>
    </style:style>
    <style:style style:name="P112" style:family="paragraph" style:parent-style-name="alsatux_20_code_20_source">
      <style:text-properties officeooo:rsid="006a4991" officeooo:paragraph-rsid="006a4991"/>
    </style:style>
    <style:style style:name="P113" style:family="paragraph" style:parent-style-name="alsatux_20_code_20_source">
      <style:text-properties officeooo:paragraph-rsid="006c7422"/>
    </style:style>
    <style:style style:name="P114" style:family="paragraph" style:parent-style-name="alsatux_20_code_20_source">
      <style:text-properties officeooo:paragraph-rsid="006dd6d2"/>
    </style:style>
    <style:style style:name="P115" style:family="paragraph" style:parent-style-name="alsatux_20_code_20_source">
      <style:text-properties officeooo:paragraph-rsid="004a97b0"/>
    </style:style>
    <style:style style:name="P116" style:family="paragraph" style:parent-style-name="alsatux_20_code_20_source">
      <style:text-properties officeooo:paragraph-rsid="003509af"/>
    </style:style>
    <style:style style:name="P117" style:family="paragraph" style:parent-style-name="alsatux_20_code_20_source">
      <style:text-properties officeooo:paragraph-rsid="00542ba3"/>
    </style:style>
    <style:style style:name="P118" style:family="paragraph" style:parent-style-name="alsatux_20_code_20_source">
      <style:text-properties officeooo:paragraph-rsid="0050996b"/>
    </style:style>
    <style:style style:name="P119" style:family="paragraph" style:parent-style-name="alsatux_20_code_20_source">
      <style:text-properties style:use-window-font-color="true" loext:opacity="0%" officeooo:paragraph-rsid="00542ba3"/>
    </style:style>
    <style:style style:name="P120" style:family="paragraph" style:parent-style-name="alsatux_20_code_20_source">
      <style:text-properties style:use-window-font-color="true" loext:opacity="0%" officeooo:rsid="00550946" officeooo:paragraph-rsid="00550946"/>
    </style:style>
    <style:style style:name="P121" style:family="paragraph" style:parent-style-name="alsatux_20_code_20_source">
      <style:text-properties officeooo:paragraph-rsid="0037178f"/>
    </style:style>
    <style:style style:name="P122" style:family="paragraph" style:parent-style-name="alsatux_20_code_20_source">
      <style:text-properties officeooo:paragraph-rsid="0056d039"/>
    </style:style>
    <style:style style:name="P123" style:family="paragraph" style:parent-style-name="alsatux_20_code_20_source">
      <style:text-properties officeooo:rsid="0037a82d" officeooo:paragraph-rsid="005fb232"/>
    </style:style>
    <style:style style:name="P124" style:family="paragraph" style:parent-style-name="alsatux_20_code_20_source">
      <style:text-properties officeooo:paragraph-rsid="0038fa37"/>
    </style:style>
    <style:style style:name="P125" style:family="paragraph" style:parent-style-name="alsatux_20_code_20_source">
      <style:text-properties officeooo:paragraph-rsid="0060eeb4"/>
    </style:style>
    <style:style style:name="P126" style:family="paragraph" style:parent-style-name="Text_20_body">
      <style:text-properties officeooo:paragraph-rsid="007e3821"/>
    </style:style>
    <style:style style:name="P127" style:family="paragraph" style:parent-style-name="alsatux_20_code_20_source">
      <style:text-properties officeooo:paragraph-rsid="007e3821"/>
    </style:style>
    <style:style style:name="P128" style:family="paragraph" style:parent-style-name="Text_20_body">
      <style:text-properties officeooo:paragraph-rsid="007e6190"/>
    </style:style>
    <style:style style:name="P129" style:family="paragraph" style:parent-style-name="alsatux_20_code_20_source">
      <style:text-properties officeooo:paragraph-rsid="007e6190"/>
    </style:style>
    <style:style style:name="P130" style:family="paragraph" style:parent-style-name="Text_20_body">
      <style:text-properties officeooo:paragraph-rsid="007d9081"/>
    </style:style>
    <style:style style:name="P131" style:family="paragraph" style:parent-style-name="alsatux_20_code_20_source">
      <style:text-properties officeooo:paragraph-rsid="007d9081"/>
    </style:style>
    <style:style style:name="P132" style:family="paragraph" style:parent-style-name="Text_20_body">
      <style:text-properties officeooo:rsid="007d9081" officeooo:paragraph-rsid="007d9081"/>
    </style:style>
    <style:style style:name="P133" style:family="paragraph" style:parent-style-name="alsatux_20_code_20_source">
      <style:text-properties officeooo:rsid="007d9081" officeooo:paragraph-rsid="007d9081"/>
    </style:style>
    <style:style style:name="P134" style:family="paragraph" style:parent-style-name="Text_20_body">
      <style:text-properties officeooo:rsid="007e3821" officeooo:paragraph-rsid="007e3821"/>
    </style:style>
    <style:style style:name="P135" style:family="paragraph" style:parent-style-name="alsatux_20_code_20_source">
      <style:text-properties officeooo:rsid="007e3821" officeooo:paragraph-rsid="007e3821"/>
    </style:style>
    <style:style style:name="P136" style:family="paragraph" style:parent-style-name="alsatux_20_code_20_source">
      <style:text-properties officeooo:rsid="007e3821" officeooo:paragraph-rsid="007e6190"/>
    </style:style>
    <style:style style:name="P137" style:family="paragraph" style:parent-style-name="Text_20_body">
      <style:text-properties officeooo:paragraph-rsid="000ff67b"/>
    </style:style>
    <style:style style:name="P138" style:family="paragraph" style:parent-style-name="Text_20_body">
      <style:text-properties officeooo:rsid="007e6190" officeooo:paragraph-rsid="007e6190"/>
    </style:style>
    <style:style style:name="P139" style:family="paragraph" style:parent-style-name="alsatux_20_code_20_source">
      <style:text-properties officeooo:rsid="007e6190" officeooo:paragraph-rsid="007e6190"/>
    </style:style>
    <style:style style:name="P140" style:family="paragraph" style:parent-style-name="alsatux_20_code_20_source">
      <style:text-properties officeooo:rsid="005651de" officeooo:paragraph-rsid="005651de"/>
    </style:style>
    <style:style style:name="P141" style:family="paragraph" style:parent-style-name="Contents_20_1">
      <style:paragraph-properties>
        <style:tab-stops>
          <style:tab-stop style:position="27.7cm" style:type="right" style:leader-style="dotted" style:leader-text="."/>
        </style:tab-stops>
      </style:paragraph-properties>
    </style:style>
    <style:style style:name="P142" style:family="paragraph" style:parent-style-name="Contents_20_2">
      <style:paragraph-properties>
        <style:tab-stops>
          <style:tab-stop style:position="27.201cm" style:type="right" style:leader-style="dotted" style:leader-text="."/>
        </style:tab-stops>
      </style:paragraph-properties>
    </style:style>
    <style:style style:name="P143" style:family="paragraph" style:parent-style-name="Heading">
      <loext:graphic-properties draw:fill-gradient-name="Gradient_20_3" draw:fill-hatch-name="hatch"/>
      <style:paragraph-properties fo:margin-top="0cm" fo:margin-bottom="0.21cm" style:contextual-spacing="false"/>
    </style:style>
    <style:style style:name="P144" style:family="paragraph" style:parent-style-name="Heading_20_1">
      <style:text-properties officeooo:rsid="00741b5e" officeooo:paragraph-rsid="00741b5e"/>
    </style:style>
    <style:style style:name="P145" style:family="paragraph" style:parent-style-name="Heading_20_1">
      <loext:graphic-properties draw:fill-gradient-name="Gradient_20_2" draw:fill-hatch-name="hatch"/>
      <style:paragraph-properties fo:margin-top="0.499cm" fo:margin-bottom="0.199cm" style:contextual-spacing="false"/>
    </style:style>
    <style:style style:name="P146" style:family="paragraph" style:parent-style-name="Heading_20_1">
      <style:text-properties officeooo:rsid="008b4de0" officeooo:paragraph-rsid="008b4de0"/>
    </style:style>
    <style:style style:name="P147" style:family="paragraph" style:parent-style-name="Heading_20_2">
      <style:text-properties officeooo:paragraph-rsid="008b4de0"/>
    </style:style>
    <style:style style:name="P148" style:family="paragraph" style:parent-style-name="Text_20_body" style:list-style-name="alsatux_20_puce1"/>
    <style:style style:name="P149" style:family="paragraph" style:parent-style-name="Text_20_body" style:list-style-name="alsatux_20_puce1">
      <style:text-properties officeooo:paragraph-rsid="00372408"/>
    </style:style>
    <style:style style:name="P150" style:family="paragraph" style:parent-style-name="Text_20_body" style:list-style-name="alsatux_20_puce1">
      <style:text-properties officeooo:paragraph-rsid="005f3d94"/>
    </style:style>
    <style:style style:name="P151" style:family="paragraph" style:parent-style-name="Text_20_body" style:list-style-name="alsatux_20_puce1">
      <style:text-properties officeooo:paragraph-rsid="007e3821"/>
    </style:style>
    <style:style style:name="P152" style:family="paragraph" style:parent-style-name="Text_20_body" style:list-style-name="alsatux_20_puce1">
      <style:text-properties officeooo:paragraph-rsid="007e6190"/>
    </style:style>
    <style:style style:name="P153" style:family="paragraph" style:parent-style-name="Text_20_body" style:list-style-name="alsatux_20_puce1">
      <style:text-properties officeooo:paragraph-rsid="007611ea"/>
    </style:style>
    <style:style style:name="P154" style:family="paragraph" style:parent-style-name="Text_20_body" style:list-style-name="alsatux_20_puce1">
      <style:text-properties officeooo:paragraph-rsid="007b4b97"/>
    </style:style>
    <style:style style:name="P155" style:family="paragraph" style:parent-style-name="Text_20_body" style:list-style-name="alsatux_20_puce1">
      <style:text-properties officeooo:paragraph-rsid="00882d06"/>
    </style:style>
    <style:style style:name="P156" style:family="paragraph" style:parent-style-name="Text_20_body" style:list-style-name="alsatux_20_puce1">
      <style:text-properties officeooo:paragraph-rsid="008e66f2"/>
    </style:style>
    <style:style style:name="P157" style:family="paragraph" style:parent-style-name="Text_20_body" style:list-style-name="alsatux_20_puce1">
      <style:text-properties officeooo:rsid="0026fb99" officeooo:paragraph-rsid="0026fb99"/>
    </style:style>
    <style:style style:name="P158" style:family="paragraph" style:parent-style-name="Text_20_body" style:list-style-name="alsatux_20_puce1">
      <style:text-properties officeooo:rsid="005f3d94" officeooo:paragraph-rsid="005f3d94"/>
    </style:style>
    <style:style style:name="P159" style:family="paragraph" style:parent-style-name="Text_20_body" style:list-style-name="alsatux_20_puce1">
      <style:text-properties officeooo:rsid="007611ea" officeooo:paragraph-rsid="007611ea"/>
    </style:style>
    <style:style style:name="P160" style:family="paragraph" style:parent-style-name="Text_20_body">
      <style:text-properties officeooo:rsid="008111ea" officeooo:paragraph-rsid="008111ea"/>
    </style:style>
    <style:style style:name="P161" style:family="paragraph" style:parent-style-name="Text_20_body">
      <style:text-properties officeooo:rsid="00828f02" officeooo:paragraph-rsid="00828f02"/>
    </style:style>
    <style:style style:name="P162" style:family="paragraph" style:parent-style-name="Text_20_body">
      <style:text-properties officeooo:paragraph-rsid="00828f02"/>
    </style:style>
    <style:style style:name="P163" style:family="paragraph" style:parent-style-name="Text_20_body">
      <style:text-properties officeooo:rsid="0082e7f1" officeooo:paragraph-rsid="0082e7f1"/>
    </style:style>
    <style:style style:name="P164" style:family="paragraph" style:parent-style-name="Text_20_body">
      <style:text-properties officeooo:rsid="00852157" officeooo:paragraph-rsid="00852157"/>
    </style:style>
    <style:style style:name="P165" style:family="paragraph" style:parent-style-name="Text_20_body">
      <style:text-properties style:text-underline-style="solid" style:text-underline-width="auto" style:text-underline-color="font-color" officeooo:rsid="007b4b97" officeooo:paragraph-rsid="007b4b97"/>
    </style:style>
    <style:style style:name="P166" style:family="paragraph" style:parent-style-name="Text_20_body">
      <style:text-properties officeooo:paragraph-rsid="0085627d"/>
    </style:style>
    <style:style style:name="P167" style:family="paragraph" style:parent-style-name="Text_20_body">
      <style:text-properties officeooo:rsid="0085627d" officeooo:paragraph-rsid="0085627d"/>
    </style:style>
    <style:style style:name="P168" style:family="paragraph" style:parent-style-name="Text_20_body">
      <style:text-properties officeooo:rsid="008603c3" officeooo:paragraph-rsid="008603c3"/>
    </style:style>
    <style:style style:name="P169" style:family="paragraph" style:parent-style-name="Text_20_body">
      <style:text-properties officeooo:paragraph-rsid="008603c3"/>
    </style:style>
    <style:style style:name="P170" style:family="paragraph" style:parent-style-name="Text_20_body">
      <style:text-properties officeooo:paragraph-rsid="0086370d"/>
    </style:style>
    <style:style style:name="P171" style:family="paragraph" style:parent-style-name="Text_20_body">
      <style:text-properties officeooo:paragraph-rsid="00882d06"/>
    </style:style>
    <style:style style:name="P172" style:family="paragraph" style:parent-style-name="Text_20_body">
      <style:text-properties officeooo:rsid="00882d06" officeooo:paragraph-rsid="00882d06"/>
    </style:style>
    <style:style style:name="P173" style:family="paragraph" style:parent-style-name="Text_20_body" style:list-style-name="alsatux_20_puce1">
      <style:text-properties officeooo:rsid="00882d06" officeooo:paragraph-rsid="00882d06"/>
    </style:style>
    <style:style style:name="P174" style:family="paragraph" style:parent-style-name="Text_20_body">
      <style:text-properties officeooo:rsid="0023020f" officeooo:paragraph-rsid="0023020f"/>
    </style:style>
    <style:style style:name="P175" style:family="paragraph" style:parent-style-name="Text_20_body">
      <style:text-properties officeooo:rsid="0088cea2" officeooo:paragraph-rsid="0088cea2"/>
    </style:style>
    <style:style style:name="P176" style:family="paragraph" style:parent-style-name="Text_20_body">
      <style:text-properties officeooo:rsid="008b4de0" officeooo:paragraph-rsid="008b4de0"/>
    </style:style>
    <style:style style:name="P177" style:family="paragraph" style:parent-style-name="Text_20_body" style:list-style-name="alsatux_20_puce1">
      <style:text-properties officeooo:rsid="008b4de0" officeooo:paragraph-rsid="008b4de0"/>
    </style:style>
    <style:style style:name="P178" style:family="paragraph" style:parent-style-name="Text_20_body">
      <style:text-properties officeooo:rsid="008bc02e" officeooo:paragraph-rsid="008bc02e"/>
    </style:style>
    <style:style style:name="P179" style:family="paragraph" style:parent-style-name="Text_20_body">
      <style:text-properties officeooo:rsid="00741b5e" officeooo:paragraph-rsid="00741b5e"/>
    </style:style>
    <style:style style:name="P180" style:family="paragraph" style:parent-style-name="Text_20_body">
      <style:text-properties officeooo:rsid="008e66f2" officeooo:paragraph-rsid="008e66f2"/>
    </style:style>
    <style:style style:name="P181" style:family="paragraph" style:parent-style-name="Text_20_body" style:list-style-name="alsatux_20_puce1">
      <style:text-properties officeooo:rsid="00378fe5" officeooo:paragraph-rsid="00378fe5"/>
    </style:style>
    <style:style style:name="P182" style:family="paragraph" style:parent-style-name="alsatux_20_code_20_source">
      <style:text-properties officeooo:rsid="007d9081" officeooo:paragraph-rsid="007d9081"/>
    </style:style>
    <style:style style:name="P183" style:family="paragraph" style:parent-style-name="alsatux_20_code_20_source">
      <style:text-properties officeooo:rsid="007e3821" officeooo:paragraph-rsid="007e3821"/>
    </style:style>
    <style:style style:name="P184" style:family="paragraph" style:parent-style-name="alsatux_20_code_20_source">
      <style:text-properties officeooo:rsid="007e3821" officeooo:paragraph-rsid="007e6190"/>
    </style:style>
    <style:style style:name="P185" style:family="paragraph" style:parent-style-name="alsatux_20_code_20_source">
      <style:text-properties officeooo:rsid="005fb232" officeooo:paragraph-rsid="007e6190"/>
    </style:style>
    <style:style style:name="P186" style:family="paragraph" style:parent-style-name="alsatux_20_code_20_source">
      <style:text-properties officeooo:paragraph-rsid="0080139b"/>
    </style:style>
    <style:style style:name="P187" style:family="paragraph" style:parent-style-name="alsatux_20_code_20_source">
      <style:text-properties officeooo:paragraph-rsid="00741b5e"/>
    </style:style>
    <style:style style:name="P188" style:family="paragraph" style:parent-style-name="alsatux_20_code_20_source">
      <style:text-properties officeooo:paragraph-rsid="0080aea9"/>
    </style:style>
    <style:style style:name="P189" style:family="paragraph" style:parent-style-name="alsatux_20_code_20_source">
      <style:text-properties officeooo:paragraph-rsid="008111ea"/>
    </style:style>
    <style:style style:name="P190" style:family="paragraph" style:parent-style-name="alsatux_20_code_20_source">
      <style:text-properties officeooo:rsid="0056d039" officeooo:paragraph-rsid="0056d039"/>
    </style:style>
    <style:style style:name="P191" style:family="paragraph" style:parent-style-name="alsatux_20_code_20_source">
      <style:text-properties officeooo:rsid="0060067d" officeooo:paragraph-rsid="0060067d"/>
    </style:style>
    <style:style style:name="P192" style:family="paragraph" style:parent-style-name="alsatux_20_code_20_source">
      <style:text-properties officeooo:rsid="0060067d" officeooo:paragraph-rsid="00828f02"/>
    </style:style>
    <style:style style:name="P193" style:family="paragraph" style:parent-style-name="alsatux_20_code_20_source">
      <style:text-properties officeooo:rsid="0060067d" officeooo:paragraph-rsid="007e6190"/>
    </style:style>
    <style:style style:name="P194" style:family="paragraph" style:parent-style-name="alsatux_20_code_20_source">
      <style:text-properties officeooo:rsid="0060067d" officeooo:paragraph-rsid="00852157"/>
    </style:style>
    <style:style style:name="P195" style:family="paragraph" style:parent-style-name="alsatux_20_code_20_source">
      <style:text-properties officeooo:paragraph-rsid="0082e7f1"/>
    </style:style>
    <style:style style:name="P196" style:family="paragraph" style:parent-style-name="alsatux_20_code_20_source">
      <style:text-properties officeooo:rsid="00846f41" officeooo:paragraph-rsid="00846f41"/>
    </style:style>
    <style:style style:name="P197" style:family="paragraph" style:parent-style-name="alsatux_20_code_20_source">
      <style:text-properties officeooo:rsid="007611ea" officeooo:paragraph-rsid="00852157"/>
    </style:style>
    <style:style style:name="P198" style:family="paragraph" style:parent-style-name="alsatux_20_code_20_source">
      <style:text-properties officeooo:rsid="00852157" officeooo:paragraph-rsid="00852157"/>
    </style:style>
    <style:style style:name="P199" style:family="paragraph" style:parent-style-name="alsatux_20_code_20_source">
      <style:text-properties officeooo:paragraph-rsid="00852157"/>
    </style:style>
    <style:style style:name="P200" style:family="paragraph" style:parent-style-name="alsatux_20_code_20_source">
      <style:text-properties officeooo:paragraph-rsid="0085627d"/>
    </style:style>
    <style:style style:name="P201" style:family="paragraph" style:parent-style-name="alsatux_20_code_20_source">
      <style:text-properties officeooo:rsid="0085627d" officeooo:paragraph-rsid="0085627d"/>
    </style:style>
    <style:style style:name="P202" style:family="paragraph" style:parent-style-name="alsatux_20_code_20_source">
      <style:text-properties officeooo:rsid="008603c3" officeooo:paragraph-rsid="008603c3"/>
    </style:style>
    <style:style style:name="P203" style:family="paragraph" style:parent-style-name="alsatux_20_code_20_source">
      <style:text-properties officeooo:rsid="00882d06" officeooo:paragraph-rsid="00882d06"/>
    </style:style>
    <style:style style:name="P204" style:family="paragraph" style:parent-style-name="alsatux_20_code_20_source">
      <style:text-properties officeooo:paragraph-rsid="00882d06"/>
    </style:style>
    <style:style style:name="T1" style:family="text">
      <style:text-properties officeooo:rsid="0007647f"/>
    </style:style>
    <style:style style:name="T2" style:family="text">
      <style:text-properties officeooo:rsid="0003dbd6"/>
    </style:style>
    <style:style style:name="T3" style:family="text">
      <style:text-properties officeooo:rsid="001153b8"/>
    </style:style>
    <style:style style:name="T4" style:family="text">
      <style:text-properties fo:font-size="10pt" fo:font-style="italic" officeooo:rsid="0007647f"/>
    </style:style>
    <style:style style:name="T5" style:family="text">
      <style:text-properties officeooo:rsid="000dc384"/>
    </style:style>
    <style:style style:name="T6" style:family="text">
      <style:text-properties style:text-position="super 58%"/>
    </style:style>
    <style:style style:name="T7" style:family="text">
      <style:text-properties officeooo:rsid="000e13a1"/>
    </style:style>
    <style:style style:name="T8" style:family="text">
      <style:text-properties officeooo:rsid="000ff67b"/>
    </style:style>
    <style:style style:name="T9" style:family="text">
      <style:text-properties officeooo:rsid="0012a21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2a210"/>
    </style:style>
    <style:style style:name="T12" style:family="text">
      <style:text-properties style:text-underline-style="solid" style:text-underline-width="auto" style:text-underline-color="font-color" officeooo:rsid="00178450"/>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2fc89f" style:font-weight-asian="bold" style:font-weight-complex="bold"/>
    </style:style>
    <style:style style:name="T15" style:family="text">
      <style:text-properties style:text-underline-style="solid" style:text-underline-width="auto" style:text-underline-color="font-color" fo:font-weight="bold" officeooo:rsid="00312980" style:font-weight-asian="bold" style:font-weight-complex="bold"/>
    </style:style>
    <style:style style:name="T16" style:family="text">
      <style:text-properties style:text-underline-style="solid" style:text-underline-width="auto" style:text-underline-color="font-color" officeooo:rsid="0050442c"/>
    </style:style>
    <style:style style:name="T17" style:family="text">
      <style:text-properties style:text-underline-style="solid" style:text-underline-width="auto" style:text-underline-color="font-color" officeooo:rsid="00550946"/>
    </style:style>
    <style:style style:name="T18" style:family="text">
      <style:text-properties style:text-underline-style="solid" style:text-underline-width="auto" style:text-underline-color="font-color" officeooo:rsid="00828f02"/>
    </style:style>
    <style:style style:name="T19" style:family="text">
      <style:text-properties style:text-underline-style="solid" style:text-underline-width="auto" style:text-underline-color="font-color" officeooo:rsid="008603c3"/>
    </style:style>
    <style:style style:name="T20" style:family="text">
      <style:text-properties officeooo:rsid="0014231d"/>
    </style:style>
    <style:style style:name="T21" style:family="text">
      <style:text-properties officeooo:rsid="00160459"/>
    </style:style>
    <style:style style:name="T22" style:family="text">
      <style:text-properties officeooo:rsid="00178450"/>
    </style:style>
    <style:style style:name="T23" style:family="text">
      <style:text-properties officeooo:rsid="001934cc"/>
    </style:style>
    <style:style style:name="T24" style:family="text">
      <style:text-properties officeooo:rsid="001a6e64"/>
    </style:style>
    <style:style style:name="T25" style:family="text">
      <style:text-properties officeooo:rsid="001c03de"/>
    </style:style>
    <style:style style:name="T26" style:family="text">
      <style:text-properties officeooo:rsid="001f7c4e"/>
    </style:style>
    <style:style style:name="T27" style:family="text">
      <style:text-properties officeooo:rsid="0021f75f"/>
    </style:style>
    <style:style style:name="T28" style:family="text">
      <style:text-properties officeooo:rsid="0023020f"/>
    </style:style>
    <style:style style:name="T29" style:family="text">
      <style:text-properties officeooo:rsid="0024ca56"/>
    </style:style>
    <style:style style:name="T30" style:family="text">
      <style:text-properties officeooo:rsid="00256e1d"/>
    </style:style>
    <style:style style:name="T31" style:family="text">
      <style:text-properties officeooo:rsid="0026fb99"/>
    </style:style>
    <style:style style:name="T32" style:family="text">
      <style:text-properties officeooo:rsid="0028c74a"/>
    </style:style>
    <style:style style:name="T33" style:family="text">
      <style:text-properties officeooo:rsid="00293cad"/>
    </style:style>
    <style:style style:name="T34" style:family="text">
      <style:text-properties officeooo:rsid="002a5767"/>
    </style:style>
    <style:style style:name="T35" style:family="text">
      <style:text-properties officeooo:rsid="002e4dc0"/>
    </style:style>
    <style:style style:name="T36" style:family="text">
      <style:text-properties officeooo:rsid="002fc89f"/>
    </style:style>
    <style:style style:name="T37" style:family="text">
      <style:text-properties officeooo:rsid="00312980"/>
    </style:style>
    <style:style style:name="T38" style:family="text">
      <style:text-properties officeooo:rsid="0031738c"/>
    </style:style>
    <style:style style:name="T39" style:family="text">
      <style:text-properties officeooo:rsid="003312fc"/>
    </style:style>
    <style:style style:name="T40" style:family="text">
      <style:text-properties officeooo:rsid="00344e62"/>
    </style:style>
    <style:style style:name="T41" style:family="text">
      <style:text-properties officeooo:rsid="00367716"/>
    </style:style>
    <style:style style:name="T42" style:family="text">
      <style:text-properties officeooo:rsid="0037178f"/>
    </style:style>
    <style:style style:name="T43" style:family="text">
      <style:text-properties officeooo:rsid="00372408"/>
    </style:style>
    <style:style style:name="T44" style:family="text">
      <style:text-properties officeooo:rsid="003847b3"/>
    </style:style>
    <style:style style:name="T45" style:family="text">
      <style:text-properties officeooo:rsid="0038fa37"/>
    </style:style>
    <style:style style:name="T46" style:family="text">
      <style:text-properties officeooo:rsid="003c53d7"/>
    </style:style>
    <style:style style:name="T47" style:family="text">
      <style:text-properties officeooo:rsid="003c5710"/>
    </style:style>
    <style:style style:name="T48" style:family="text">
      <style:text-properties officeooo:rsid="004a97b0"/>
    </style:style>
    <style:style style:name="T49" style:family="text">
      <style:text-properties officeooo:rsid="004dca03"/>
    </style:style>
    <style:style style:name="T50" style:family="text">
      <style:text-properties officeooo:rsid="004ef051"/>
    </style:style>
    <style:style style:name="T51" style:family="text">
      <style:text-properties officeooo:rsid="004f8566"/>
    </style:style>
    <style:style style:name="T52" style:family="text">
      <style:text-properties officeooo:rsid="0050442c"/>
    </style:style>
    <style:style style:name="T53" style:family="text">
      <style:text-properties officeooo:rsid="0050996b"/>
    </style:style>
    <style:style style:name="T54" style:family="text">
      <style:text-properties officeooo:rsid="00523840"/>
    </style:style>
    <style:style style:name="T55" style:family="text">
      <style:text-properties officeooo:rsid="00542ba3"/>
    </style:style>
    <style:style style:name="T56" style:family="text">
      <style:text-properties style:use-window-font-color="true" loext:opacity="0%"/>
    </style:style>
    <style:style style:name="T57" style:family="text">
      <style:text-properties style:use-window-font-color="true" loext:opacity="0%" officeooo:rsid="004f8566"/>
    </style:style>
    <style:style style:name="T58" style:family="text">
      <style:text-properties style:use-window-font-color="true" loext:opacity="0%" officeooo:rsid="0050996b"/>
    </style:style>
    <style:style style:name="T59" style:family="text">
      <style:text-properties style:use-window-font-color="true" loext:opacity="0%" officeooo:rsid="00550946"/>
    </style:style>
    <style:style style:name="T60" style:family="text">
      <style:text-properties style:use-window-font-color="true" loext:opacity="0%" style:text-underline-style="solid" style:text-underline-width="auto" style:text-underline-color="font-color" officeooo:rsid="00550946"/>
    </style:style>
    <style:style style:name="T61" style:family="text">
      <style:text-properties officeooo:rsid="00550946"/>
    </style:style>
    <style:style style:name="T62" style:family="text">
      <style:text-properties officeooo:rsid="0056d039"/>
    </style:style>
    <style:style style:name="T63" style:family="text">
      <style:text-properties officeooo:rsid="005a33ec"/>
    </style:style>
    <style:style style:name="T64" style:family="text">
      <style:text-properties officeooo:rsid="005b5eda"/>
    </style:style>
    <style:style style:name="T65" style:family="text">
      <style:text-properties officeooo:rsid="005b7c84"/>
    </style:style>
    <style:style style:name="T66" style:family="text">
      <style:text-properties officeooo:rsid="005d70b9"/>
    </style:style>
    <style:style style:name="T67" style:family="text">
      <style:text-properties officeooo:rsid="005f3d94"/>
    </style:style>
    <style:style style:name="T68" style:family="text">
      <style:text-properties officeooo:rsid="005fb232"/>
    </style:style>
    <style:style style:name="T69" style:family="text">
      <style:text-properties officeooo:rsid="0060067d"/>
    </style:style>
    <style:style style:name="T70" style:family="text">
      <style:text-properties officeooo:rsid="00612c58"/>
    </style:style>
    <style:style style:name="T71" style:family="text">
      <style:text-properties officeooo:rsid="00630ec0"/>
    </style:style>
    <style:style style:name="T72" style:family="text">
      <style:text-properties officeooo:rsid="00646866"/>
    </style:style>
    <style:style style:name="T73" style:family="text">
      <style:text-properties officeooo:rsid="0064e271"/>
    </style:style>
    <style:style style:name="T74" style:family="text">
      <style:text-properties officeooo:rsid="00662615"/>
    </style:style>
    <style:style style:name="T75" style:family="text">
      <style:text-properties officeooo:rsid="0066887d"/>
    </style:style>
    <style:style style:name="T76" style:family="text">
      <style:text-properties officeooo:rsid="0068662c"/>
    </style:style>
    <style:style style:name="T77" style:family="text">
      <style:text-properties officeooo:rsid="006be7d2"/>
    </style:style>
    <style:style style:name="T78" style:family="text">
      <style:text-properties officeooo:rsid="006dd6d2"/>
    </style:style>
    <style:style style:name="T79" style:family="text">
      <style:text-properties officeooo:rsid="0072630d"/>
    </style:style>
    <style:style style:name="T80" style:family="text">
      <style:text-properties officeooo:rsid="00741b5e"/>
    </style:style>
    <style:style style:name="T81" style:family="text">
      <style:text-properties officeooo:rsid="007611ea"/>
    </style:style>
    <style:style style:name="T82" style:family="text">
      <style:text-properties officeooo:rsid="0077bef9"/>
    </style:style>
    <style:style style:name="T83" style:family="text">
      <style:text-properties officeooo:rsid="0079b8c7"/>
    </style:style>
    <style:style style:name="T84" style:family="text">
      <style:text-properties officeooo:rsid="007b4b97"/>
    </style:style>
    <style:style style:name="T85" style:family="text">
      <style:text-properties fo:font-weight="normal" style:font-weight-asian="normal" style:font-weight-complex="normal"/>
    </style:style>
    <style:style style:name="T86" style:family="text">
      <style:text-properties officeooo:rsid="007c0fb5"/>
    </style:style>
    <style:style style:name="T87" style:family="text">
      <style:text-properties officeooo:rsid="007c20f0"/>
    </style:style>
    <style:style style:name="T88" style:family="text">
      <style:text-properties officeooo:rsid="007d9081"/>
    </style:style>
    <style:style style:name="T89" style:family="text">
      <style:text-properties officeooo:rsid="007e3821"/>
    </style:style>
    <style:style style:name="T90" style:family="text">
      <style:text-properties officeooo:rsid="007e6190"/>
    </style:style>
    <style:style style:name="T91" style:family="text">
      <style:text-properties officeooo:rsid="0080139b"/>
    </style:style>
    <style:style style:name="T92" style:family="text">
      <style:text-properties officeooo:rsid="0080aea9"/>
    </style:style>
    <style:style style:name="T93" style:family="text">
      <style:text-properties officeooo:rsid="008111ea"/>
    </style:style>
    <style:style style:name="T94" style:family="text">
      <style:text-properties officeooo:rsid="00828f02"/>
    </style:style>
    <style:style style:name="T95" style:family="text">
      <style:text-properties officeooo:rsid="0082e7f1"/>
    </style:style>
    <style:style style:name="T96" style:family="text">
      <style:text-properties officeooo:rsid="00846f41"/>
    </style:style>
    <style:style style:name="T97" style:family="text">
      <style:text-properties officeooo:rsid="00852157"/>
    </style:style>
    <style:style style:name="T98" style:family="text">
      <style:text-properties officeooo:rsid="0085627d"/>
    </style:style>
    <style:style style:name="T99" style:family="text">
      <style:text-properties officeooo:rsid="008603c3"/>
    </style:style>
    <style:style style:name="T100" style:family="text">
      <style:text-properties officeooo:rsid="0086d75d"/>
    </style:style>
    <style:style style:name="T101" style:family="text">
      <style:text-properties officeooo:rsid="00882d06"/>
    </style:style>
    <style:style style:name="T102" style:family="text">
      <style:text-properties officeooo:rsid="0088cea2"/>
    </style:style>
    <style:style style:name="T103" style:family="text">
      <style:text-properties officeooo:rsid="008b4de0"/>
    </style:style>
    <style:style style:name="T104" style:family="text">
      <style:text-properties officeooo:rsid="008e66f2"/>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I<text:span text:style-name="T25">NITIATION A GIT</text:span></text:p>
      <text:p text:style-name="P18"><text:span text:style-name="T40">« git : </text:span>a person, especially a man, who is stupid or unpleasant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41"><text:a xlink:type="simple" xlink:href="#__RefHeading___Toc378_3644957017" text:style-name="Index_20_Link" text:visited-style-name="Index_20_Link">A) Introduction<text:tab/>1</text:a></text:p>
          <text:p text:style-name="P141"><text:a xlink:type="simple" xlink:href="#__RefHeading___Toc324_3644957017" text:style-name="Index_20_Link" text:visited-style-name="Index_20_Link">B) Storcka.fr<text:tab/>2</text:a></text:p>
          <text:p text:style-name="P141"><text:a xlink:type="simple" xlink:href="#__RefHeading___Toc33337_2310662789" text:style-name="Index_20_Link" text:visited-style-name="Index_20_Link">C) Mode administrateur sous GNU/Linux<text:tab/>2</text:a></text:p>
          <text:p text:style-name="P141"><text:a xlink:type="simple" xlink:href="#__RefHeading___Toc33339_2310662789" text:style-name="Index_20_Link" text:visited-style-name="Index_20_Link">D) Installation de paquets<text:tab/>2</text:a></text:p>
          <text:p text:style-name="P141"><text:a xlink:type="simple" xlink:href="#__RefHeading___Toc33341_2310662789" text:style-name="Index_20_Link" text:visited-style-name="Index_20_Link">E) Dossier de travail principal<text:tab/>3</text:a></text:p>
          <text:p text:style-name="P142"><text:a xlink:type="simple" xlink:href="#__RefHeading___Toc326_3644957017" text:style-name="Index_20_Link" text:visited-style-name="Index_20_Link">E.1) Préparation des dossiers<text:tab/>4</text:a></text:p>
          <text:p text:style-name="P142"><text:a xlink:type="simple" xlink:href="#__RefHeading___Toc380_3644957017" text:style-name="Index_20_Link" text:visited-style-name="Index_20_Link">E.2) Émulation d'un dépôt distant commun<text:tab/>5</text:a></text:p>
          <text:p text:style-name="P142"><text:a xlink:type="simple" xlink:href="#__RefHeading___Toc328_3644957017" text:style-name="Index_20_Link" text:visited-style-name="Index_20_Link">E.3) Initialisation du site web<text:tab/>6</text:a></text:p>
          <text:p text:style-name="P142"><text:a xlink:type="simple" xlink:href="#__RefHeading___Toc330_3644957017" text:style-name="Index_20_Link" text:visited-style-name="Index_20_Link">E.4) Ajout authentification<text:tab/>8</text:a></text:p>
          <text:p text:style-name="P142"><text:a xlink:type="simple" xlink:href="#__RefHeading___Toc332_3644957017" text:style-name="Index_20_Link" text:visited-style-name="Index_20_Link">E.5) Routage des URI<text:tab/>14</text:a></text:p>
          <text:p text:style-name="P142"><text:a xlink:type="simple" xlink:href="#__RefHeading___Toc334_3644957017" text:style-name="Index_20_Link" text:visited-style-name="Index_20_Link">E.6) Le formulaire de contact<text:tab/>21</text:a></text:p>
          <text:p text:style-name="P142"><text:a xlink:type="simple" xlink:href="#__RefHeading___Toc336_3644957017" text:style-name="Index_20_Link" text:visited-style-name="Index_20_Link">E.7) Centralisation des erreurs<text:tab/>28</text:a></text:p>
          <text:p text:style-name="P142"><text:a xlink:type="simple" xlink:href="#__RefHeading___Toc338_3644957017" text:style-name="Index_20_Link" text:visited-style-name="Index_20_Link">E.8) Gestion des formulaires<text:tab/>34</text:a></text:p>
          <text:p text:style-name="P142"><text:a xlink:type="simple" xlink:href="#__RefHeading___Toc340_3644957017" text:style-name="Index_20_Link" text:visited-style-name="Index_20_Link">E.9) Ajout d'un menu<text:tab/>38</text:a></text:p>
          <text:p text:style-name="P142"><text:a xlink:type="simple" xlink:href="#__RefHeading___Toc342_3644957017" text:style-name="Index_20_Link" text:visited-style-name="Index_20_Link">E.10) Première version officielle (release)<text:tab/>42</text:a></text:p>
          <text:p text:style-name="P141"><text:a xlink:type="simple" xlink:href="#__RefHeading___Toc61040_2310662789" text:style-name="Index_20_Link" text:visited-style-name="Index_20_Link">F) Alerte Générale !<text:tab/>44</text:a></text:p>
          <text:p text:style-name="P142"><text:a xlink:type="simple" xlink:href="#__RefHeading___Toc344_3644957017" text:style-name="Index_20_Link" text:visited-style-name="Index_20_Link">F.1) Revue de l'authentification<text:tab/>56</text:a></text:p>
          <text:p text:style-name="P142"><text:a xlink:type="simple" xlink:href="#__RefHeading___Toc346_3644957017" text:style-name="Index_20_Link" text:visited-style-name="Index_20_Link">F.2) Ajout de templates (modèles)<text:tab/>65</text:a></text:p>
          <text:p text:style-name="P141"><text:a xlink:type="simple" xlink:href="#__RefHeading___Toc442_3644957017" text:style-name="Index_20_Link" text:visited-style-name="Index_20_Link">G) Conclusion<text:tab/>75</text:a></text:p>
          <text:p text:style-name="P141"><text:a xlink:type="simple" xlink:href="#__RefHeading___Toc442_3644957017%20Copie%201" text:style-name="Index_20_Link" text:visited-style-name="Index_20_Link">H) Annexe<text:tab/>76</text:a></text:p>
          <text:p text:style-name="P142"><text:a xlink:type="simple" xlink:href="#__RefHeading___Toc11819_664772393" text:style-name="Index_20_Link" text:visited-style-name="Index_20_Link">H.1) Question en fin de cours<text:tab/>76</text:a></text:p>
          <text:p text:style-name="P142"><text:a xlink:type="simple" xlink:href="#__RefHeading___Toc11821_664772393" text:style-name="Index_20_Link" text:visited-style-name="Index_20_Link">H.2) Archives au format TAR<text:tab/>76</text:a></text:p>
          <text:p text:style-name="P142"><text:a xlink:type="simple" xlink:href="#__RefHeading___Toc11823_664772393" text:style-name="Index_20_Link" text:visited-style-name="Index_20_Link">H.3) Archives au format TGZ<text:tab/>77</text:a></text:p>
          <text:p text:style-name="P142"><text:a xlink:type="simple" xlink:href="#__RefHeading___Toc11825_664772393" text:style-name="Index_20_Link" text:visited-style-name="Index_20_Link">H.4) Astuces diverses sous GNU/Linux<text:tab/>77</text:a></text:p>
          <text:p text:style-name="P142"><text:a xlink:type="simple" xlink:href="#__RefHeading___Toc11827_664772393" text:style-name="Index_20_Link" text:visited-style-name="Index_20_Link">H.5) Astuces VIM<text:tab/>77</text:a></text:p>
          <text:p text:style-name="P142"><text:a xlink:type="simple" xlink:href="#__RefHeading___Toc11829_664772393" text:style-name="Index_20_Link" text:visited-style-name="Index_20_Link">H.6) Retélécharger le cours / TP<text:tab/>78</text:a></text:p>
          <text:p text:style-name="P142"><text:a xlink:type="simple" xlink:href="#__RefHeading___Toc11831_664772393" text:style-name="Index_20_Link" text:visited-style-name="Index_20_Link">H.7) Autres tutoriaux Alsatux<text:tab/>78</text:a></text:p>
        </text:index-body>
      </text:table-of-content>
      <text:h text:style-name="P145" text:outline-level="1"><text:bookmark-start text:name="__RefHeading___Toc378_3644957017"/>Introduction<text:bookmark-end text:name="__RefHeading___Toc378_3644957017"/></text:h>
      <text:p text:style-name="P4">GIT est un système de révision de code source, créé par Linus Torval<text:span text:style-name="T31">d</text:span>s, le développeur finlandais, naturalisé américain, à l'origine du noyau Linux, utilisé dans <text:span text:style-name="T34">tous </text:span>les systèmes d'exploitation GNU/Linux <text:span text:style-name="T34">(Debian, RedHat, SuSE, Ubuntu, Mint, Arch, ...)</text:span>.</text:p>
      <text:p text:style-name="P4">Son but est de permettre un travail en équipe sur un projet commun, en facilitant les intégrations, les revues, les corrections inhérentes à tout projet de programmation.</text:p>
      <text:p text:style-name="P7">Chaque contributeur a accès à deux dépôts : </text:p>
      <text:list xml:id="list3394939384" text:style-name="alsatux_20_puce1">
        <text:list-item>
          <text:p text:style-name="P157">un dépôt <text:span text:style-name="T32">« distant », </text:span>où <text:span text:style-name="T104">les contributeurs peuvent </text:span>téléverser <text:span text:style-name="T104">leurs</text:span> contributions et télécharger celles des autres participants.</text:p>
        </text:list-item>
        <text:list-item>
          <text:p text:style-name="P157">un dépôt <text:span text:style-name="T32">« local »,</text:span> qui reflète tout ou parti du dépôt commun, <text:span text:style-name="T32">et </text:span>dans lequel <text:span text:style-name="T104">vous</text:span> <text:span text:style-name="T104">devez </text:span>travaille<text:span text:style-name="T104">r</text:span> au quotidien.</text:p>
        </text:list-item>
      </text:list>
      <text:p text:style-name="P9">GIT impose par défaut une branche principale nommé<text:span text:style-name="T32">e</text:span> <text:span text:style-name="Strong_20_Emphasis">master</text:span> <text:span text:style-name="T36">(renommée parfois</text:span> <text:span text:style-name="T36">en </text:span><text:span text:style-name="Strong_20_Emphasis">main</text:span><text:span text:style-name="T36">),</text:span> <text:span text:style-name="T36">quel que soit le projet. </text:span><text:span text:style-name="T104">Mais e</text:span><text:span text:style-name="T36">nsuite, c’est à vous de créer vos branches !</text:span></text:p>
      <text:p text:style-name="P15">En général, on créé tout de suite une branche <text:span text:style-name="Strong_20_Emphasis"><text:span text:style-name="T31">dev</text:span></text:span><text:span text:style-name="T31"> (développement) </text:span><text:span text:style-name="T32">sur le dépôt </text:span><text:span text:style-name="T31">commun, </text:span>qui est la branche principale de travail pour tous les contributeurs<text:span text:style-name="T31">.</text:span></text:p>
      <text:p text:style-name="P10"><text:span text:style-name="T36">C</text:span>haque développeur ram<text:span text:style-name="T36">è</text:span>ne cette branche <text:span text:style-name="Strong_20_Emphasis"><text:span text:style-name="T33">dev</text:span></text:span><text:span text:style-name="T33"> </text:span>sur son dépôt local, développe des fonctionnalités dans des <text:span text:style-name="Strong_20_Emphasis"><text:span text:style-name="T31">branches feature/xxx</text:span></text:span><text:span text:style-name="T31"> (fonctionnalité/xxx), </text:span>puis fusionne (<text:span text:style-name="Strong_20_Emphasis">merge</text:span>) ses changements à la branche <text:span text:style-name="Strong_20_Emphasis">dev</text:span>, avant <text:span text:style-name="T33">r</text:span>envoi de cette dernière au dépôt distant, <text:span text:style-name="T36">qui peut avoir changé entre temps..</text:span><text:span text:style-name="T31">.</text:span></text:p>
      <text:p text:style-name="P11">Ainsi le dépôt distant ne contient jamais les branches locales <text:span text:style-name="Strong_20_Emphasis">feature/xxx</text:span> des contributeurs – <text:span text:style-name="T36">juste les fusions de ces derni</text:span><text:span text:style-name="T104">è</text:span><text:span text:style-name="T36">r</text:span><text:span text:style-name="T104">e</text:span><text:span text:style-name="T36">s, </text:span><text:soft-page-break/><text:span text:style-name="T36">accompagné</text:span><text:span text:style-name="T104">e</text:span><text:span text:style-name="T36">s parfois d’un commentaire qui doit être le plus explicite.</text:span></text:p>
      <text:p text:style-name="P11"><text:span text:style-name="T36">Car une autre contrainte non écrite, mais largement respectée, est d’avoir toujours un journal de fusion propre et </text:span><text:span text:style-name="T104">succint</text:span>. <text:span text:style-name="T36">Et c’est loin d’être facile quand vous travaillez en groupe… Là encore, il faut se donner des règles communes, pour éviter de rendre l’historique illisible.</text:span></text:p>
      <text:p text:style-name="P11"><text:span text:style-name="T36">Règle de travail principale sous GIT : </text:span><text:span text:style-name="T15">on</text:span><text:span text:style-name="T14"> ne travaille JAMAIS directement sur une branche commune</text:span><text:span text:style-name="T36"> : on créé </text:span><text:span text:style-name="T37">toujours une </text:span><text:span text:style-name="T36">branche locale qui part d’</text:span><text:span text:style-name="T37">une </text:span><text:span text:style-name="T36">branche commune, et que l’on refusionne à ce</text:span><text:span text:style-name="T37">tte</text:span><text:span text:style-name="T36"> dernière une fois la fonctionnalité au point.</text:span></text:p>
      <text:p text:style-name="P8"><text:span text:style-name="T37">Il n’est pas rare dans les projets courants de trouver </text:span>d<text:span text:style-name="T32">'autr</text:span>es branches : <text:span text:style-name="Strong_20_Emphasis">release</text:span> (version publiée), <text:span text:style-name="Strong_20_Emphasis">hotfix</text:span> (correctif rapide d'une release), <text:span text:style-name="Strong_20_Emphasis">support</text:span>, etc. </text:p>
      <text:p text:style-name="P8"><text:span text:style-name="T32">Mais comprenez que </text:span>GIT n'impose <text:span text:style-name="T36">aucune</text:span> organisation <text:span text:style-name="T32">! </text:span><text:span text:style-name="T37">C’est à</text:span><text:span text:style-name="T36"> vous de trouver la vôtre !</text:span></text:p>
      <text:p text:style-name="P12"><text:span text:style-name="T36">E</text:span>n cas de conflit, <text:span text:style-name="T36">qui arrive tôt ou tard, </text:span>GIT présente les codes source en concurrence, <text:span text:style-name="T36">et c’est au développeur </text:span>de faire le tri, <text:span text:style-name="T36">comme on le verra plus loin. </text:span></text:p>
      <text:p text:style-name="P13">Enfin, un des aspects les plus déconcertant de GIT, quand on apprend l'outil, est qu'il transforme votre dossier de travail en dossier virtuel, permettant de revenir en arrière, de remiser du code, de réécrire l'historique du projet, et plein d'autres choses encore qui expliquent sa très large adoption !</text:p>
      <text:p text:style-name="P13">Enfin, bien qu'il existe des outils graphiques intégrés aujourd'hui aux GUI de programmation, nous ne travaillerons ici qu'en ligne de commande (CLI), afin de bien comprendre et analyser ce qui se passe et pourquoi.</text:p>
      <text:h text:style-name="Heading_20_1" text:outline-level="1"><text:bookmark-start text:name="__RefHeading___Toc324_3644957017"/>Storcka.<text:span text:style-name="T5">fr</text:span><text:bookmark-end text:name="__RefHeading___Toc324_3644957017"/></text:h>
      <text:p text:style-name="Text_20_body"><text:span text:style-name="T30">Nous prendrons ici l'exemple de l</text:span><text:span text:style-name="T5">a </text:span>société <text:span text:style-name="T30">fictive </text:span><text:span text:style-name="Strong_20_Emphasis"><text:span text:style-name="T5">Storcka.fr</text:span></text:span><text:span text:style-name="T5"> dispos</text:span><text:span text:style-name="T30">ant</text:span><text:span text:style-name="T5"> de </text:span>trois développeurs <text:span text:style-name="T5">(Alice, Bob et René)</text:span>, <text:span text:style-name="T5">devant </text:span><text:span text:style-name="T30">créer un</text:span> site web .</text:p>
      <text:p text:style-name="Text_20_body"><text:span text:style-name="T5">Pour émuler les interactions, nous aurons besoin</text:span> :</text:p>
      <text:list xml:id="list12356113154720" text:continue-numbering="true" text:style-name="alsatux_20_puce1">
        <text:list-item>
          <text:p text:style-name="P148">de GIT <text:span text:style-name="T104">(quelle surprise !)</text:span></text:p>
        </text:list-item>
        <text:list-item>
          <text:p text:style-name="P149">de PHP 7.4 <text:span text:style-name="T80">et 8+</text:span><text:span text:style-name="T43"> </text:span><text:span text:style-name="T104">(version volontairement dépassées, mais qui permettront d’émuler un changement de version majeur chez un prestataire hébergeur par exemple)</text:span></text:p>
        </text:list-item>
        <text:list-item>
          <text:p text:style-name="P148">et d'autres <text:span text:style-name="T104">outils en CLI </text:span>que nous verrons plus loin.</text:p>
        </text:list-item>
      </text:list>
      <text:h text:style-name="P144" text:outline-level="1"><text:bookmark-start text:name="__RefHeading___Toc33337_2310662789"/>Mode administrateur sous GNU/Linux<text:bookmark-end text:name="__RefHeading___Toc33337_2310662789"/></text:h>
      <text:p text:style-name="P21">Si le super-utilisateur a un mot de passe :</text:p>
      <text:p text:style-name="alsatux_20_code_20_source">su -l</text:p>
      <text:p text:style-name="P21">Sinon</text:p>
      <text:p text:style-name="alsatux_20_code_20_source">sudo -s</text:p>
      <text:p text:style-name="P21">ou</text:p>
      <text:p text:style-name="alsatux_20_code_20_source">su<text:span text:style-name="T80">d</text:span>o bash</text:p>
      <text:h text:style-name="Heading_20_1" text:outline-level="1"><text:bookmark-start text:name="__RefHeading___Toc33339_2310662789"/>Installation de paquets<text:bookmark-end text:name="__RefHeading___Toc33339_2310662789"/></text:h>
      <text:p text:style-name="P21">Rappel : l’installation de paquets se fait toujours en mode administrateur.</text:p>
      <text:p text:style-name="P20"><text:soft-page-break/><text:span text:style-name="T80">S</text:span>ous GNU/Linux et pour une Debian/Ubuntu/Mint, c’est :</text:p>
      <text:p text:style-name="P35"><text:span text:style-name="alsatux_20_code_20_source"><text:span text:style-name="T80">apt update &amp;&amp; apt dist-upgrade</text:span></text:span></text:p>
      <text:p text:style-name="alsatux_20_code_20_source"><text:span text:style-name="alsatux_20_code_20_source">apt install git tree vim </text:span><text:span text:style-name="alsatux_20_code_20_source"><text:span text:style-name="T80">meld php curl wget</text:span></text:span></text:p>
      <text:p text:style-name="Text_20_body">PHP pour Debian 12 :</text:p>
      <text:p text:style-name="alsatux_20_code_20_source"><text:span text:style-name="alsatux_20_code_20_source">apt install -y apt-transport-https lsb-release ca-certificates</text:span></text:p>
      <text:p text:style-name="alsatux_20_code_20_source"><text:span text:style-name="alsatux_20_code_20_source">wget -O /etc/apt/trusted.gpg.d/php.gpg https://packages.sury.org/php/apt.gpg</text:span></text:p>
      <text:p text:style-name="alsatux_20_code_20_source"><text:span text:style-name="alsatux_20_code_20_source">echo "deb https://packages.sury.org/php/ $(lsb_release -sc) main" | tee /etc/apt/sources.list.d/php.list</text:span></text:p>
      <text:p text:style-name="P34">P<text:span text:style-name="T80">HP pour Ubuntu 22.04 :</text:span></text:p>
      <text:p text:style-name="alsatux_20_code_20_source"><text:span text:style-name="alsatux_20_code_20_source">apt install software-properties-common</text:span></text:p>
      <text:p text:style-name="alsatux_20_code_20_source"><text:span text:style-name="alsatux_20_code_20_source">add-apt-repository ppa:ondrej/php</text:span></text:p>
      <text:p text:style-name="P21">Choix de la version pour Debian 12 et Ubuntu 22.04 :</text:p>
      <text:p text:style-name="P188"><text:span text:style-name="alsatux_20_code_20_source"><text:span text:style-name="T92">apt update</text:span></text:span></text:p>
      <text:p text:style-name="P188"><text:span text:style-name="alsatux_20_code_20_source">apt install </text:span><text:span text:style-name="alsatux_20_code_20_source"><text:span text:style-name="T92">apache2</text:span></text:span></text:p>
      <text:p text:style-name="P186"><text:span text:style-name="alsatux_20_code_20_source"><text:span text:style-name="T91"># sur une ligne</text:span></text:span></text:p>
      <text:p text:style-name="P25"><text:span text:style-name="alsatux_20_code_20_source">apt install php7.4 php7.4-{</text:span><text:span text:style-name="alsatux_20_code_20_source"><text:span text:style-name="T81">fpm,</text:span></text:span><text:span text:style-name="alsatux_20_code_20_source">cli,common,curl,zip,gd,mysql,xml,mbstring,json,intl}</text:span></text:p>
      <text:p text:style-name="P186"><text:span text:style-name="alsatux_20_code_20_source"><text:span text:style-name="T91"># sur une ligne</text:span></text:span></text:p>
      <text:p text:style-name="P186">apt install php <text:span text:style-name="alsatux_20_code_20_source">php-{</text:span><text:span text:style-name="alsatux_20_code_20_source"><text:span text:style-name="T81">fpm,</text:span></text:span><text:span text:style-name="alsatux_20_code_20_source">cli,common,curl,zip,gd,mysql,xml,mbstring,json,intl}</text:span></text:p>
      <text:p text:style-name="P186"><text:span text:style-name="alsatux_20_code_20_source"><text:span text:style-name="T91"># vérification de la version</text:span></text:span></text:p>
      <text:p text:style-name="P186"><text:span text:style-name="alsatux_20_code_20_source">php -v</text:span></text:p>
      <text:p text:style-name="P186"><text:span text:style-name="alsatux_20_code_20_source"><text:span text:style-name="T91"># passage à php7.4 en mode auto</text:span></text:span></text:p>
      <text:p text:style-name="P35"><text:span text:style-name="alsatux_20_code_20_source">update-alternatives --set php /usr/bin/php7.4</text:span></text:p>
      <text:p text:style-name="P186"><text:span text:style-name="alsatux_20_code_20_source"><text:span text:style-name="T91"># passage à une autre version en mode manuel</text:span></text:span></text:p>
      <text:p text:style-name="P25"><text:span text:style-name="alsatux_20_code_20_source"><text:span text:style-name="T80">#</text:span></text:span><text:span text:style-name="alsatux_20_code_20_source">update-alternatives --config php</text:span></text:p>
      <text:p text:style-name="P22"><text:span text:style-name="alsatux_20_code_20_source">php -v</text:span></text:p>
      <text:p text:style-name="P180">GIT pour Windows</text:p>
      <text:list xml:id="list12356391803502" text:continue-numbering="true" text:style-name="alsatux_20_puce1">
        <text:list-item>
          <text:p text:style-name="P156"><text:span text:style-name="T104">À</text:span> <text:span text:style-name="T104">télécharg</text:span>er sur <text:a xlink:type="simple" xlink:href="https://git-scm.com/downloadset" text:style-name="Internet_20_link" text:visited-style-name="Visited_20_Internet_20_Link">https://git-scm.com/downloadset</text:a>.</text:p>
        </text:list-item>
      </text:list>
      <text:p text:style-name="P21">PHP pour Windows :</text:p>
      <text:list xml:id="list12355409703302" text:continue-numbering="true" text:style-name="alsatux_20_puce1">
        <text:list-item>
          <text:p text:style-name="P156"><text:span text:style-name="T104">À télécharger sur </text:span><text:a xlink:type="simple" xlink:href="https://windows.php.net/download/" text:style-name="Internet_20_link" text:visited-style-name="Visited_20_Internet_20_Link">https://windows.php.net/download/</text:a> <text:span text:style-name="T43">en version ZIP / Thread Safe, </text:span><text:span text:style-name="T104">et </text:span><text:span text:style-name="T43">à décompresser </text:span><text:span text:style-name="T104">dans</text:span><text:span text:style-name="T43"> </text:span><text:span text:style-name="alsatux_20_fichier_20_ou_20_dossier"><text:span text:style-name="T43">C:\PHP</text:span></text:span><text:span text:style-name="T43">.</text:span></text:p>
        </text:list-item>
        <text:list-item>
          <text:p text:style-name="P181"><text:span text:style-name="T104">R</text:span>ajoute<text:span text:style-name="T104">z</text:span> le chemin <text:span text:style-name="alsatux_20_fichier_20_ou_20_dossier">C:\PHP</text:span> dans votre variable d’environnement <text:span text:style-name="Strong_20_Emphasis">$PATH</text:span> <text:span text:style-name="T104">pour pointer vers PHP 7.4 au début de ce TP.</text:span></text:p>
        </text:list-item>
      </text:list>
      <text:h text:style-name="Heading_20_1" text:outline-level="1"><text:bookmark-start text:name="__RefHeading___Toc33341_2310662789"/>Dossier de travail principal<text:bookmark-end text:name="__RefHeading___Toc33341_2310662789"/></text:h>
      <text:p text:style-name="P160"><text:span text:style-name="T104">Astuce : s</text:span>i vous êtes sous GNU/Linux, <text:span text:style-name="T104">vous pouvez installer rapidement le serveur web Apache2, puis </text:span>alle<text:span text:style-name="T104">r</text:span> dans le dossier d’Apache par défaut (en général <text:span text:style-name="alsatux_20_fichier_20_ou_20_dossier">/var/www/html</text:span>, à vérifier dans les fichiers de configuration <text:span text:style-name="alsatux_20_fichier_20_ou_20_dossier">/etc/apache2</text:span>).</text:p>
      <text:p text:style-name="P14">Créez un dossier <text:span text:style-name="alsatux_20_fichier_20_ou_20_dossier">CoursGit</text:span> :</text:p>
      <text:p text:style-name="alsatux_20_code_20_source">mkdir <text:span text:style-name="T36">CoursGit</text:span></text:p>
      <text:p text:style-name="P16">cd CoursGit</text:p>
      <text:p text:style-name="P14">et dans ce dernier, <text:span text:style-name="T91">quatre</text:span> sous-dossiers <text:span text:style-name="alsatux_20_fichier_20_ou_20_dossier">alice</text:span>, <text:span text:style-name="alsatux_20_fichier_20_ou_20_dossier">bob</text:span>, <text:span text:style-name="alsatux_20_fichier_20_ou_20_dossier">rene</text:span> <text:span text:style-name="T91">et </text:span><text:span text:style-name="alsatux_20_fichier_20_ou_20_dossier"><text:span text:style-name="T91">le.depot.distant</text:span></text:span>.</text:p>
      <text:p text:style-name="P19"><text:soft-page-break/>mkdir <text:span text:style-name="T35">alice bob rene </text:span><text:span text:style-name="T91">le.depot.distant</text:span></text:p>
      <text:h text:style-name="Heading_20_2" text:outline-level="2"><text:bookmark-start text:name="__RefHeading___Toc326_3644957017"/>Préparation des dossiers<text:bookmark-end text:name="__RefHeading___Toc326_3644957017"/></text:h>
      <text:p text:style-name="Text_20_body">Allez dans le dossier d'alice <text:span text:style-name="T5">et c</text:span>réez le sous-dossier :</text:p>
      <text:p text:style-name="P16">cd alice</text:p>
      <text:p text:style-name="alsatux_20_code_20_source">mkdir www.storcka.fr</text:p>
      <text:p text:style-name="Text_20_body">Allez dans ce sous-dossier :</text:p>
      <text:p text:style-name="alsatux_20_code_20_source">cd www.storcka.fr</text:p>
      <text:p text:style-name="Text_20_body">Créez le fichier <text:span text:style-name="alsatux_20_fichier_20_ou_20_dossier">README.md</text:span> avec le contenu :</text:p>
      <text:p text:style-name="alsatux_20_code_20_source">Site web : www.storcka.fr </text:p>
      <text:p text:style-name="alsatux_20_code_20_source">Client : D\'Storcka</text:p>
      <text:p text:style-name="alsatux_20_code_20_source">Version : 1.0</text:p>
      <text:p text:style-name="Text_20_body">Initialisez le dépôt de travail :</text:p>
      <text:p text:style-name="alsatux_20_code_20_source">git init .</text:p>
      <text:p text:style-name="Text_20_body">Affichez l'état du tampon d'envoi :</text:p>
      <text:p text:style-name="alsatux_20_code_20_source">git status</text:p>
      <text:p text:style-name="Text_20_body">Remarquez que par défaut, nous sommes sur la branche <text:span text:style-name="Strong_20_Emphasis">master</text:span></text:p>
      <text:p text:style-name="Text_20_body">Configurez les identifiants GIT de l'usager en local :</text:p>
      <text:p text:style-name="alsatux_20_code_20_source">git config user.name Alice</text:p>
      <text:p text:style-name="alsatux_20_code_20_source">git config user.email alice@storcka.fr</text:p>
      <text:p text:style-name="alsatux_20_code_20_source">git config color.ui auto</text:p>
      <text:p text:style-name="P16">git config -l</text:p>
      <text:p text:style-name="P16">git config user.name</text:p>
      <text:p text:style-name="P16">git config user.email</text:p>
      <text:p text:style-name="P16">git config <text:s/>color.ui</text:p>
      <text:p text:style-name="P17">Remarquer la présence de la variable <text:span text:style-name="alsatux_20_code_20_source">init.defaultbranch</text:span> qui fixe le nom de la première branche par défaut du projet (<text:span text:style-name="Strong_20_Emphasis">master</text:span> par défaut).</text:p>
      <text:p text:style-name="P53">P.S. : nous n'utilisons pas ici l'option <text:span text:style-name="alsatux_20_code_20_source">--global</text:span> qui permet de fixer ces réglages pour tous les dépôts GIT créés par l'usager sur sa machine. <text:span text:style-name="T34">La raison est que nous </text:span><text:span text:style-name="T38">allons ici </text:span><text:span text:style-name="T34">émuler les contributions de nos trois développeurs, chacun d'entre eux ayant ses propres réglages.</text:span></text:p>
      <text:p text:style-name="Text_20_body">Ajoutez les fichiers présents :</text:p>
      <text:p text:style-name="alsatux_20_code_20_source">git add .</text:p>
      <text:p text:style-name="Text_20_body">Affichez l'état du tampon d'envoi :</text:p>
      <text:p text:style-name="alsatux_20_code_20_source">git status</text:p>
      <text:p text:style-name="Text_20_body">Créez la première révision du projet :</text:p>
      <text:p text:style-name="alsatux_20_code_20_source">git commit -m "Début du projet"</text:p>
      <text:p text:style-name="Text_20_body">Réaffichez la branche actuelle :</text:p>
      <text:p text:style-name="alsatux_20_code_20_source">git branch</text:p>
      <text:p text:style-name="Text_20_body">Affichez le contenu du dossier c<text:span text:style-name="T5">aché </text:span><text:span text:style-name="alsatux_20_fichier_20_ou_20_dossier">.git</text:span> :</text:p>
      <text:p text:style-name="P133"># windows</text:p>
      <text:p text:style-name="alsatux_20_code_20_source">dir /s .git</text:p>
      <text:p text:style-name="P133"><text:soft-page-break/># GNU/Linux</text:p>
      <text:p text:style-name="alsatux_20_code_20_source">ls -R .git</text:p>
      <text:p text:style-name="P131">tree .git</text:p>
      <text:p text:style-name="P17">C’est ce dossier qui contient non seulement la configuration locale déjà faite (voir le fichier <text:span text:style-name="alsatux_20_fichier_20_ou_20_dossier">config</text:span>), mais également toutes les révisions de code source présentes et à venir… Comprenez qu’il ne faut SURTOUT PAS l’effacer, sans quoi vous perdez définitivement tout votre projet !</text:p>
      <text:p text:style-name="Text_20_body"><text:span text:style-name="T26">N.B. : vous pouvez aussi créer un fichier caché </text:span><text:span text:style-name="alsatux_20_fichier_20_ou_20_dossier"><text:span text:style-name="T26">.gitignore</text:span></text:span><text:span text:style-name="T26"> à la racine de votre projet, dans lequel chaque ligne désignera, en mode relatif, un fichier ou un dossier ignoré par l'index. On y met toujours en premier le </text:span><text:span text:style-name="alsatux_20_fichier_20_ou_20_dossier"><text:span text:style-name="T26">.gitignore</text:span></text:span><text:span text:style-name="T26"> lui-même…</text:span></text:p>
      <text:p text:style-name="P17">Imaginons ainsi qu’Alice veut se faire un dossier <text:span text:style-name="alsatux_20_fichier_20_ou_20_dossier">sandbox</text:span> pour ses tests locaux, et qu’elle ne veut pas référencer ce dossier dans son GIT local.</text:p>
      <text:p text:style-name="alsatux_20_code_20_source">mkdir sandbox</text:p>
      <text:p text:style-name="P88">echo "allow from localhost" &gt; sandbox/.htaccess</text:p>
      <text:p text:style-name="P133"># windows</text:p>
      <text:p text:style-name="P133">ipconfig</text:p>
      <text:p text:style-name="P133"># GNU/Linux</text:p>
      <text:p text:style-name="P133">ip a</text:p>
      <text:p text:style-name="P133"># ou</text:p>
      <text:p text:style-name="P133">hostname -I</text:p>
      <text:p text:style-name="P88">echo "allow from $IP_AD<text:span text:style-name="T63">D</text:span>RESS" &gt;&gt; sandbox/.htaccess</text:p>
      <text:p text:style-name="P88">echo "deny from All" &gt;&gt; sandbox/.htaccess</text:p>
      <text:p text:style-name="alsatux_20_code_20_source">touch .gitignore</text:p>
      <text:p text:style-name="P59">git status</text:p>
      <text:p text:style-name="alsatux_20_code_20_source">echo ".gitignore" &gt;&gt; .gitignore</text:p>
      <text:p text:style-name="alsatux_20_code_20_source">echo "sandbox" &gt;&gt; .gitignore</text:p>
      <text:p text:style-name="alsatux_20_code_20_source">git status</text:p>
      <text:p text:style-name="P54">Comme vous pouvez le constater, le fichier <text:span text:style-name="alsatux_20_fichier_20_ou_20_dossier">.gitignore</text:span> ET le dossier <text:span text:style-name="alsatux_20_fichier_20_ou_20_dossier">sandbox</text:span> sont bien ignorés...</text:p>
      <text:h text:style-name="Heading_20_2" text:outline-level="2"><text:bookmark-start text:name="__RefHeading___Toc380_3644957017"/>Émulation d'un dépôt distant <text:span text:style-name="T26">commun</text:span><text:bookmark-end text:name="__RefHeading___Toc380_3644957017"/></text:h>
      <text:p text:style-name="Text_20_body">Nous allons maintenant émuler le dépôt distant (généralement <text:span text:style-name="Strong_20_Emphasis">gitlab</text:span>, <text:span text:style-name="Strong_20_Emphasis">github</text:span> ou tout autre hébergeur, sauf qu'ici, nous n'aurons pas besoin de clés SSH <text:span text:style-name="T5">pour s'authentifier sur le dépôt</text:span>).</text:p>
      <text:p text:style-name="Text_20_body">Allez dans le dossier <text:span text:style-name="T93">qui va jouer le rôle de dépôt distant</text:span> :</text:p>
      <text:p text:style-name="alsatux_20_code_20_source">cd ../../le.depot.distant</text:p>
      <text:p text:style-name="Text_20_body">Initialisez-le en tant que dépôt <text:span text:style-name="T93">GIT </text:span>distant :</text:p>
      <text:p text:style-name="alsatux_20_code_20_source">git init . --bare</text:p>
      <text:p text:style-name="Text_20_body">On peut vérifier qu'on est bien dans un dépôt de stockage et non un dépôt de travail :</text:p>
      <text:p text:style-name="alsatux_20_code_20_source">git status</text:p>
      <text:p text:style-name="P56">doit renvoyer un message d'erreur, et le contenu du dossier ressemble au contenu du <text:span text:style-name="alsatux_20_fichier_20_ou_20_dossier">.git</text:span> d'un dossier de travail.</text:p>
      <text:p text:style-name="P13">N.B. : <text:span text:style-name="T13">on ne peut pas avoir un dépôt qui soit à la fois un dépôt de stockage ET un dépôt de travail. C'est l'un ou l'autre !</text:span></text:p>
      <text:p text:style-name="P57">Dans la suite <text:span text:style-name="T39">de ce document</text:span>, <text:span text:style-name="alsatux_20_fichier_20_ou_20_dossier">$PRJ</text:span> se référera <text:span text:style-name="T30">au</text:span> dossier de travail <text:span text:style-name="alsatux_20_fichier_20_ou_20_dossier">CoursGit</text:span><text:span text:style-name="T30">.</text:span></text:p>
      <text:p text:style-name="Text_20_body">Retournez dans le dossier de travail <text:span text:style-name="alsatux_20_fichier_20_ou_20_dossier"><text:span text:style-name="T30">$PRJ</text:span></text:span><text:span text:style-name="alsatux_20_fichier_20_ou_20_dossier">/alice/www.storcka.fr</text:span>.</text:p>
      <text:p text:style-name="alsatux_20_code_20_source"><text:soft-page-break/>cd ../alice/www.sto<text:span text:style-name="T39">r</text:span>cka.fr</text:p>
      <text:p text:style-name="P55">pwd</text:p>
      <text:p text:style-name="Text_20_body">On veut envoyer notre branche <text:span text:style-name="Strong_20_Emphasis">master</text:span> sur l'espace de stockage distant. Pour cela, il faut d'abord donner un nom local au dépôt distant. En général, on le nomme <text:span text:style-name="Strong_20_Emphasis">origin</text:span> pour original/originel.</text:p>
      <text:p text:style-name="alsatux_20_code_20_source">git remote add origin $PRJ/le.depot.distant</text:p>
      <text:p text:style-name="P133"># si vous avez fait une erreur :</text:p>
      <text:p text:style-name="P133"># git remote remove origin</text:p>
      <text:p text:style-name="Text_20_body">en replaçant <text:span text:style-name="alsatux_20_fichier_20_ou_20_dossier">$PRJ</text:span> par <text:span text:style-name="T13">le chemin absolu</text:span> du dossier <text:span text:style-name="alsatux_20_fichier_20_ou_20_dossier">le.depot.distant</text:span> !</text:p>
      <text:p text:style-name="Text_20_body">Vérifiez la présence du nouveau dépôt distant :</text:p>
      <text:p text:style-name="alsatux_20_code_20_source">git remote -v</text:p>
      <text:p text:style-name="Text_20_body">Remarquez que le dépôt distant ne contient pas encore de branches :</text:p>
      <text:p text:style-name="alsatux_20_code_20_source">git branch -r</text:p>
      <text:p text:style-name="Text_20_body">Envoyez votre <text:span text:style-name="T5">1</text:span><text:span text:style-name="T6">ère</text:span> version du projet sur le dépôt distant :</text:p>
      <text:p text:style-name="alsatux_20_code_20_source">git push origin master</text:p>
      <text:p text:style-name="Text_20_body">Et revérifiez les branches distantes :</text:p>
      <text:p text:style-name="alsatux_20_code_20_source">git branch -r</text:p>
      <text:p text:style-name="Text_20_body">Demandez des renseignements sur la branche distante :</text:p>
      <text:p text:style-name="alsatux_20_code_20_source">git remote show origin</text:p>
      <text:p text:style-name="Text_20_body">N.B.: la branche <text:span text:style-name="Strong_20_Emphasis">master</text:span> est généralement la branche publique officielle contenant la dernière version stable du projet.</text:p>
      <text:h text:style-name="Heading_20_2" text:outline-level="2"><text:bookmark-start text:name="__RefHeading___Toc328_3644957017"/>I<text:span text:style-name="T7">nitialisation du site web</text:span><text:bookmark-end text:name="__RefHeading___Toc328_3644957017"/></text:h>
      <text:p text:style-name="Text_20_body">Bob est invité à participer au projet.</text:p>
      <text:p text:style-name="Text_20_body">Dans un premier temps, il va devoir récupérer les fichiers d'Alice.</text:p>
      <text:p text:style-name="Text_20_body">Allez dans <text:span text:style-name="alsatux_20_fichier_20_ou_20_dossier">$PRJ/bob</text:span> :</text:p>
      <text:p text:style-name="alsatux_20_code_20_source">cd $PRJ/bob</text:p>
      <text:p text:style-name="P59">ls -l</text:p>
      <text:p text:style-name="Text_20_body">Ici, comme il part de zéro, Bob choisit la méthode de clonage d'un dépôt distant. Dans tous les autres cas, on utilisera la méthode <text:span text:style-name="alsatux_20_code_20_source">git pull</text:span> que l'on verra plus loin, pour ramener les modifications des autres développeurs en local.</text:p>
      <text:p text:style-name="alsatux_20_code_20_source">git clone $PRJ/le.depot.distant</text:p>
      <text:p text:style-name="P59">ls -l</text:p>
      <text:p text:style-name="P59">ls -l le.depot.distant</text:p>
      <text:p text:style-name="P59">cat le.depot.distant/README.me</text:p>
      <text:p text:style-name="Text_20_body"><text:span text:style-name="T48">La dernière ligne permet de vérifier</text:span> que le dossier contient bien le fichier <text:span text:style-name="alsatux_20_fichier_20_ou_20_dossier">README.md</text:span> d'Alice.</text:p>
      <text:p text:style-name="Text_20_body">Faites un :</text:p>
      <text:p text:style-name="P59">cd le.depot.distant</text:p>
      <text:p text:style-name="alsatux_20_code_20_source">git remote -v</text:p>
      <text:p text:style-name="Text_20_body"><text:soft-page-break/>et remarquez que le clonage a créé automatiquement le lien vers le dépôt distant <text:span text:style-name="Strong_20_Emphasis">origin</text:span>, <text:span text:style-name="T48">évitant à Bob de devoir le redéclarer de son côté...</text:span></text:p>
      <text:p text:style-name="Text_20_body">Pour simplifier la suite, Bob décide de renommer son dossier <text:span text:style-name="alsatux_20_fichier_20_ou_20_dossier">le.depot.distant</text:span> en <text:span text:style-name="alsatux_20_fichier_20_ou_20_dossier"><text:span text:style-name="T48">www.storcka.fr</text:span></text:span> :</text:p>
      <text:p text:style-name="Text_20_body">Retournez dans <text:span text:style-name="alsatux_20_fichier_20_ou_20_dossier">$PRJ/bob</text:span> :</text:p>
      <text:p text:style-name="alsatux_20_code_20_source">cd $PRJ/bob</text:p>
      <text:p text:style-name="Text_20_body">Renommez <text:span text:style-name="alsatux_20_fichier_20_ou_20_dossier">le.d</text:span><text:span text:style-name="alsatux_20_fichier_20_ou_20_dossier"><text:span text:style-name="T40">e</text:span></text:span><text:span text:style-name="alsatux_20_fichier_20_ou_20_dossier">p</text:span><text:span text:style-name="alsatux_20_fichier_20_ou_20_dossier"><text:span text:style-name="T40">o</text:span></text:span><text:span text:style-name="alsatux_20_fichier_20_ou_20_dossier">t.distant</text:span> en <text:span text:style-name="alsatux_20_fichier_20_ou_20_dossier">www.storcka.fr</text:span> <text:span text:style-name="T40">et allez dans le dossier</text:span> :</text:p>
      <text:p text:style-name="alsatux_20_code_20_source">mv le.depot.distant www.storcka.fr</text:p>
      <text:p text:style-name="alsatux_20_code_20_source"><text:span text:style-name="T40">cd</text:span> www.storcka.fr</text:p>
      <text:p text:style-name="Text_20_body">Configurez les identifiants GIT locaux de Bob :</text:p>
      <text:p text:style-name="alsatux_20_code_20_source">git config user.name Bob</text:p>
      <text:p text:style-name="alsatux_20_code_20_source">git config user.email bob@storcka.fr</text:p>
      <text:p text:style-name="alsatux_20_code_20_source">git config color.ui auto</text:p>
      <text:p text:style-name="P115">git config -<text:span text:style-name="T48">l</text:span></text:p>
      <text:p text:style-name="Text_20_body">Bob décide d'écrire le premier fichier du site web nommé <text:span text:style-name="alsatux_20_fichier_20_ou_20_dossier">index.html</text:span> :</text:p>
      <text:p text:style-name="alsatux_20_code_20_source">&lt;!DOCTYPE html&gt;</text:p>
      <text:p text:style-name="alsatux_20_code_20_source">&lt;html&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tab/>&lt;p&gt;Site en construction...&lt;/p&gt;</text:p>
      <text:p text:style-name="alsatux_20_code_20_source">&lt;/body&gt;</text:p>
      <text:p text:style-name="alsatux_20_code_20_source">&lt;/html&gt;</text:p>
      <text:p text:style-name="Text_20_body">Indexez-le :</text:p>
      <text:p text:style-name="alsatux_20_code_20_source">git add .</text:p>
      <text:p text:style-name="Text_20_body">Vérifiez l'indexation :</text:p>
      <text:p text:style-name="alsatux_20_code_20_source">git status</text:p>
      <text:p text:style-name="Text_20_body">Envoyez les changements dans le dépôt GIT local :</text:p>
      <text:p text:style-name="alsatux_20_code_20_source">git commit -m "Ajout du fichier index.html dans master"</text:p>
      <text:p text:style-name="Text_20_body">Vérifiez le changement :</text:p>
      <text:p text:style-name="alsatux_20_code_20_source">git status</text:p>
      <text:p text:style-name="P58">GIT indique que la branche <text:span text:style-name="Strong_20_Emphasis">master</text:span> du dépôt local de Bob est en avance de 1 commit sur la branche <text:span text:style-name="Strong_20_Emphasis">master</text:span> du dépôt distant.</text:p>
      <text:p text:style-name="Text_20_body">Publiez les changements dans le dépôt GIT distant :</text:p>
      <text:p text:style-name="alsatux_20_code_20_source">git push origin master</text:p>
      <text:p text:style-name="P132">Vérifiez le dépôt distant :</text:p>
      <text:p text:style-name="P131">git remote show origin</text:p>
      <text:p text:style-name="Text_20_body">Vérifiez les révisions du projet :</text:p>
      <text:p text:style-name="P116"><text:soft-page-break/>git log</text:p>
      <text:p text:style-name="alsatux_20_code_20_source">git log --oneline</text:p>
      <text:h text:style-name="Heading_20_2" text:outline-level="2"><text:bookmark-start text:name="__RefHeading___Toc330_3644957017"/>A<text:span text:style-name="T7">jout authentification</text:span><text:bookmark-end text:name="__RefHeading___Toc330_3644957017"/></text:h>
      <text:p text:style-name="P160">Le dépôt master contient pour le moment le fichier <text:span text:style-name="alsatux_20_fichier_20_ou_20_dossier">index.html</text:span> de Bob et le fichier <text:span text:style-name="alsatux_20_fichier_20_ou_20_dossier">README.md</text:span> d’Alice.</text:p>
      <text:p text:style-name="Text_20_body">Pendant que Bob était en train de <text:span text:style-name="T93">coder</text:span> le fichier <text:span text:style-name="alsatux_20_fichier_20_ou_20_dossier">index.html</text:span>, Alice a décid<text:span text:style-name="T7">é</text:span> de s'attaquer <text:span text:style-name="T7">a</text:span>u formulaire d'authentification <text:span text:style-name="T7">principal</text:span>.</text:p>
      <text:p text:style-name="Text_20_body">Retournez sous <text:span text:style-name="alsatux_20_fichier_20_ou_20_dossier">$PRJ/alice/www.storcka.fr</text:span> :</text:p>
      <text:p text:style-name="alsatux_20_code_20_source">cd $PRJ/alice/www.storcka.fr</text:p>
      <text:p text:style-name="Text_20_body">Remarquez bien que pour le moment, Alice n'a pas encore intégré les changements de Bob...</text:p>
      <text:p text:style-name="P133"># windows</text:p>
      <text:p text:style-name="P131">dir</text:p>
      <text:p text:style-name="P133"># GNU/Linux</text:p>
      <text:p text:style-name="P133">tree</text:p>
      <text:p text:style-name="P60">Alice décide de créer une nouvelle branche <text:span text:style-name="Strong_20_Emphasis">dev</text:span> qui sera la branche de développement principale pour tous les participants au projet, et une branche local<text:span text:style-name="T7">e </text:span><text:span text:style-name="Strong_20_Emphasis"><text:span text:style-name="T7">feature/auth </text:span></text:span>pour développ<text:span text:style-name="T7">er</text:span> <text:span text:style-name="T7">sa </text:span>fonctionnalité d'authentification.</text:p>
      <text:p text:style-name="Text_20_body">Créez les deux branches :</text:p>
      <text:p text:style-name="alsatux_20_code_20_source">git branch dev</text:p>
      <text:p text:style-name="alsatux_20_code_20_source">git branch feature/auth</text:p>
      <text:p text:style-name="Text_20_body">Affichez la branche actuelle <text:span text:style-name="T41">(normalement </text:span><text:span text:style-name="Strong_20_Emphasis"><text:span text:style-name="T41">master</text:span></text:span><text:span text:style-name="T41">...)</text:span> :</text:p>
      <text:p text:style-name="alsatux_20_code_20_source">git branch</text:p>
      <text:p text:style-name="Text_20_body">Changez vers la branche <text:span text:style-name="Strong_20_Emphasis">feature/auth</text:span> :</text:p>
      <text:p text:style-name="alsatux_20_code_20_source">git s<text:span text:style-name="T49">witch</text:span> feature/auth</text:p>
      <text:p text:style-name="P61">N.B. : les nouvelles versions de GIT ont introduit l’option <text:span text:style-name="Strong_20_Emphasis">switch</text:span> qui fait la même chose que <text:span text:style-name="T49">l’option historique</text:span> <text:span text:style-name="Strong_20_Emphasis">checkout</text:span>, mais est peut-être plus parlante pour les débutants... À vous de voir celle que vous préférez !</text:p>
      <text:p text:style-name="Text_20_body">Vérifiez le changement :</text:p>
      <text:p text:style-name="alsatux_20_code_20_source">git branch</text:p>
      <text:p text:style-name="Text_20_body">Remarquez que l<text:span text:style-name="T41">a</text:span> branche <text:span text:style-name="Strong_20_Emphasis"><text:span text:style-name="T41">feature/auth</text:span></text:span><text:span text:style-name="T41"> </text:span>n'existe pas sur le dépôt distant :</text:p>
      <text:p text:style-name="alsatux_20_code_20_source">git branch -r</text:p>
      <text:p text:style-name="Text_20_body">Remarquez également que le <text:span text:style-name="Strong_20_Emphasis">status</text:span> vous indique toujours la branche courante :</text:p>
      <text:p text:style-name="alsatux_20_code_20_source">git status</text:p>
      <text:p text:style-name="Text_20_body">Créez le sous-dossier <text:span text:style-name="Strong_20_Emphasis">core</text:span> <text:span text:style-name="T7">qui contiendra les fichiers PHP principaux du site web</text:span> :</text:p>
      <text:p text:style-name="alsatux_20_code_20_source">mkdir core</text:p>
      <text:p text:style-name="Text_20_body">Créez le fichier <text:span text:style-name="alsatux_20_fichier_20_ou_20_dossier">c</text:span><text:span text:style-name="alsatux_20_fichier_20_ou_20_dossier"><text:span text:style-name="T88">ore/c</text:span></text:span><text:span text:style-name="alsatux_20_fichier_20_ou_20_dossier">onst.inc.php</text:span> <text:span text:style-name="T7">qui fixe les constantes PHP, les dossiers où trouver les classes, les encodages de caractères....</text:span> :</text:p>
      <text:p text:style-name="alsatux_20_code_20_source">&lt;?php</text:p>
      <text:p text:style-name="alsatux_20_code_20_source">// for strtoupper and other string functions</text:p>
      <text:p text:style-name="alsatux_20_code_20_source"><text:soft-page-break/>setlocale(LC_ALL,'fr_FR.UTF8');</text:p>
      <text:p text:style-name="alsatux_20_code_20_source">setlocale(LC_TIME,'fr_FR.UTF8');</text:p>
      <text:p text:style-name="alsatux_20_code_20_source">setlocale(LC_CTYPE,'fr_FR.UTF8');</text:p>
      <text:p text:style-name="alsatux_20_code_20_source">date_default_timezone_set('Europe/Paris');</text:p>
      <text:p text:style-name="alsatux_20_code_20_source">// session</text:p>
      <text:p text:style-name="alsatux_20_code_20_source">session_name('storcka');</text:p>
      <text:p text:style-name="alsatux_20_code_20_source">session_start();</text:p>
      <text:p text:style-name="alsatux_20_code_20_source">// for CLI debugging</text:p>
      <text:p text:style-name="alsatux_20_code_20_source">define('ISCLI', PHP_SAPI === 'cli');</text:p>
      <text:p text:style-name="alsatux_20_code_20_source">if (ISCLI) {</text:p>
      <text:p text:style-name="alsatux_20_code_20_source"><text:tab/>parse_str(implode('&amp;', array_slice($argv, 1)), $_GET);</text:p>
      <text:p text:style-name="alsatux_20_code_20_source"><text:tab/>$args = $_GET;</text:p>
      <text:p text:style-name="alsatux_20_code_20_source">} else {</text:p>
      <text:p text:style-name="alsatux_20_code_20_source"><text:tab/>$args = $_POST;</text:p>
      <text:p text:style-name="alsatux_20_code_20_source">}</text:p>
      <text:p text:style-name="alsatux_20_code_20_source">// errors</text:p>
      <text:p text:style-name="alsatux_20_code_20_source">error_reporting(E_ALL ^ E_NOTICE);</text:p>
      <text:p text:style-name="alsatux_20_code_20_source">// autoload classes</text:p>
      <text:p text:style-name="alsatux_20_code_20_source">function autoload1 ($classname) {</text:p>
      <text:p text:style-name="alsatux_20_code_20_source"><text:tab/>$target = __DIR__.'/'.strtolower($classname).'.class.php';</text:p>
      <text:p text:style-name="alsatux_20_code_20_source"><text:tab/>if (file_exists($target)) {</text:p>
      <text:p text:style-name="alsatux_20_code_20_source"><text:tab/><text:tab/>include_once($target);</text:p>
      <text:p text:style-name="alsatux_20_code_20_source"><text:tab/>}</text:p>
      <text:p text:style-name="alsatux_20_code_20_source">}</text:p>
      <text:p text:style-name="alsatux_20_code_20_source">spl_autoload_register('autoload1');</text:p>
      <text:p text:style-name="alsatux_20_code_20_source">// authentication on startup</text:p>
      <text:p text:style-name="alsatux_20_code_20_source">Auth::onstartup();</text:p>
      <text:p text:style-name="P62">Ajoutez le fichier à l’index et faites une révision :</text:p>
      <text:p text:style-name="P66">git status</text:p>
      <text:p text:style-name="alsatux_20_code_20_source">git add .</text:p>
      <text:p text:style-name="alsatux_20_code_20_source">git status</text:p>
      <text:p text:style-name="P81">git commit -m "Ajout de const.inc.php"</text:p>
      <text:p text:style-name="alsatux_20_code_20_source">git status</text:p>
      <text:p text:style-name="alsatux_20_code_20_source">git log --oneline</text:p>
      <text:p text:style-name="P130">Créez le fichier <text:span text:style-name="alsatux_20_fichier_20_ou_20_dossier">c</text:span><text:span text:style-name="alsatux_20_fichier_20_ou_20_dossier"><text:span text:style-name="T88">ore/</text:span></text:span><text:span text:style-name="alsatux_20_fichier_20_ou_20_dossier">page.class.php</text:span> :</text:p>
      <text:p text:style-name="alsatux_20_code_20_source">&lt;?php</text:p>
      <text:p text:style-name="alsatux_20_code_20_source">class Page {</text:p>
      <text:p text:style-name="alsatux_20_code_20_source"><text:tab/>public static function header () {</text:p>
      <text:p text:style-name="alsatux_20_code_20_source"><text:tab/><text:tab/>header('Content-Type: text/plain; charset=UTF-8');</text:p>
      <text:p text:style-name="alsatux_20_code_20_source"><text:tab/><text:tab/>print '&lt;!DOCTYPE html&gt;</text:p>
      <text:p text:style-name="alsatux_20_code_20_source">&lt;html&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tab/><text:tab/>if (isset($_SESSION['auth/id']) &amp;&amp; mb_strlen($_SESSION['auth/id'])) {</text:p>
      <text:p text:style-name="alsatux_20_code_20_source"><text:tab/><text:tab/><text:tab/>print Auth::banner();</text:p>
      <text:p text:style-name="alsatux_20_code_20_source"><text:tab/><text:tab/>}</text:p>
      <text:p text:style-name="alsatux_20_code_20_source"><text:tab/>}</text:p>
      <text:p text:style-name="alsatux_20_code_20_source"><text:tab/>public static function footer () {</text:p>
      <text:p text:style-name="alsatux_20_code_20_source"><text:tab/><text:tab/>print '</text:p>
      <text:p text:style-name="alsatux_20_code_20_source">&lt;/body&gt;</text:p>
      <text:p text:style-name="alsatux_20_code_20_source">&lt;/html&gt;';</text:p>
      <text:p text:style-name="alsatux_20_code_20_source"><text:tab/>}</text:p>
      <text:p text:style-name="alsatux_20_code_20_source">}</text:p>
      <text:p text:style-name="P62"><text:soft-page-break/>Ajoutez le fichier à l’index et faites une révision :</text:p>
      <text:p text:style-name="P66">git status</text:p>
      <text:p text:style-name="P66">git add .</text:p>
      <text:p text:style-name="P66">git status</text:p>
      <text:p text:style-name="P66">git commit -m "Ajout de <text:span text:style-name="T51">page</text:span>.<text:span text:style-name="T51">class</text:span>.php"</text:p>
      <text:p text:style-name="P66">git status</text:p>
      <text:p text:style-name="P66">git log --oneline</text:p>
      <text:p text:style-name="P65">Créez le fichier <text:span text:style-name="alsatux_20_fichier_20_ou_20_dossier"><text:span text:style-name="T88">core/a</text:span></text:span><text:span text:style-name="alsatux_20_fichier_20_ou_20_dossier">uth.class.php</text:span> :</text:p>
      <text:p text:style-name="alsatux_20_code_20_source">&lt;?php</text:p>
      <text:p text:style-name="alsatux_20_code_20_source">class Auth {</text:p>
      <text:p text:style-name="alsatux_20_code_20_source"><text:tab/>public static function form () {</text:p>
      <text:p text:style-name="alsatux_20_code_20_source"><text:tab/><text:tab/>return '</text:p>
      <text:p text:style-name="alsatux_20_code_20_source"><text:tab/><text:tab/>&lt;div class="auth_popup"&gt;</text:p>
      <text:p text:style-name="alsatux_20_code_20_source"><text:tab/><text:tab/><text:tab/>&lt;form action="/" method="post" enctype="multipart/form-data"&gt;</text:p>
      <text:p text:style-name="alsatux_20_code_20_source"><text:tab/><text:tab/><text:tab/><text:tab/>&lt;label for="login"&gt;Identifiant&lt;/label&gt; : &lt;input type="text" name="login" id="login" value=""/&gt;&lt;br/&gt;</text:p>
      <text:p text:style-name="alsatux_20_code_20_source"><text:tab/><text:tab/><text:tab/><text:tab/>&lt;label for="pass"&gt;Mot de passe&lt;/label&gt; : &lt;input type="password" name="pass" id="pass" value=""/&gt;&lt;br/&gt;</text:p>
      <text:p text:style-name="alsatux_20_code_20_source"><text:tab/><text:tab/><text:tab/><text:tab/>&lt;button type="submit"&gt;Envoyer&lt;/button&gt;</text:p>
      <text:p text:style-name="alsatux_20_code_20_source"><text:tab/><text:tab/><text:tab/>&lt;/form&gt;</text:p>
      <text:p text:style-name="alsatux_20_code_20_source"><text:tab/><text:tab/>&lt;/div&gt;';</text:p>
      <text:p text:style-name="alsatux_20_code_20_source"><text:tab/>}</text:p>
      <text:p text:style-name="alsatux_20_code_20_source"><text:tab/>public static function onstartup () {</text:p>
      <text:p text:style-name="alsatux_20_code_20_source"><text:tab/><text:tab/>global $args;</text:p>
      <text:p text:style-name="alsatux_20_code_20_source"><text:tab/><text:tab/>if (isset($args['login']) &amp;&amp; isset($args['pass'])) {</text:p>
      <text:p text:style-name="alsatux_20_code_20_source"><text:tab/><text:tab/><text:tab/>$_SESSION['auth/id'] = '';</text:p>
      <text:p text:style-name="alsatux_20_code_20_source"><text:tab/><text:tab/><text:tab/>$_SESSION['auth/txt'] = '';</text:p>
      <text:p text:style-name="alsatux_20_code_20_source"><text:tab/><text:tab/><text:tab/>if (!strcmp($args['login'],'james') &amp;&amp; !strcmp($args['pass'],'bond')) {</text:p>
      <text:p text:style-name="alsatux_20_code_20_source"><text:tab/><text:tab/><text:tab/><text:tab/>$_SESSION['auth/id'] = '007';</text:p>
      <text:p text:style-name="alsatux_20_code_20_source"><text:tab/><text:tab/><text:tab/><text:tab/>$_SESSION['auth/txt'] = 'James Bond';</text:p>
      <text:p text:style-name="alsatux_20_code_20_source"><text:tab/><text:tab/><text:tab/>}</text:p>
      <text:p text:style-name="alsatux_20_code_20_source"><text:tab/><text:tab/>}</text:p>
      <text:p text:style-name="alsatux_20_code_20_source"><text:tab/>}</text:p>
      <text:p text:style-name="alsatux_20_code_20_source"><text:tab/>public static function banner () {</text:p>
      <text:p text:style-name="alsatux_20_code_20_source"><text:tab/><text:tab/>return '</text:p>
      <text:p text:style-name="alsatux_20_code_20_source"><text:tab/><text:tab/>&lt;div class="auth_bar"&gt;'.htmlentities($_SESSION['auth/txt']).' &lt;button type="button" id="disconnect"&gt;Se déconnecter&lt;/button&gt;&lt;/div&gt;</text:p>
      <text:p text:style-name="alsatux_20_code_20_source"><text:tab/><text:tab/>';</text:p>
      <text:p text:style-name="alsatux_20_code_20_source"><text:tab/>}</text:p>
      <text:p text:style-name="alsatux_20_code_20_source"><text:tab/>public static function onform () {</text:p>
      <text:p text:style-name="alsatux_20_code_20_source"><text:tab/><text:tab/>global $args;</text:p>
      <text:p text:style-name="alsatux_20_code_20_source"><text:tab/><text:tab/>if (!isset($_SESSION['auth/id']) || !mb_strlen($_SESSION['auth/id'])) {</text:p>
      <text:p text:style-name="alsatux_20_code_20_source"><text:tab/><text:tab/><text:tab/>if (isset($args['login']) || isset($args['pass'])) {</text:p>
      <text:p text:style-name="alsatux_20_code_20_source"><text:tab/><text:tab/><text:tab/><text:tab/>print '&lt;p class="error"&gt;Identifiants erronés !&lt;/p&gt;';</text:p>
      <text:p text:style-name="alsatux_20_code_20_source"><text:tab/><text:tab/><text:tab/>}</text:p>
      <text:p text:style-name="alsatux_20_code_20_source"><text:tab/><text:tab/><text:tab/>print Auth::form();</text:p>
      <text:p text:style-name="alsatux_20_code_20_source"><text:tab/><text:tab/>} else {</text:p>
      <text:p text:style-name="alsatux_20_code_20_source"><text:tab/><text:tab/><text:tab/>if (!ISCLI) {</text:p>
      <text:p text:style-name="alsatux_20_code_20_source"><text:tab/><text:tab/><text:tab/><text:tab/>print '&lt;p class="info"&gt;Bienvenue !&lt;/p&gt;';</text:p>
      <text:p text:style-name="alsatux_20_code_20_source"><text:tab/><text:tab/><text:tab/>}</text:p>
      <text:p text:style-name="alsatux_20_code_20_source"><text:tab/><text:tab/>}</text:p>
      <text:p text:style-name="alsatux_20_code_20_source"><text:tab/>}</text:p>
      <text:p text:style-name="alsatux_20_code_20_source"><text:soft-page-break/>}</text:p>
      <text:p text:style-name="P62">Ajoutez le fichier à l’index et faites une révision :</text:p>
      <text:p text:style-name="P66">git status</text:p>
      <text:p text:style-name="P66">git add .</text:p>
      <text:p text:style-name="P66">git status</text:p>
      <text:p text:style-name="P66">git commit -m "Ajout de <text:span text:style-name="T51">auth</text:span>.<text:span text:style-name="T51">class</text:span>.php"</text:p>
      <text:p text:style-name="P66">git status</text:p>
      <text:p text:style-name="P66">git log --oneline</text:p>
      <text:p text:style-name="Text_20_body">Créez e<text:span text:style-name="T7">nfin </text:span>le fichier <text:span text:style-name="alsatux_20_fichier_20_ou_20_dossier">index.php</text:span> :</text:p>
      <text:p text:style-name="alsatux_20_code_20_source">&lt;?php</text:p>
      <text:p text:style-name="alsatux_20_code_20_source">include('core/const.inc.php');</text:p>
      <text:p text:style-name="alsatux_20_code_20_source">Page::header();</text:p>
      <text:p text:style-name="alsatux_20_code_20_source">Auth::onform();</text:p>
      <text:p text:style-name="alsatux_20_code_20_source">Page::footer();</text:p>
      <text:p text:style-name="P62">Ajoutez le fichier à l’index et faites une révision :</text:p>
      <text:p text:style-name="P66">git status</text:p>
      <text:p text:style-name="P66">git add .</text:p>
      <text:p text:style-name="P66">git status</text:p>
      <text:p text:style-name="P66">git commit -m "Ajout de <text:span text:style-name="T51">index</text:span>.php"</text:p>
      <text:p text:style-name="P66">git status</text:p>
      <text:p text:style-name="P66">git log --oneline</text:p>
      <text:p text:style-name="Text_20_body">E<text:span text:style-name="T7">t t</text:span>estez <text:span text:style-name="T51">enfin le script PHP </text:span>en ligne de commande</text:p>
      <text:p text:style-name="P68">php index.php</text:p>
      <text:p text:style-name="Text_20_body">Comme vous pouvez le constater, sans arguments en ligne de commande (<text:span text:style-name="Strong_20_Emphasis">CLI</text:span> pour Command Line Interface), notre <text:span text:style-name="T49">script </text:span><text:span text:style-name="alsatux_20_fichier_20_ou_20_dossier">index.php</text:span> renvoie un formulaire <text:span text:style-name="T49">HTML </text:span>vide d’authentification avec login/pass et bouton de validation.</text:p>
      <text:p text:style-name="P67"><text:span text:style-name="T93">D</text:span>ans <text:span text:style-name="alsatux_20_fichier_20_ou_20_dossier">const.inc.php</text:span>, nous avons utilisé une astuce qui permet de transmettre des arguments au script sous la forme <text:span text:style-name="Strong_20_Emphasis">clé=valeur</text:span>, <text:span text:style-name="T51">ce qui est très pratique pour faire des tests unitaires dans les gros projets...</text:span></text:p>
      <text:p text:style-name="P67">C’est ce que nous allons ici utiliser pour tester notre formulaire.</text:p>
      <text:p text:style-name="alsatux_20_code_20_source">php index.php login=james pass=bond</text:p>
      <text:p text:style-name="P69">Si PHP râle ici en disant qu’il ne trouve pas la fonction <text:span text:style-name="alsatux_20_code_20_source">mb_strlen()</text:span>, c’est simplement qu’on a oublié d’installer la librairie PHP optionnelle contenant cette fonction.</text:p>
      <text:p text:style-name="P69">Sous Debian, un simple :</text:p>
      <text:p text:style-name="P189"><text:span text:style-name="alsatux_20_code_20_source">apt install php</text:span><text:span text:style-name="alsatux_20_code_20_source"><text:span text:style-name="T88">7.4</text:span></text:span><text:span text:style-name="alsatux_20_code_20_source">-mbs</text:span><text:span text:style-name="alsatux_20_code_20_source"><text:span text:style-name="T50">tring <text:s/></text:span></text:span><text:span text:style-name="alsatux_20_code_20_source">php-mbs</text:span><text:span text:style-name="alsatux_20_code_20_source"><text:span text:style-name="T50">tring</text:span></text:span></text:p>
      <text:p text:style-name="P69">permet de rajouter cette librairie essentielle capable de traiter les chaînes en UTF8 (multibyte strings). On rappelle en effet qu’en informatique, <text:span text:style-name="Strong_20_Emphasis">les caractères UTF8 qui sont aujourd’hui la norme en conception, </text:span><text:span text:style-name="Strong_20_Emphasis"><text:span text:style-name="T51">et</text:span></text:span><text:span text:style-name="Strong_20_Emphasis"> occupent entre 1 et 4 octets </text:span><text:span text:style-name="Strong_20_Emphasis"><text:span text:style-name="T51">suivant les symboles</text:span></text:span><text:span text:style-name="T51">…</text:span> <text:span text:style-name="T51">On ne peut donc se contenter de fonctions qui comptent le nombre d’octects, sous risque de se tromper lourdement !</text:span></text:p>
      <text:p text:style-name="Text_20_body">N.B.: en CLI, PHP ne reconnaît pas les sessions ! <text:span text:style-name="T7">Quand on veut émuler une page d'administration ou une page d'espace privé, où l'on doit rester authentifier, il faut donc ruser...</text:span></text:p>
      <text:p text:style-name="P160">Pour revenir à notre GIT, Alice vient donc de créer <text:span text:style-name="alsatux_20_fichier_20_ou_20_dossier">core/const.inc.php</text:span>, <text:span text:style-name="alsatux_20_fichier_20_ou_20_dossier">core/page.class.php</text:span>, <text:span text:style-name="alsatux_20_fichier_20_ou_20_dossier">core/auth.class.php</text:span> et <text:span text:style-name="alsatux_20_fichier_20_ou_20_dossier">index.php</text:span>, en faisant à chaque fois une révision à part (dans la pratique, une révision pour l’ensemble aurait été suffisante…).</text:p>
      <text:p text:style-name="Text_20_body"><text:soft-page-break/>E<text:span text:style-name="T50">n attendant, </text:span>Alice est contente. Sa fonctionnalité semble <text:span text:style-name="T50">fonctionner</text:span>. Elle décide de fusionner sa fonctionnalité à la branche <text:span text:style-name="Strong_20_Emphasis">dev</text:span>.</text:p>
      <text:p text:style-name="Text_20_body">P<text:span text:style-name="T51">roblème : </text:span>Alice ne sait plus si la branche <text:span text:style-name="Strong_20_Emphasis">dev</text:span> contient déjà du code. Elle choisit de <text:span text:style-name="T51">le </text:span>vérifier et se déplace donc sur la branche.</text:p>
      <text:p text:style-name="Text_20_body">Allez s<text:span text:style-name="T7">ur</text:span> la branche <text:span text:style-name="Strong_20_Emphasis">dev</text:span> :</text:p>
      <text:p text:style-name="alsatux_20_code_20_source">git <text:span text:style-name="T50">switch</text:span> dev</text:p>
      <text:p text:style-name="Text_20_body">Affiche<text:span text:style-name="T7">z</text:span> le contenu de la branche :</text:p>
      <text:p text:style-name="alsatux_20_code_20_source">dir / ls</text:p>
      <text:p text:style-name="P60">Et là : c'est le drame : il n'y a que le <text:span text:style-name="alsatux_20_fichier_20_ou_20_dossier">README.md</text:span> <text:span text:style-name="T93">et le bac à sable ! T</text:span>ous les fichiers de la fonctionnalité <text:span text:style-name="Strong_20_Emphasis">feature/auth</text:span>, <text:span text:style-name="T50">que nous venions juste de créer, </text:span>ont disparu ! </text:p>
      <text:p text:style-name="P72"><text:span text:style-name="T10">Pas de panique :</text:span> en fait, ils sont toujours <text:span text:style-name="T50">présents</text:span>, mais dans la branche d'origine <text:span text:style-name="Strong_20_Emphasis">feature/auth</text:span> !</text:p>
      <text:p text:style-name="P69">On va retourner sur la branche pour le vérifier :</text:p>
      <text:p text:style-name="alsatux_20_code_20_source"><text:span text:style-name="alsatux_20_code_20_source">git switch feature/auth</text:span></text:p>
      <text:p text:style-name="alsatux_20_code_20_source"><text:span text:style-name="alsatux_20_code_20_source">ls -l</text:span><text:span text:style-name="alsatux_20_code_20_source"><text:span text:style-name="T51">R</text:span></text:span></text:p>
      <text:p text:style-name="P72">Et là vous comprenez qu'avec GIT, <text:span text:style-name="T10">votre dossier de travail devient 100% virtuel </text:span>: il est systématiquement remis à jour avec la branche sur laquelle vous travaillez, tout en conservant les modifications des autres branches !</text:p>
      <text:p text:style-name="Text_20_body">Voyant qu'il n'y aura pas de conflits potentiels avec d'autres fichiers, Alice choisit de fusionner sa branche <text:span text:style-name="Strong_20_Emphasis">feature/auth</text:span> avec la branche <text:span text:style-name="Strong_20_Emphasis">dev</text:span>.</text:p>
      <text:p text:style-name="P72">N.B.: <text:span text:style-name="T10">la fusion se fait toujours en se déplaçant d'abord sur la branche de destination</text:span>.</text:p>
      <text:p text:style-name="P72"><text:span text:style-name="T50">Retournez donc sur la branche</text:span> <text:span text:style-name="Strong_20_Emphasis">dev</text:span> :</text:p>
      <text:p text:style-name="P73"><text:span text:style-name="alsatux_20_code_20_source">git switch </text:span><text:span text:style-name="alsatux_20_code_20_source"><text:span text:style-name="T50">dev</text:span></text:span></text:p>
      <text:p text:style-name="Text_20_body">Fusionnez la branche <text:span text:style-name="Strong_20_Emphasis">feature/auth</text:span> en mode <text:span text:style-name="Strong_20_Emphasis">fast forward</text:span> :</text:p>
      <text:p text:style-name="P66"><text:span text:style-name="alsatux_20_code_20_source"><text:span text:style-name="T51">git log --oneline --</text:span></text:span><text:span text:style-name="alsatux_20_code_20_source"><text:span text:style-name="T55">graph</text:span></text:span></text:p>
      <text:p text:style-name="P66">git merge feature/auth</text:p>
      <text:p text:style-name="P117"><text:span text:style-name="alsatux_20_code_20_source"><text:span text:style-name="T51">git log --oneline --</text:span></text:span><text:span text:style-name="alsatux_20_code_20_source"><text:span text:style-name="T55">graph</text:span></text:span></text:p>
      <text:p text:style-name="P69">GIT vous indique qu’il a fait la fusion en mode <text:span text:style-name="Strong_20_Emphasis">Fast-Forward</text:span> (avance rapide). Cela signifie qu’il n’y a pas eu de révisions sur la branche <text:span text:style-name="Strong_20_Emphasis">dev</text:span> depuis la création de la branche <text:span text:style-name="Strong_20_Emphasis">feature/auth</text:span>.</text:p>
      <text:p text:style-name="P69">Comme il n’y a pas alors de risques de conflits, GIT a directement repris <text:span text:style-name="T16">toutes</text:span> les révisions de la branche <text:span text:style-name="Strong_20_Emphasis">feature/auth</text:span> pour les rajouter à la suite de la branche <text:span text:style-name="Strong_20_Emphasis">dev</text:span>.</text:p>
      <text:p text:style-name="P70">C’est le mode de fusion le plus simple.</text:p>
      <text:p text:style-name="P71"><text:span text:style-name="T52">Mais côté historique, il a un inconvénient majeur : nous conservons toutes les informations de</text:span><text:span text:style-name="T93">s 4</text:span><text:span text:style-name="T52"> révisions qui ont eu lieu dans la branche </text:span><text:span text:style-name="Strong_20_Emphasis"><text:span text:style-name="T52">feature/auth</text:span></text:span><text:span text:style-name="T52">. Or à part Alice, les autres développeurs n’en ont cure…</text:span></text:p>
      <text:p text:style-name="P71"><text:span text:style-name="T93">Imaginez un projet où </text:span><text:span text:style-name="T52">chaque développeur cumule des dizaines de révisions dans sa branche </text:span><text:span text:style-name="Strong_20_Emphasis"><text:span text:style-name="T52">feature</text:span></text:span><text:span text:style-name="T52">, </text:span><text:span text:style-name="T93">puis</text:span><text:span text:style-name="T52"> les copie dans la branche commune : on risque de vite saturer l’historique en informations inutiles, </text:span><text:span text:style-name="T53">et d’agacer les autres participants</text:span><text:span text:style-name="T52"> !</text:span></text:p>
      <text:p text:style-name="P74">Tout dépend ensuite de la stratégie de votre groupe de travail. Certains préfèrent tout conserver. D’autres préfèrent optimiser.</text:p>
      <text:p text:style-name="P76"><text:soft-page-break/><text:span text:style-name="T61">Dans notre cas, </text:span>Alice <text:span text:style-name="T61">décide que les commentaires de sa branche </text:span><text:span text:style-name="Strong_20_Emphasis"><text:span text:style-name="T61">feature/auth</text:span></text:span><text:span text:style-name="T61"> ne sont pas indispensables au suivi du projet. Elle chosit donc corriger sa fusion précédente.</text:span></text:p>
      <text:p text:style-name="P76">Vérifiez bien que vous êtes toujours sur la branche <text:span text:style-name="Strong_20_Emphasis">dev</text:span> :</text:p>
      <text:p text:style-name="P63">git branch</text:p>
      <text:p text:style-name="P77">ls / dir</text:p>
      <text:p text:style-name="P76">Effacez les 4 dernièrs <text:span text:style-name="T93">niveaux de </text:span>révisions :</text:p>
      <text:p text:style-name="alsatux_20_code_20_source"><text:span text:style-name="alsatux_20_code_20_source">git log --oneline --</text:span><text:span text:style-name="alsatux_20_code_20_source"><text:span text:style-name="T53">graph</text:span></text:span></text:p>
      <text:p text:style-name="alsatux_20_code_20_source"><text:span text:style-name="alsatux_20_code_20_source">git reset --hard HEAD~4</text:span></text:p>
      <text:p text:style-name="alsatux_20_code_20_source"><text:span text:style-name="alsatux_20_code_20_source">git log --oneline --</text:span><text:span text:style-name="alsatux_20_code_20_source"><text:span text:style-name="T53">graph</text:span></text:span></text:p>
      <text:p text:style-name="P77"><text:span text:style-name="alsatux_20_code_20_source">ls / dir</text:span></text:p>
      <text:p text:style-name="P76">Refaites la fusion de <text:span text:style-name="Strong_20_Emphasis">feature/auth</text:span> dans <text:span text:style-name="Strong_20_Emphasis">dev</text:span> avec l’option <text:span text:style-name="Emphasis">--no-ff</text:span> :</text:p>
      <text:p text:style-name="P118"><text:span text:style-name="alsatux_20_code_20_source"><text:span text:style-name="T51">git log --oneline --</text:span></text:span><text:span text:style-name="alsatux_20_code_20_source"><text:span text:style-name="T53">graph</text:span></text:span></text:p>
      <text:p text:style-name="P118">git merge feature/auth --<text:span text:style-name="T53">no-ff</text:span></text:p>
      <text:p text:style-name="P110">Modifiez le commentaire en :</text:p>
      <text:p text:style-name="alsatux_20_code_20_source">Fusion de feature/auth dans dev</text:p>
      <text:p text:style-name="Text_20_body">Réaffichez le journal :</text:p>
      <text:p text:style-name="P118"><text:span text:style-name="alsatux_20_code_20_source"><text:span text:style-name="T51">git log --oneline --</text:span></text:span><text:span text:style-name="alsatux_20_code_20_source"><text:span text:style-name="T53">graph</text:span></text:span></text:p>
      <text:p text:style-name="P78">Comme vous pouvez le constater, cette option a forcé la création d’un révision sur la branche <text:span text:style-name="Strong_20_Emphasis">dev</text:span>, ignorant le mode Fast-Forward par défaut.</text:p>
      <text:p text:style-name="P80">Cela étant, <text:span text:style-name="T17">cette option</text:span><text:span text:style-name="T10"> a laissé toutes les informations de révisions que nous voulions précisément éviter !</text:span></text:p>
      <text:p text:style-name="P80"><text:span text:style-name="T56">Nous allons donc revenir en arrière d’une révision sur notre branche </text:span><text:span text:style-name="Strong_20_Emphasis"><text:span text:style-name="T56">dev</text:span></text:span><text:span text:style-name="T56"> :</text:span></text:p>
      <text:p text:style-name="alsatux_20_code_20_source"><text:span text:style-name="alsatux_20_code_20_source"><text:span text:style-name="T56">git branch</text:span></text:span></text:p>
      <text:p text:style-name="alsatux_20_code_20_source"><text:span text:style-name="alsatux_20_code_20_source"><text:span text:style-name="T56">git reset --hard HEAD~</text:span></text:span></text:p>
      <text:p text:style-name="P117"><text:span text:style-name="alsatux_20_code_20_source"><text:span text:style-name="T57">git log --oneline --</text:span></text:span><text:span text:style-name="alsatux_20_code_20_source"><text:span text:style-name="T58">graph</text:span></text:span></text:p>
      <text:p text:style-name="P80"><text:span text:style-name="T56">Et cette fois, nous allons </text:span><text:span text:style-name="T59">utiliser </text:span><text:span text:style-name="T56">l’option </text:span><text:span text:style-name="alsatux_20_code_20_source"><text:span text:style-name="T56">–-</text:span></text:span><text:span text:style-name="alsatux_20_code_20_source"><text:span text:style-name="T59">squash </text:span></text:span><text:span text:style-name="T56">qui </text:span><text:span text:style-name="T59">va rajouter nos nouveaux fichiers et dossiers dans notre branche </text:span><text:span text:style-name="Strong_20_Emphasis"><text:span text:style-name="T59">dev</text:span></text:span><text:span text:style-name="T59">, en mettant à jour l’index, </text:span><text:span text:style-name="T60">MAIS sans créer de nouvelle révision</text:span><text:span text:style-name="T59"> :</text:span></text:p>
      <text:p text:style-name="P119">git merge feature/auth --<text:span text:style-name="T61">squash</text:span></text:p>
      <text:p text:style-name="P120">git status</text:p>
      <text:p text:style-name="P117"><text:span text:style-name="alsatux_20_code_20_source"><text:span text:style-name="T57">git log --oneline --</text:span></text:span><text:span text:style-name="alsatux_20_code_20_source"><text:span text:style-name="T58">graph</text:span></text:span></text:p>
      <text:p text:style-name="P82"><text:span text:style-name="T54">V</text:span>érifiez la présence des nouveaux fichiers <text:span text:style-name="T54">dans </text:span><text:span text:style-name="Strong_20_Emphasis"><text:span text:style-name="T54">dev</text:span></text:span> :</text:p>
      <text:p text:style-name="P64">git branch</text:p>
      <text:p text:style-name="P83">ls -<text:span text:style-name="T54">lR </text:span>/ dir</text:p>
      <text:p text:style-name="P74">Alice peut maintenant créer une révision pour finaliser l’intégration de sa branche :</text:p>
      <text:p text:style-name="P75"><text:span text:style-name="alsatux_20_code_20_source"><text:span text:style-name="T56">git </text:span></text:span><text:span text:style-name="alsatux_20_code_20_source"><text:span text:style-name="T59">commit -m "Ajout de la branche feature/auth dans dev"</text:span></text:span></text:p>
      <text:p text:style-name="Text_20_body">Remarquez que la branche <text:span text:style-name="Strong_20_Emphasis">feature/auth</text:span> existe toujours.</text:p>
      <text:p text:style-name="Text_20_body">Retournez-y :</text:p>
      <text:p text:style-name="alsatux_20_code_20_source">git <text:span text:style-name="T51">switch</text:span> feature/auth</text:p>
      <text:p text:style-name="P79">ls -lR</text:p>
      <text:p text:style-name="Text_20_body"><text:soft-page-break/>Alice ne veut pas surcharger inutilement le projet. Maintenant que la branche <text:span text:style-name="Strong_20_Emphasis">dev</text:span> contient ses ajouts, elle choisit d'effacer l'ancienne branche devenue inutile.</text:p>
      <text:p text:style-name="Text_20_body">Retournez sur la branche <text:span text:style-name="Strong_20_Emphasis">dev </text:span>:</text:p>
      <text:p text:style-name="alsatux_20_code_20_source">git <text:span text:style-name="T54">switch</text:span> dev</text:p>
      <text:p text:style-name="Text_20_body">Effacez la branche <text:span text:style-name="Strong_20_Emphasis">feature/auth</text:span> :</text:p>
      <text:p text:style-name="P81">git log <text:span text:style-name="alsatux_20_code_20_source"><text:span text:style-name="T51">--oneline --</text:span></text:span><text:span text:style-name="alsatux_20_code_20_source"><text:span text:style-name="T53">graph</text:span></text:span></text:p>
      <text:p text:style-name="alsatux_20_code_20_source">git branch -d feature/auth</text:p>
      <text:p text:style-name="Text_20_body">GIT prévient que la branche n’est pas totalement fusionnée et refuse de l’effacer. Nous choisissons ici d’outrepasser <text:span text:style-name="T62">c</text:span>e message d’erreur car nous n’avons pas fait d’autres modifications depuis la dernière révision, <text:span text:style-name="T62">où nous avions intégrer l’ensemble des modifications</text:span>.</text:p>
      <text:p text:style-name="P140">git branch -D feature/auth</text:p>
      <text:p text:style-name="Text_20_body">Vérification du journal :</text:p>
      <text:p text:style-name="P121">git log --graph</text:p>
      <text:p text:style-name="P121">git log --graph --<text:span text:style-name="T42">oneline</text:span></text:p>
      <text:p text:style-name="Text_20_body">Alice choisit enfin de publier les changements de sa branche dev sur le site distant :</text:p>
      <text:p text:style-name="alsatux_20_code_20_source">git push origin dev</text:p>
      <text:h text:style-name="Heading_20_2" text:outline-level="2"><text:bookmark-start text:name="__RefHeading___Toc332_3644957017"/>R<text:span text:style-name="T7">out</text:span><text:span text:style-name="T27">ag</text:span><text:span text:style-name="T7">e des URI</text:span><text:bookmark-end text:name="__RefHeading___Toc332_3644957017"/></text:h>
      <text:p text:style-name="P60">La réunion d'équipe fait apparaître le besoin d'un routage des URI, utilisant des espaces de nom, des classes et fonctions. </text:p>
      <text:p text:style-name="P60">Alice est chargée de développer le module. Bob est chargé de développer un module <text:span text:style-name="Strong_20_Emphasis">contact</text:span> en respectant simplement la convention de création des modules mise au point pendant la réunion.</text:p>
      <text:p text:style-name="Text_20_body">Alice retourne <text:span text:style-name="T7">donc </text:span>à son bureau, et commence à créer une branche <text:span text:style-name="Strong_20_Emphasis">feature/route</text:span>.</text:p>
      <text:p text:style-name="Text_20_body">Créez la nouvelle branche :</text:p>
      <text:p text:style-name="alsatux_20_code_20_source">git branch feature/route</text:p>
      <text:p text:style-name="Text_20_body">Placez-vous dessus :</text:p>
      <text:p text:style-name="alsatux_20_code_20_source">git <text:span text:style-name="T62">switch</text:span> feature/route</text:p>
      <text:p text:style-name="Text_20_body">Modifiez le <text:span text:style-name="alsatux_20_fichier_20_ou_20_dossier">index.php</text:span> :</text:p>
      <text:p text:style-name="alsatux_20_code_20_source">&lt;?php</text:p>
      <text:p text:style-name="alsatux_20_code_20_source">include('core/const.inc.php');</text:p>
      <text:p text:style-name="alsatux_20_code_20_source">Page::header();</text:p>
      <text:p text:style-name="alsatux_20_code_20_source">try {</text:p>
      <text:p text:style-name="alsatux_20_code_20_source"><text:tab/>print $_URI-&gt;handle();</text:p>
      <text:p text:style-name="alsatux_20_code_20_source">} catch (Exception $e) {</text:p>
      <text:p text:style-name="alsatux_20_code_20_source"><text:tab/>print '</text:p>
      <text:p text:style-name="alsatux_20_code_20_source"><text:tab/>&lt;p&gt;Désolé mais une erreur est survenue. L\'équipe a été prévenue. Merci de revenir plus tard.&lt;/p&gt;';</text:p>
      <text:p text:style-name="alsatux_20_code_20_source"><text:tab/>#mail('webmaster@storcka.net','Erreur sur le site',$e-&gt;getMessage());</text:p>
      <text:p text:style-name="alsatux_20_code_20_source"><text:soft-page-break/>}</text:p>
      <text:p text:style-name="alsatux_20_code_20_source">Page::footer();</text:p>
      <text:p text:style-name="P84">Créez le fichier <text:span text:style-name="alsatux_20_fichier_20_ou_20_dossier">phpinfo.php</text:span> :</text:p>
      <text:p text:style-name="P85">&lt;?php</text:p>
      <text:p text:style-name="P85">phpinfo();</text:p>
      <text:p text:style-name="Text_20_body">Modifiez le <text:span text:style-name="alsatux_20_fichier_20_ou_20_dossier">core/auth.class.php</text:span> :</text:p>
      <text:p text:style-name="alsatux_20_code_20_source">&lt;?php</text:p>
      <text:p text:style-name="alsatux_20_code_20_source">class Auth {</text:p>
      <text:p text:style-name="alsatux_20_code_20_source"><text:tab/>public function __construct () {</text:p>
      <text:p text:style-name="alsatux_20_code_20_source"><text:tab/>}</text:p>
      <text:p text:style-name="alsatux_20_code_20_source"><text:tab/>public static function form () {</text:p>
      <text:p text:style-name="alsatux_20_code_20_source"><text:tab/><text:tab/>return '</text:p>
      <text:p text:style-name="alsatux_20_code_20_source"><text:tab/><text:tab/>&lt;div class="auth_popup"&gt;</text:p>
      <text:p text:style-name="alsatux_20_code_20_source"><text:tab/><text:tab/><text:tab/>&lt;form action="/" method="post" enctype="multipart/form-data"&gt;</text:p>
      <text:p text:style-name="alsatux_20_code_20_source"><text:tab/><text:tab/><text:tab/><text:tab/>&lt;label for="login"&gt;Identifiant&lt;/label&gt; : &lt;input type="text" name="login" id="login" value=""/&gt;&lt;br/&gt;</text:p>
      <text:p text:style-name="alsatux_20_code_20_source"><text:tab/><text:tab/><text:tab/><text:tab/>&lt;label for="pass"&gt;Mot de passe&lt;/label&gt; : &lt;input type="password" name="pass" id="pass" value=""/&gt;&lt;br/&gt;</text:p>
      <text:p text:style-name="alsatux_20_code_20_source"><text:tab/><text:tab/><text:tab/><text:tab/>&lt;button type="submit"&gt;Envoyer&lt;/button&gt;</text:p>
      <text:p text:style-name="alsatux_20_code_20_source"><text:tab/><text:tab/><text:tab/>&lt;/form&gt;</text:p>
      <text:p text:style-name="alsatux_20_code_20_source"><text:tab/><text:tab/>&lt;/div&gt;';</text:p>
      <text:p text:style-name="alsatux_20_code_20_source"><text:tab/>}</text:p>
      <text:p text:style-name="alsatux_20_code_20_source"><text:tab/>public function onstartup () {</text:p>
      <text:p text:style-name="alsatux_20_code_20_source"><text:tab/><text:tab/>global $args;</text:p>
      <text:p text:style-name="alsatux_20_code_20_source"><text:tab/><text:tab/>if (isset($args['login']) &amp;&amp; isset($args['pass'])) {</text:p>
      <text:p text:style-name="alsatux_20_code_20_source"><text:tab/><text:tab/><text:tab/>$_SESSION['auth/id'] = '';</text:p>
      <text:p text:style-name="alsatux_20_code_20_source"><text:tab/><text:tab/><text:tab/>$_SESSION['auth/txt'] = '';</text:p>
      <text:p text:style-name="alsatux_20_code_20_source"><text:tab/><text:tab/><text:tab/>if (!strcmp($args['login'],'james') &amp;&amp; !strcmp($args['pass'],'bond')) {</text:p>
      <text:p text:style-name="alsatux_20_code_20_source"><text:tab/><text:tab/><text:tab/><text:tab/>$_SESSION['auth/id'] = '007';</text:p>
      <text:p text:style-name="alsatux_20_code_20_source"><text:tab/><text:tab/><text:tab/><text:tab/>$_SESSION['auth/txt'] = 'James Bond';</text:p>
      <text:p text:style-name="alsatux_20_code_20_source"><text:tab/><text:tab/><text:tab/>}</text:p>
      <text:p text:style-name="alsatux_20_code_20_source"><text:tab/><text:tab/>}</text:p>
      <text:p text:style-name="alsatux_20_code_20_source"><text:tab/>}</text:p>
      <text:p text:style-name="alsatux_20_code_20_source"><text:tab/>public static function banner () {</text:p>
      <text:p text:style-name="alsatux_20_code_20_source"><text:tab/><text:tab/>return '</text:p>
      <text:p text:style-name="alsatux_20_code_20_source"><text:tab/><text:tab/>&lt;div class="auth_bar"&gt;'.htmlentities($_SESSION['auth/txt']).' &lt;button type="button" id="disconnect"&gt;Se déconnecter&lt;/button&gt;&lt;/div&gt;</text:p>
      <text:p text:style-name="alsatux_20_code_20_source"><text:tab/><text:tab/>';</text:p>
      <text:p text:style-name="alsatux_20_code_20_source"><text:tab/>}</text:p>
      <text:p text:style-name="alsatux_20_code_20_source"><text:tab/>public static function onform () {</text:p>
      <text:p text:style-name="alsatux_20_code_20_source"><text:tab/><text:tab/>global $args;</text:p>
      <text:p text:style-name="alsatux_20_code_20_source"><text:tab/><text:tab/>if (!isset($_SESSION['auth/id']) || !mb_strlen($_SESSION['auth/id'])) {</text:p>
      <text:p text:style-name="alsatux_20_code_20_source"><text:tab/><text:tab/><text:tab/>if (isset($args['login']) || isset($args['pass'])) {</text:p>
      <text:p text:style-name="alsatux_20_code_20_source"><text:tab/><text:tab/><text:tab/><text:tab/>print '&lt;p class="error"&gt;Identifiants erronés !&lt;/p&gt;';</text:p>
      <text:p text:style-name="alsatux_20_code_20_source"><text:tab/><text:tab/><text:tab/>}</text:p>
      <text:p text:style-name="alsatux_20_code_20_source"><text:tab/><text:tab/><text:tab/>print Auth::form();</text:p>
      <text:p text:style-name="alsatux_20_code_20_source"><text:tab/><text:tab/>} else {</text:p>
      <text:p text:style-name="alsatux_20_code_20_source"><text:tab/><text:tab/><text:tab/>if (!ISCLI) {</text:p>
      <text:p text:style-name="alsatux_20_code_20_source"><text:tab/><text:tab/><text:tab/><text:tab/>print '&lt;p class="info"&gt;Bienvenue !&lt;/p&gt;';</text:p>
      <text:p text:style-name="alsatux_20_code_20_source"><text:tab/><text:tab/><text:tab/>}</text:p>
      <text:p text:style-name="alsatux_20_code_20_source"><text:tab/><text:tab/>}</text:p>
      <text:p text:style-name="alsatux_20_code_20_source"><text:soft-page-break/><text:tab/>}</text:p>
      <text:p text:style-name="alsatux_20_code_20_source">}</text:p>
      <text:p text:style-name="Text_20_body">Modifiez le <text:span text:style-name="alsatux_20_fichier_20_ou_20_dossier">core/const.inc.php</text:span> :</text:p>
      <text:p text:style-name="alsatux_20_code_20_source">&lt;?php</text:p>
      <text:p text:style-name="alsatux_20_code_20_source">// for strtoupper and other string functions</text:p>
      <text:p text:style-name="alsatux_20_code_20_source">setlocale(LC_ALL,'fr_FR.UTF8');</text:p>
      <text:p text:style-name="alsatux_20_code_20_source">setlocale(LC_TIME,'fr_FR.UTF8');</text:p>
      <text:p text:style-name="alsatux_20_code_20_source">setlocale(LC_CTYPE,'fr_FR.UTF8');</text:p>
      <text:p text:style-name="alsatux_20_code_20_source">date_default_timezone_set('Europe/Paris');</text:p>
      <text:p text:style-name="alsatux_20_code_20_source">// session</text:p>
      <text:p text:style-name="alsatux_20_code_20_source">session_name('STORCKA');</text:p>
      <text:p text:style-name="alsatux_20_code_20_source">session_start();</text:p>
      <text:p text:style-name="alsatux_20_code_20_source">// for CLI debugging</text:p>
      <text:p text:style-name="alsatux_20_code_20_source">define('ISCLI', PHP_SAPI === 'cli');</text:p>
      <text:p text:style-name="alsatux_20_code_20_source">if (ISCLI) {</text:p>
      <text:p text:style-name="alsatux_20_code_20_source"><text:tab/>parse_str(implode('&amp;', array_slice($argv, 1)), $_GET);</text:p>
      <text:p text:style-name="alsatux_20_code_20_source"><text:tab/>$args = $_GET;</text:p>
      <text:p text:style-name="alsatux_20_code_20_source">} else {</text:p>
      <text:p text:style-name="alsatux_20_code_20_source"><text:tab/>$args = $_POST;</text:p>
      <text:p text:style-name="alsatux_20_code_20_source">}</text:p>
      <text:p text:style-name="alsatux_20_code_20_source">// errors</text:p>
      <text:p text:style-name="alsatux_20_code_20_source">error_reporting(E_ALL ^ E_NOTICE);</text:p>
      <text:p text:style-name="alsatux_20_code_20_source">// autoload classes</text:p>
      <text:p text:style-name="alsatux_20_code_20_source">function autoload1 ($classname) {</text:p>
      <text:p text:style-name="alsatux_20_code_20_source"><text:tab/>$target = __DIR__.'/'.strtolower($classname).'.class.php';</text:p>
      <text:p text:style-name="alsatux_20_code_20_source"><text:tab/>if (file_exists($target)) {</text:p>
      <text:p text:style-name="alsatux_20_code_20_source"><text:tab/><text:tab/>include_once($target);</text:p>
      <text:p text:style-name="alsatux_20_code_20_source"><text:tab/>}</text:p>
      <text:p text:style-name="alsatux_20_code_20_source">}</text:p>
      <text:p text:style-name="alsatux_20_code_20_source">spl_autoload_register('autoload1');</text:p>
      <text:p text:style-name="alsatux_20_code_20_source">// Add route mechanismus</text:p>
      <text:p text:style-name="alsatux_20_code_20_source">global $_URI;</text:p>
      <text:p text:style-name="alsatux_20_code_20_source">$_URI = new URI();</text:p>
      <text:p text:style-name="alsatux_20_code_20_source">// Add modules</text:p>
      <text:p text:style-name="alsatux_20_code_20_source">foreach (glob('mod/*/module.inc.php') as $key =&gt; $val) {</text:p>
      <text:p text:style-name="alsatux_20_code_20_source"><text:tab/>include_once($val);</text:p>
      <text:p text:style-name="alsatux_20_code_20_source">}</text:p>
      <text:p text:style-name="alsatux_20_code_20_source">// authentication on startup</text:p>
      <text:p text:style-name="alsatux_20_code_20_source">global $_Auth;</text:p>
      <text:p text:style-name="alsatux_20_code_20_source">$_Auth <text:s/>= new Auth();</text:p>
      <text:p text:style-name="alsatux_20_code_20_source">$_Auth-&gt;onstartup();</text:p>
      <text:p text:style-name="Text_20_body">Modifiez le <text:span text:style-name="alsatux_20_fichier_20_ou_20_dossier">core/page.class.php</text:span> :</text:p>
      <text:p text:style-name="alsatux_20_code_20_source">&lt;?php</text:p>
      <text:p text:style-name="alsatux_20_code_20_source">class Page {</text:p>
      <text:p text:style-name="alsatux_20_code_20_source"><text:tab/>public static function header () {</text:p>
      <text:p text:style-name="alsatux_20_code_20_source"><text:tab/><text:tab/>global $_Auth;</text:p>
      <text:p text:style-name="alsatux_20_code_20_source"><text:tab/><text:tab/>header('Content-Type: text/plain; charset=UTF-8');</text:p>
      <text:p text:style-name="alsatux_20_code_20_source"><text:tab/><text:tab/>print '&lt;!DOCTYPE html&gt;</text:p>
      <text:p text:style-name="alsatux_20_code_20_source">&lt;html&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p>
      <text:p text:style-name="alsatux_20_code_20_source"><text:soft-page-break/><text:tab/><text:tab/>if (isset($_SESSION['auth/id']) &amp;&amp; mb_strlen($_SESSION['auth/id'])) {</text:p>
      <text:p text:style-name="alsatux_20_code_20_source"><text:tab/><text:tab/><text:tab/>print $_Auth-&gt;banner();</text:p>
      <text:p text:style-name="alsatux_20_code_20_source"><text:tab/><text:tab/>}</text:p>
      <text:p text:style-name="alsatux_20_code_20_source"><text:tab/>}</text:p>
      <text:p text:style-name="alsatux_20_code_20_source"><text:tab/>public static function footer () {</text:p>
      <text:p text:style-name="alsatux_20_code_20_source"><text:tab/><text:tab/>print '&lt;/body&gt;</text:p>
      <text:p text:style-name="alsatux_20_code_20_source">&lt;/html&gt;';</text:p>
      <text:p text:style-name="alsatux_20_code_20_source"><text:tab/>}</text:p>
      <text:p text:style-name="alsatux_20_code_20_source">}</text:p>
      <text:p text:style-name="Text_20_body">Ajoutez le fichier <text:span text:style-name="alsatux_20_fichier_20_ou_20_dossier">core/uri.class.php</text:span> :</text:p>
      <text:p text:style-name="alsatux_20_code_20_source">&lt;?php</text:p>
      <text:p text:style-name="alsatux_20_code_20_source">class URI {</text:p>
      <text:p text:style-name="alsatux_20_code_20_source"><text:tab/>public function __construct () {</text:p>
      <text:p text:style-name="alsatux_20_code_20_source"><text:tab/><text:tab/>$this-&gt;uri = [];</text:p>
      <text:p text:style-name="alsatux_20_code_20_source"><text:tab/>}</text:p>
      <text:p text:style-name="P122"><text:tab/>public function register ($<text:span text:style-name="T84">path</text:span>, $namespace, $class, $func) {</text:p>
      <text:p text:style-name="P27"><text:tab/><text:tab/>if (!isset($this-&gt;uri[$<text:span text:style-name="T84">path</text:span>])) {</text:p>
      <text:p text:style-name="P27"><text:tab/><text:tab/><text:tab/>$this-&gt;uri[$<text:span text:style-name="T84">path</text:span>] = [</text:p>
      <text:p text:style-name="alsatux_20_code_20_source"><text:tab/><text:tab/><text:tab/><text:tab/>'namespace' =&gt; $namespace,</text:p>
      <text:p text:style-name="alsatux_20_code_20_source"><text:tab/><text:tab/><text:tab/><text:tab/>'class' =&gt; $class,</text:p>
      <text:p text:style-name="alsatux_20_code_20_source"><text:tab/><text:tab/><text:tab/><text:tab/>'func' =&gt; $func,</text:p>
      <text:p text:style-name="alsatux_20_code_20_source"><text:tab/><text:tab/><text:tab/>];</text:p>
      <text:p text:style-name="alsatux_20_code_20_source"><text:tab/><text:tab/>}</text:p>
      <text:p text:style-name="alsatux_20_code_20_source"><text:tab/>}</text:p>
      <text:p text:style-name="P27"><text:tab/>public function call ($<text:span text:style-name="T84">path</text:span>) {</text:p>
      <text:p text:style-name="P27"><text:tab/><text:tab/>if (!isset($this-&gt;uri[$<text:span text:style-name="T84">path</text:span>])) {</text:p>
      <text:p text:style-name="P27"><text:tab/><text:tab/><text:tab/>throw new Exception('Path '.$<text:span text:style-name="T84">path </text:span>.' not found !');</text:p>
      <text:p text:style-name="alsatux_20_code_20_source"><text:tab/><text:tab/>}</text:p>
      <text:p text:style-name="P27"><text:tab/><text:tab/>$uri = $this-&gt;uri[$<text:span text:style-name="T84">path</text:span>];</text:p>
      <text:p text:style-name="alsatux_20_code_20_source"><text:tab/><text:tab/>$n = $uri['namespace'];</text:p>
      <text:p text:style-name="alsatux_20_code_20_source"><text:tab/><text:tab/>$c = $uri['class'];</text:p>
      <text:p text:style-name="alsatux_20_code_20_source"><text:tab/><text:tab/>$f = $uri['func'];</text:p>
      <text:p text:style-name="alsatux_20_code_20_source"><text:tab/><text:tab/>$nc = "$n\\$c";</text:p>
      <text:p text:style-name="alsatux_20_code_20_source"><text:tab/><text:tab/>return (new $nc)-&gt;$f();</text:p>
      <text:p text:style-name="alsatux_20_code_20_source"><text:tab/>}</text:p>
      <text:p text:style-name="alsatux_20_code_20_source"><text:tab/>public function handle () {</text:p>
      <text:p text:style-name="alsatux_20_code_20_source"><text:tab/><text:tab/>global $args;</text:p>
      <text:p text:style-name="alsatux_20_code_20_source"><text:tab/><text:tab/>if (!isset($args['path'])) {</text:p>
      <text:p text:style-name="alsatux_20_code_20_source"><text:tab/><text:tab/><text:tab/>return $this-&gt;call('/');</text:p>
      <text:p text:style-name="alsatux_20_code_20_source"><text:tab/><text:tab/>}</text:p>
      <text:p text:style-name="alsatux_20_code_20_source"><text:tab/><text:tab/>return $this-&gt;call($args['path']);</text:p>
      <text:p text:style-name="alsatux_20_code_20_source"><text:tab/>}</text:p>
      <text:p text:style-name="alsatux_20_code_20_source">}</text:p>
      <text:p text:style-name="P26">Retournez sous <text:span text:style-name="alsatux_20_fichier_20_ou_20_dossier">$PRJ/alice/www.storcka.fr</text:span> :</text:p>
      <text:p text:style-name="P27">cd $PRJ/alice/www.storcka.fr</text:p>
      <text:p text:style-name="P23">Créez le dossier des modules :</text:p>
      <text:p text:style-name="alsatux_20_code_20_source">mkdir mod</text:p>
      <text:p text:style-name="Text_20_body">Créez le sous-dossier <text:span text:style-name="T89">du contributeur </text:span><text:span text:style-name="Emphasis"><text:span text:style-name="T89">fr.storcka</text:span></text:span><text:span text:style-name="T89"> </text:span>dans les modules :</text:p>
      <text:p text:style-name="alsatux_20_code_20_source">mkdir mod/fr.storcka/</text:p>
      <text:p text:style-name="Text_20_body">Créez le sous-dossier page dans les modules de <text:span text:style-name="alsatux_20_fichier_20_ou_20_dossier">storcka.fr</text:span> :</text:p>
      <text:p text:style-name="alsatux_20_code_20_source">mkdir mod/fr.storcka/page</text:p>
      <text:p text:style-name="Text_20_body">Créez le fichier <text:span text:style-name="alsatux_20_fichier_20_ou_20_dossier">mod/</text:span><text:span text:style-name="alsatux_20_fichier_20_ou_20_dossier"><text:span text:style-name="T88">fr.storcka/mod</text:span></text:span><text:span text:style-name="alsatux_20_fichier_20_ou_20_dossier">ule.inc.php</text:span> :</text:p>
      <text:p text:style-name="alsatux_20_code_20_source"><text:soft-page-break/>&lt;?php</text:p>
      <text:p text:style-name="alsatux_20_code_20_source">include_once(__DIR__.'/page.class.php');</text:p>
      <text:p text:style-name="alsatux_20_code_20_source">global $_URI;</text:p>
      <text:p text:style-name="alsatux_20_code_20_source">$_URI-&gt;register('/','fr\storcka','Page','handle');</text:p>
      <text:p text:style-name="alsatux_20_code_20_source">$_URI-&gt;register('/index.html','fr\storcka','Page','handle');</text:p>
      <text:p text:style-name="alsatux_20_code_20_source">$_URI-&gt;register('/index.php','fr\storcka','Page','handle');</text:p>
      <text:p text:style-name="P130">Créez le fichier <text:span text:style-name="alsatux_20_fichier_20_ou_20_dossier">mod/</text:span><text:span text:style-name="alsatux_20_fichier_20_ou_20_dossier"><text:span text:style-name="T88">fr.storcka/p</text:span></text:span><text:span text:style-name="alsatux_20_fichier_20_ou_20_dossier">age.class.php</text:span> :</text:p>
      <text:p text:style-name="alsatux_20_code_20_source">&lt;?php</text:p>
      <text:p text:style-name="alsatux_20_code_20_source">namespace fr\storcka;</text:p>
      <text:p text:style-name="alsatux_20_code_20_source">class Page {</text:p>
      <text:p text:style-name="alsatux_20_code_20_source"><text:tab/>public function __construct () {</text:p>
      <text:p text:style-name="alsatux_20_code_20_source"><text:tab/>}</text:p>
      <text:p text:style-name="alsatux_20_code_20_source"><text:tab/>public function php ($pagename) {</text:p>
      <text:p text:style-name="alsatux_20_code_20_source"><text:tab/><text:tab/>$file = __DIR__.'/page/'.$pagename.'.php';</text:p>
      <text:p text:style-name="alsatux_20_code_20_source"><text:tab/><text:tab/>if (file_exists($file)) {</text:p>
      <text:p text:style-name="alsatux_20_code_20_source"><text:tab/><text:tab/><text:tab/>ob_start();</text:p>
      <text:p text:style-name="alsatux_20_code_20_source"><text:tab/><text:tab/><text:tab/>include_once($file);</text:p>
      <text:p text:style-name="alsatux_20_code_20_source"><text:tab/><text:tab/><text:tab/>$res = ob_get_contents();</text:p>
      <text:p text:style-name="alsatux_20_code_20_source"><text:tab/><text:tab/><text:tab/>ob_end_clean();</text:p>
      <text:p text:style-name="alsatux_20_code_20_source"><text:tab/><text:tab/><text:tab/>return $res;</text:p>
      <text:p text:style-name="alsatux_20_code_20_source"><text:tab/><text:tab/>}</text:p>
      <text:p text:style-name="alsatux_20_code_20_source"><text:tab/>}</text:p>
      <text:p text:style-name="alsatux_20_code_20_source"><text:tab/>public function html ($pagename) {</text:p>
      <text:p text:style-name="alsatux_20_code_20_source"><text:tab/><text:tab/>$file = __DIR__.'/page/'.$pagename.'.html';</text:p>
      <text:p text:style-name="alsatux_20_code_20_source"><text:tab/><text:tab/>if (file_exists($file)) {</text:p>
      <text:p text:style-name="alsatux_20_code_20_source"><text:tab/><text:tab/><text:tab/>return file_get_contents($file);</text:p>
      <text:p text:style-name="alsatux_20_code_20_source"><text:tab/><text:tab/>}</text:p>
      <text:p text:style-name="alsatux_20_code_20_source"><text:tab/>}</text:p>
      <text:p text:style-name="alsatux_20_code_20_source"><text:tab/>public function call ($pagename) {</text:p>
      <text:p text:style-name="alsatux_20_code_20_source"><text:tab/><text:tab/>//print "calling $pagename...\n";</text:p>
      <text:p text:style-name="alsatux_20_code_20_source"><text:tab/><text:tab/>$output = '';</text:p>
      <text:p text:style-name="alsatux_20_code_20_source"><text:tab/><text:tab/>$output .= $this-&gt;php($pagename);</text:p>
      <text:p text:style-name="alsatux_20_code_20_source"><text:tab/><text:tab/>$output .= $this-&gt;html($pagename);</text:p>
      <text:p text:style-name="alsatux_20_code_20_source"><text:tab/><text:tab/>return $output;</text:p>
      <text:p text:style-name="alsatux_20_code_20_source"><text:tab/>}</text:p>
      <text:p text:style-name="alsatux_20_code_20_source"><text:tab/>public function handle () {</text:p>
      <text:p text:style-name="alsatux_20_code_20_source"><text:tab/><text:tab/>global $args;</text:p>
      <text:p text:style-name="alsatux_20_code_20_source"><text:tab/><text:tab/>if (!isset($args['page'])) {</text:p>
      <text:p text:style-name="alsatux_20_code_20_source"><text:tab/><text:tab/><text:tab/>return $this-&gt;call('homepage');</text:p>
      <text:p text:style-name="alsatux_20_code_20_source"><text:tab/><text:tab/>}</text:p>
      <text:p text:style-name="alsatux_20_code_20_source"><text:tab/><text:tab/>return $this-&gt;call($args['page']);</text:p>
      <text:p text:style-name="alsatux_20_code_20_source"><text:tab/>}</text:p>
      <text:p text:style-name="alsatux_20_code_20_source">}</text:p>
      <text:p text:style-name="P130">Créez le fichier <text:span text:style-name="alsatux_20_fichier_20_ou_20_dossier">mod/</text:span><text:span text:style-name="alsatux_20_fichier_20_ou_20_dossier"><text:span text:style-name="T88">fr.storcka/page/h</text:span></text:span><text:span text:style-name="alsatux_20_fichier_20_ou_20_dossier">omepage.html</text:span> :</text:p>
      <text:p text:style-name="alsatux_20_code_20_source">&lt;p&gt;Bienvenue chez les Cigognes !&lt;/p&gt;</text:p>
      <text:p text:style-name="Text_20_body">Retournez sous <text:span text:style-name="alsatux_20_fichier_20_ou_20_dossier">$PRJ/alice/www.storcka.fr</text:span> :</text:p>
      <text:p text:style-name="alsatux_20_code_20_source">cd $PRJ/alice/www.storcka.fr</text:p>
      <text:p text:style-name="Text_20_body">Testez le script :</text:p>
      <text:p text:style-name="alsatux_20_code_20_source">php index.php</text:p>
      <text:p text:style-name="alsatux_20_code_20_source">php index.php login=james pass=bond</text:p>
      <text:p text:style-name="Text_20_body">Testez également les informations serveur de PHP :</text:p>
      <text:p text:style-name="P85">php phpinfo.php|less</text:p>
      <text:p text:style-name="Text_20_body">Et vérifiez le contenu :</text:p>
      <text:p text:style-name="alsatux_20_code_20_source"><text:soft-page-break/>tree</text:p>
      <text:p text:style-name="alsatux_20_code_20_source">.</text:p>
      <text:p text:style-name="alsatux_20_code_20_source">├── core</text:p>
      <text:p text:style-name="alsatux_20_code_20_source">│   ├── auth.class.php</text:p>
      <text:p text:style-name="alsatux_20_code_20_source">│   ├── const.inc.php</text:p>
      <text:p text:style-name="alsatux_20_code_20_source">│   ├── page.class.php</text:p>
      <text:p text:style-name="alsatux_20_code_20_source">│   └── uri.class.php</text:p>
      <text:p text:style-name="alsatux_20_code_20_source">├── index.php</text:p>
      <text:p text:style-name="alsatux_20_code_20_source">├── mod</text:p>
      <text:p text:style-name="alsatux_20_code_20_source">│   └── fr.storcka</text:p>
      <text:p text:style-name="alsatux_20_code_20_source">│   <text:s text:c="4"/>├── module.inc.php</text:p>
      <text:p text:style-name="alsatux_20_code_20_source">│   <text:s text:c="4"/>├── page</text:p>
      <text:p text:style-name="alsatux_20_code_20_source">│   <text:s text:c="4"/>│   └── homepage.html</text:p>
      <text:p text:style-name="alsatux_20_code_20_source">│   <text:s text:c="4"/>└── page.class.php</text:p>
      <text:p text:style-name="alsatux_20_code_20_source">├── phpinfo.php</text:p>
      <text:p text:style-name="alsatux_20_code_20_source">├── README.md</text:p>
      <text:p text:style-name="alsatux_20_code_20_source">└── sandbox</text:p>
      <text:p text:style-name="Text_20_body">Alice est s<text:span text:style-name="T8">atisfaite</text:span> : son script fonctionne correctement. Elle décide donc de publier ses changements dans son GIT local.</text:p>
      <text:p text:style-name="Text_20_body">D'abord elle vérifie l'état de l'index local :</text:p>
      <text:p text:style-name="alsatux_20_code_20_source">git status</text:p>
      <text:p text:style-name="Text_20_body">Elle y rajoute l'ensemble des fichiers (cré<text:span text:style-name="T8">é</text:span>s + modifiés) :</text:p>
      <text:p text:style-name="alsatux_20_code_20_source">git add .</text:p>
      <text:p text:style-name="Text_20_body"><text:span text:style-name="T62">Alice</text:span> revérifie <text:span text:style-name="T62">ensuite </text:span>l'état de l'index local et la branche actuelle (<text:span text:style-name="Strong_20_Emphasis">feature/route</text:span>) :</text:p>
      <text:p text:style-name="alsatux_20_code_20_source">git status</text:p>
      <text:p text:style-name="Text_20_body">Tout est ok : elle publie donc la nouvelle version en local :</text:p>
      <text:p text:style-name="alsatux_20_code_20_source">git commit -m "Ajout du routage et de la gestion des modules + premier module Page"</text:p>
      <text:p text:style-name="P85">git status</text:p>
      <text:p text:style-name="P122">git log --graph --<text:span text:style-name="T42">oneline</text:span></text:p>
      <text:p text:style-name="P87">Mais là, elle se souvient soudainement qu’on ne laisse JAMAIS traîner, <text:span text:style-name="T65">sur un site web,</text:span> un fichier donnant des informations sur le serveur PHP - qui plus est à la racine…</text:p>
      <text:p text:style-name="P87">Elle déplace donc son <text:span text:style-name="alsatux_20_fichier_20_ou_20_dossier">phpinfo.php</text:span> dans <text:span text:style-name="T64">son dossier </text:span><text:span text:style-name="alsatux_20_fichier_20_ou_20_dossier">sandbox</text:span>.</text:p>
      <text:p text:style-name="alsatux_20_code_20_source"><text:span text:style-name="alsatux_20_code_20_source">mv phpinfo.php sandbox</text:span></text:p>
      <text:p text:style-name="P89">Et refait tout de suite une révision de correction :</text:p>
      <text:p text:style-name="P90">git add -<text:span text:style-name="T67">A</text:span></text:p>
      <text:p text:style-name="P90">git status</text:p>
      <text:p text:style-name="P90">git commit -m "Déplacement de phpinfo vers sandbox"</text:p>
      <text:p text:style-name="P86"><text:span text:style-name="T67">Petit r</text:span>appel : </text:p>
      <text:list xml:id="list12355549076306" text:continue-numbering="true" text:style-name="alsatux_20_puce1">
        <text:list-item>
          <text:p text:style-name="P158"><text:span text:style-name="alsatux_20_code_20_source">git add .</text:span> : ajoute les fichiers nouveaux/modifiés à l’index, mais ignore les fichiers effacés dans le dossier de travail.</text:p>
        </text:list-item>
        <text:list-item>
          <text:p text:style-name="P150"><text:span text:style-name="alsatux_20_code_20_source">git add -A</text:span><text:span text:style-name="T62"> (</text:span><text:span text:style-name="alsatux_20_code_20_source">--all</text:span><text:span text:style-name="T62">) : </text:span><text:span text:style-name="T67">comme </text:span><text:span text:style-name="alsatux_20_code_20_source">git add .</text:span><text:span text:style-name="T67">, mais en plus, tient </text:span><text:span text:style-name="T62">compte </text:span><text:span text:style-name="T67">d</text:span><text:span text:style-name="T62">es fichiers effacés.</text:span></text:p>
        </text:list-item>
      </text:list>
      <text:p text:style-name="P28"><text:span text:style-name="T93">Merci de lire cette pet</text:span>ite <text:a xlink:type="simple" xlink:href="https://ryan1337.github.io/gitcheatsheet/" text:style-name="Internet_20_link" text:visited-style-name="Visited_20_Internet_20_Link">aide <text:span text:style-name="T93">en ligne</text:span></text:a>, pour revoir les autres commandes...</text:p>
      <text:p text:style-name="P126"><text:span text:style-name="T89">Rappel : Alice est toujours actuellement sur la branche </text:span><text:span text:style-name="Strong_20_Emphasis"><text:span text:style-name="T89">feature/route</text:span></text:span><text:span text:style-name="T89">.</text:span></text:p>
      <text:p text:style-name="P126"><text:soft-page-break/>Par curiosité, <text:span text:style-name="T89">elle</text:span> veut<text:span text:style-name="T65"> </text:span>revoir l'ancienne version du fichier <text:span text:style-name="alsatux_20_fichier_20_ou_20_dossier">index.php</text:span>. </text:p>
      <text:p text:style-name="P126">Elle commence par <text:span text:style-name="T65">afficher</text:span> le journal des versions :</text:p>
      <text:p text:style-name="alsatux_20_code_20_source">git log</text:p>
      <text:p text:style-name="P93">Elle repère les numéros de <text:span text:style-name="T65">révision</text:span> (<text:span text:style-name="Strong_20_Emphasis">commit</text:span>), sous la forme d'une longue chaîne de caractères, la dernière version étant celle indiquée par le pointeur <text:span text:style-name="Emphasis">HEAD</text:span>.</text:p>
      <text:p text:style-name="P89">Mais devant la longueur de ce dernier, elle décide rapidement de restreindre sa recherche au seul fichier :</text:p>
      <text:p text:style-name="alsatux_20_code_20_source">git log -- index.php</text:p>
      <text:p text:style-name="P134">Elle voit deux révisions qui ont aboutit à la création du fichier.</text:p>
      <text:p text:style-name="P126">Elle <text:span text:style-name="T89">repère </text:span>le numéro de la version <text:span text:style-name="T65">la plus ancienne </text:span>du code (<text:span text:style-name="T89">juste après le mot-clé </text:span><text:span text:style-name="alsatux_20_code_20_source">commit</text:span>) <text:span text:style-name="T89">que nous nommerons </text:span><text:span text:style-name="alsatux_20_code_20_source">$FIRST_COMMIT_HASH</text:span> <text:span text:style-name="T89">dans la suite.</text:span></text:p>
      <text:p text:style-name="P126"><text:span text:style-name="T89">Afficher le contenu actuel et la version courante d’</text:span><text:span text:style-name="alsatux_20_fichier_20_ou_20_dossier"><text:span text:style-name="T89">index.php</text:span></text:span><text:span text:style-name="T89"> :</text:span></text:p>
      <text:p text:style-name="P135"># windows</text:p>
      <text:p text:style-name="P135">dir /s</text:p>
      <text:p text:style-name="P135"># GNU/Linux</text:p>
      <text:p text:style-name="P135">tree</text:p>
      <text:p text:style-name="P127"><text:span text:style-name="T89">cat</text:span> <text:span text:style-name="T89">index.php</text:span></text:p>
      <text:p text:style-name="P126">Retournez à la version précédente <text:span text:style-name="T8">en remplaçant </text:span><text:span text:style-name="alsatux_20_code_20_source">$FIRST_COMMIT_HASH</text:span><text:span text:style-name="T8"> par le numéro de version préalablement repéré</text:span> :</text:p>
      <text:p text:style-name="P127">git checkout $<text:span text:style-name="T65">FIRST_</text:span><text:span text:style-name="T8">COMMIT_</text:span><text:span text:style-name="T65">HASH</text:span></text:p>
      <text:p text:style-name="Text_20_body"><text:span text:style-name="T8">A</text:span>ffiche<text:span text:style-name="T8">z </text:span>les fichiers qui étaient présents dans cette révision :</text:p>
      <text:p text:style-name="P135"># windows</text:p>
      <text:p text:style-name="P135">dir /s</text:p>
      <text:p text:style-name="P135"># GNU/Linux</text:p>
      <text:p text:style-name="P135">tree</text:p>
      <text:p text:style-name="Text_20_body"><text:span text:style-name="T8">Afficher le contenu du</text:span> <text:span text:style-name="alsatux_20_fichier_20_ou_20_dossier">index.php</text:span> de l'époque :</text:p>
      <text:p text:style-name="P135"># windows</text:p>
      <text:p text:style-name="P94">type index.php</text:p>
      <text:p text:style-name="P135"># GNU/Linux</text:p>
      <text:p text:style-name="P94">cat index.php</text:p>
      <text:p text:style-name="P137"><text:span text:style-name="T65">N.B. </text:span>: vous êtes en pointeur <text:span text:style-name="Strong_20_Emphasis">HEAD détaché</text:span>, ce qui signifie que vous êtes sur une branche virtuelle du projet, et par conséquent, si vous faites des changements dans les fichiers, GIT ne saura pas quoi en faire par défaut !</text:p>
      <text:p text:style-name="P135">git branch</text:p>
      <text:p text:style-name="P135">git status</text:p>
      <text:p text:style-name="P126">De là, deux solutions :</text:p>
      <text:list xml:id="list12356994240253" text:continue-numbering="true" text:style-name="alsatux_20_puce1">
        <text:list-item>
          <text:p text:style-name="P151">soit vous faites réellement des modifications avec un <text:span text:style-name="Strong_20_Emphasis">commit</text:span> à chaque fois, et vous les attribuez au final à une nouvelle branche, <text:span text:style-name="T89">que vous pouvez</text:span> créer avec <text:span text:style-name="T89">le raccourci</text:span> <text:span text:style-name="alsatux_20_code_20_source">git switch -c nom_de_la_nouvelle_branche</text:span>.</text:p>
        </text:list-item>
        <text:list-item>
          <text:p text:style-name="P151">soit vous abandonnez vos modif<text:span text:style-name="T8">ication</text:span>s sans possibilité de retour...</text:p>
        </text:list-item>
      </text:list>
      <text:p text:style-name="Text_20_body">Comprenez qu'en règle générale, quand on revient en arrière avec <text:span text:style-name="alsatux_20_code_20_source">git checkout</text:span>, c'est <text:span text:style-name="T8">surtout </text:span>pour revoir d'anciens fichiers, sans les <text:soft-page-break/>modifier, <text:span text:style-name="T89">ou créer une nouvelle branche à partir d’une ancienne révision</text:span>...</text:p>
      <text:p text:style-name="Text_20_body">Alice veut maintenant revenir à la branche en cours.</text:p>
      <text:p text:style-name="P126">Retournez sur la branch<text:span text:style-name="T89">e</text:span> <text:span text:style-name="Strong_20_Emphasis">feature/route</text:span> <text:span text:style-name="T89">avec :</text:span></text:p>
      <text:p text:style-name="P127">git checkout feature/route</text:p>
      <text:p text:style-name="Text_20_body">Constatez le retour des fichiers et dossiers :</text:p>
      <text:p text:style-name="P135"># windows</text:p>
      <text:p text:style-name="P135">dir /s</text:p>
      <text:p text:style-name="P135"># GNU/Linux</text:p>
      <text:p text:style-name="P135">tree</text:p>
      <text:p text:style-name="P127"><text:span text:style-name="T89">cat</text:span> <text:span text:style-name="T89">index.php</text:span></text:p>
      <text:p text:style-name="P95">Notons que la manière de faire d’Alice n’est pas ici la plus futée pour comparer des fichiers textes ou des arborescences de fichiers !</text:p>
      <text:p text:style-name="P91"><text:span text:style-name="T68">En effet : s</text:span>ous GNU/Linux, <text:span text:style-name="T89">on trouve d</text:span><text:span text:style-name="T68">es utilitaires </text:span><text:span text:style-name="T89">console</text:span><text:span text:style-name="T68"> </text:span><text:span text:style-name="T89">(</text:span><text:span text:style-name="alsatux_20_code_20_source">diff</text:span>, <text:span text:style-name="alsatux_20_code_20_source">vimdiff</text:span><text:span text:style-name="T89">) ou graphique (</text:span><text:span text:style-name="alsatux_20_code_20_source">meld</text:span><text:span text:style-name="T89">) </text:span><text:span text:style-name="T68">bien </text:span><text:span text:style-name="T89">plus efficaces pour comparer des fichiers textes, mais aussi des dossiers</text:span><text:span text:style-name="T68"> !</text:span></text:p>
      <text:p text:style-name="P95">GIT a bien entendu repris cette logique, et intégré ces utilitaires indispensables aux développeurs...</text:p>
      <text:p text:style-name="P95">Alice <text:span text:style-name="T65">décide </text:span>ainsi <text:span text:style-name="T65">d’afficher les différences opérées sur </text:span><text:span text:style-name="alsatux_20_fichier_20_ou_20_dossier"><text:span text:style-name="T65">index.php</text:span></text:span><text:span text:style-name="T65">, mais cette fois au format </text:span>diff :</text:p>
      <text:p text:style-name="P102">git log</text:p>
      <text:p text:style-name="P102">git diff $FIRST_<text:span text:style-name="T8">COMMIT_</text:span>HASH -- index.php</text:p>
      <text:p text:style-name="P92">Les lignes <text:span text:style-name="Strong_20_Emphasis">+</text:span> <text:span text:style-name="T90">(</text:span>e<text:span text:style-name="T90">n vert) </text:span>représentent les ajouts.</text:p>
      <text:p text:style-name="P92"><text:span text:style-name="T90">L</text:span>es lignes en <text:span text:style-name="Strong_20_Emphasis">–</text:span> <text:span text:style-name="T90">(en rouge) représentent</text:span> les retraits.</text:p>
      <text:p text:style-name="Text_20_body">Alice décide <text:span text:style-name="T68">ensuite </text:span>de fusionner sa branche avec la branche <text:span text:style-name="Strong_20_Emphasis">dev</text:span> :</text:p>
      <text:p text:style-name="P123">git branch</text:p>
      <text:p text:style-name="P96">git switch dev</text:p>
      <text:p text:style-name="alsatux_20_code_20_source">git merge feature/route</text:p>
      <text:p text:style-name="P160">Remarquez que la fusion ne vous a pas demandé de rajouter un commentaire, et pour cause : elle a été faite en mode avance rapide (Fast Forward), puisque rien n’avait modifié sur la branche <text:span text:style-name="Strong_20_Emphasis">dev</text:span>, depuis la création de la branche <text:span text:style-name="Strong_20_Emphasis">feature/route</text:span>.</text:p>
      <text:p text:style-name="Text_20_body"><text:span text:style-name="T93">Alice</text:span> choisit <text:span text:style-name="T93">ici</text:span> de n<text:span text:style-name="T8">e pas effacer</text:span> la branche <text:span text:style-name="Strong_20_Emphasis">feature/route</text:span> pour le moment.</text:p>
      <text:p text:style-name="Text_20_body">Remarquez <text:span text:style-name="T68">bien</text:span><text:span text:style-name="T8"> </text:span>qu<text:span text:style-name="T8">'à cet instant, </text:span>Alice n'a pas encore envoy<text:span text:style-name="T8">é</text:span> ses modifications de la branche <text:span text:style-name="Strong_20_Emphasis">dev</text:span> sur le dépôt distant… <text:span text:style-name="T93">Elle n’a fait que fusionner la fonctionnalité à sa branche </text:span><text:span text:style-name="Strong_20_Emphasis"><text:span text:style-name="T93">dev</text:span></text:span><text:span text:style-name="T93"> locale.</text:span></text:p>
      <text:h text:style-name="Heading_20_2" text:outline-level="2"><text:bookmark-start text:name="__RefHeading___Toc334_3644957017"/>Le formulaire de contact<text:bookmark-end text:name="__RefHeading___Toc334_3644957017"/></text:h>
      <text:p text:style-name="Text_20_body">Des réunions de travail, Bob et Roger savent qu'une branche <text:span text:style-name="Strong_20_Emphasis">dev</text:span> existe à distance, mais pour le moment, ils ne l'ont pas encore utilisé<text:span text:style-name="T9">e</text:span>.</text:p>
      <text:p text:style-name="Text_20_body">Bob a reçu la mission de s'occuper du formulaire de contact.</text:p>
      <text:p text:style-name="Text_20_body">Retournez donc sous <text:span text:style-name="alsatux_20_fichier_20_ou_20_dossier">$PRJ/bob/www.storcka.fr</text:span> :</text:p>
      <text:p text:style-name="alsatux_20_code_20_source">cd $PRJ/bob/www.storcka.fr</text:p>
      <text:p text:style-name="Text_20_body">R<text:span text:style-name="T90">emarquez que Bob n’a pour le moment que la branche master du projet </text:span>en local :</text:p>
      <text:p text:style-name="P129"><text:soft-page-break/>git remote show origin</text:p>
      <text:p text:style-name="P90">git branch</text:p>
      <text:p text:style-name="P90">git branch -r</text:p>
      <text:p text:style-name="P136"># windows</text:p>
      <text:p text:style-name="P136">dir /s</text:p>
      <text:p text:style-name="P136"># GNU/Linux</text:p>
      <text:p text:style-name="P136">tree</text:p>
      <text:p text:style-name="P92">Ramenez <text:span text:style-name="T44">l</text:span>a branche distante <text:span text:style-name="Strong_20_Emphasis">dev</text:span> en local :</text:p>
      <text:p text:style-name="alsatux_20_code_20_source">git fetch origin dev</text:p>
      <text:p text:style-name="P90">git branch</text:p>
      <text:p text:style-name="P128"><text:span text:style-name="T90">N.B</text:span>.:</text:p>
      <text:list xml:id="list12357310006364" text:continue-numbering="true" text:style-name="alsatux_20_puce1">
        <text:list-item>
          <text:p text:style-name="P152"><text:span text:style-name="alsatux_20_code_20_source">git fetch</text:span> <text:span text:style-name="T90">télécharge les dernières révisions d’une branche donnée depuis un dépôt distant, mais ne modifie pas votre dépôt local. L’idée de </text:span><text:span text:style-name="alsatux_20_code_20_source">git fetch</text:span><text:span text:style-name="T90"> est juste de disposer des fichiers nécessaires au travail, en conservant l’état actuel du dépôt local.</text:span></text:p>
        </text:list-item>
        <text:list-item>
          <text:p text:style-name="P152"><text:span text:style-name="alsatux_20_code_20_source">git pull</text:span><text:span text:style-name="T90"> est l’abréviation de </text:span><text:span text:style-name="alsatux_20_code_20_source">git fetch</text:span><text:span text:style-name="T90"> + </text:span><text:span text:style-name="alsatux_20_code_20_source">git merge</text:span><text:span text:style-name="T90">. La commande fait donc la même chose que l’option fetch, mais en plus, les fichiers distants sont fusionnés avec les fichiers locaux, en suivant le règlement des conflits. Suivant les changements opérés par les uns et les autres, l’opération peut donc s’avérer complexe et longue.</text:span></text:p>
        </text:list-item>
      </text:list>
      <text:p text:style-name="Text_20_body">Déplacez-vous sur la branche <text:span text:style-name="Strong_20_Emphasis">dev</text:span> :</text:p>
      <text:p text:style-name="alsatux_20_code_20_source">git <text:span text:style-name="T65">switch</text:span> dev</text:p>
      <text:p text:style-name="Text_20_body">Vérifiez les fichiers présents :</text:p>
      <text:p text:style-name="P136"># windows</text:p>
      <text:p text:style-name="P136">dir /s</text:p>
      <text:p text:style-name="P136"># GNU/Linux</text:p>
      <text:p text:style-name="P136">tree</text:p>
      <text:p text:style-name="Text_20_body"><text:span text:style-name="T44">Un peu fatigué</text:span>, et parce qu'il avait mal compris les instructions <text:span text:style-name="T9">pendant la réunion</text:span>, Bob commenc<text:span text:style-name="T44">e</text:span> à recoder le fichier <text:span text:style-name="alsatux_20_fichier_20_ou_20_dossier">index.php</text:span> du projet <text:span text:style-name="T90">dans sa branche </text:span><text:span text:style-name="Strong_20_Emphasis"><text:span text:style-name="T90">dev</text:span></text:span><text:span text:style-name="T90">.</text:span></text:p>
      <text:p text:style-name="Text_20_body">Modifiez donc le <text:span text:style-name="alsatux_20_fichier_20_ou_20_dossier">index.php</text:span> :</text:p>
      <text:p text:style-name="alsatux_20_code_20_source">&lt;?php</text:p>
      <text:p text:style-name="alsatux_20_code_20_source">include('core/const.inc.php');</text:p>
      <text:p text:style-name="alsatux_20_code_20_source">Page::header();</text:p>
      <text:p text:style-name="alsatux_20_code_20_source">switch ($args['route']) {</text:p>
      <text:p text:style-name="alsatux_20_code_20_source"><text:tab/>case 'contact':</text:p>
      <text:p text:style-name="alsatux_20_code_20_source"><text:tab/><text:tab/>Contact::handle();</text:p>
      <text:p text:style-name="alsatux_20_code_20_source"><text:tab/><text:tab/>break;</text:p>
      <text:p text:style-name="alsatux_20_code_20_source"><text:tab/>case 'auth':</text:p>
      <text:p text:style-name="alsatux_20_code_20_source"><text:tab/><text:tab/>Auth::handle();</text:p>
      <text:p text:style-name="alsatux_20_code_20_source"><text:tab/><text:tab/>break;</text:p>
      <text:p text:style-name="alsatux_20_code_20_source"><text:tab/>default:</text:p>
      <text:p text:style-name="alsatux_20_code_20_source"><text:tab/><text:tab/>Page::welcome();</text:p>
      <text:p text:style-name="alsatux_20_code_20_source">}</text:p>
      <text:p text:style-name="alsatux_20_code_20_source">Page::footer();</text:p>
      <text:p text:style-name="P138">Il rajoute son fichier et créé une révision :</text:p>
      <text:p text:style-name="alsatux_20_code_20_source">git add .</text:p>
      <text:p text:style-name="alsatux_20_code_20_source">git commit -m "Modification de index.php"</text:p>
      <text:p text:style-name="P128"><text:span text:style-name="T90">Et là, i</text:span>l se rend compte de son erreur… <text:span text:style-name="T90">il </text:span>affiche <text:span text:style-name="T90">alors</text:span> <text:span text:style-name="T90">son</text:span> journal des révisions :</text:p>
      <text:p text:style-name="P129"><text:soft-page-break/>git log</text:p>
      <text:p text:style-name="P128"><text:span text:style-name="T90">V</text:span>u qu'il ne s'est pas encore attaqué au formulaire de contact proprement dit, il se dit qu'il vaudrait mieux revenir <text:span text:style-name="T44">rapidement </text:span>à la version précédente, en oubliant ses propres modifications. Plusieurs syntaxes GIT sont alors possibles. Il choisit la syntaxe</text:p>
      <text:p text:style-name="P96">cat index.php</text:p>
      <text:p text:style-name="alsatux_20_code_20_source">git reset --hard HEAD^</text:p>
      <text:p text:style-name="P96">cat index.php</text:p>
      <text:p text:style-name="P98">L'option <text:span text:style-name="Strong_20_Emphasis">--hard</text:span> est très importante : elle dit à GIT d'oublier définitivement toutes les modifi<text:span text:style-name="T9">cation</text:span>s en cours, qui seront donc définitivement perdues !</text:p>
      <text:p text:style-name="Text_20_body"><text:span text:style-name="T45">V</text:span>érifie<text:span text:style-name="T45">z</text:span> le journal <text:span text:style-name="T90">modifié</text:span> :</text:p>
      <text:p text:style-name="alsatux_20_code_20_source">git log</text:p>
      <text:p text:style-name="P128">Bob <text:span text:style-name="T90">s’attaque maintenant à la création du formulaire de contact.</text:span></text:p>
      <text:p text:style-name="P128"><text:span text:style-name="T90">Il</text:span> <text:span text:style-name="T90">commence par </text:span>cré<text:span text:style-name="T90">er</text:span> une branche pour sa fonctionnalité à partir de la branche <text:span text:style-name="Strong_20_Emphasis">dev</text:span> où il se trouve.</text:p>
      <text:p text:style-name="Text_20_body">Créez la branche <text:span text:style-name="Strong_20_Emphasis">feature/contact</text:span> :</text:p>
      <text:p text:style-name="alsatux_20_code_20_source">git branch feature/contact</text:p>
      <text:p text:style-name="Text_20_body">Allez sur la nouvelle branche :</text:p>
      <text:p text:style-name="alsatux_20_code_20_source">git <text:span text:style-name="T65">switch</text:span> feature/contact</text:p>
      <text:p text:style-name="Text_20_body">Créez le dossier <text:span text:style-name="alsatux_20_fichier_20_ou_20_dossier">mod/fr.storcka</text:span> :</text:p>
      <text:p text:style-name="alsatux_20_code_20_source">mkdir -<text:span text:style-name="T45">p </text:span>mod/fr.storcka</text:p>
      <text:p text:style-name="P161"><text:span text:style-name="Strong_20_Emphasis">Résumé </text:span>: Bob a ramené la branche dev distante, alors qu’Alice ‘a pas encore versé ses changements dessus, et il a fait une petite erreur qu’il a corrigé en local en revenant à la révision précédente, donc en perdant ses modifications via l’option <text:span text:style-name="alsatux_20_code_20_source">--hard</text:span>.</text:p>
      <text:p text:style-name="Text_20_body">Pendant ce temps-là, Alice a décidé de publier ses modifications de la branche <text:span text:style-name="Strong_20_Emphasis">dev</text:span> sur le dépôt <text:span text:style-name="Strong_20_Emphasis">origin</text:span>.</text:p>
      <text:p text:style-name="Text_20_body">Retournez donc sous <text:span text:style-name="alsatux_20_fichier_20_ou_20_dossier">$PRJ/alice/www.storcka.fr</text:span> :</text:p>
      <text:p text:style-name="alsatux_20_code_20_source">cd $PRJ/alice/www.storcka.fr</text:p>
      <text:p text:style-name="Text_20_body">Allez sur la branche <text:span text:style-name="Strong_20_Emphasis">dev</text:span> :</text:p>
      <text:p text:style-name="alsatux_20_code_20_source">git <text:span text:style-name="T65">switch</text:span> dev</text:p>
      <text:p text:style-name="Text_20_body">Publier les modifications dans le dépôt <text:span text:style-name="Strong_20_Emphasis">origin</text:span> :</text:p>
      <text:p text:style-name="alsatux_20_code_20_source">git push origin dev</text:p>
      <text:p text:style-name="Text_20_body">Les branches <text:span text:style-name="Strong_20_Emphasis">dev</text:span> sont maintenant différentes : celles d'Alice et du dépôt <text:span text:style-name="Strong_20_Emphasis">origin</text:span> sont à jour. Celle de Bob est encore l'ancienne version.</text:p>
      <text:p text:style-name="Text_20_body">Bob commence à coder son formulaire de contact.</text:p>
      <text:p text:style-name="Text_20_body">Retournez donc sous <text:span text:style-name="alsatux_20_fichier_20_ou_20_dossier">$PRJ/bob/www.storcka.f</text:span>r :</text:p>
      <text:p text:style-name="alsatux_20_code_20_source">cd $PRJ/bob/www.storcka.fr</text:p>
      <text:p text:style-name="Text_20_body">Retournez sur la branche <text:span text:style-name="Strong_20_Emphasis">feature/contact</text:span> :</text:p>
      <text:p text:style-name="P124">git <text:span text:style-name="T66">switch</text:span> feature/contact</text:p>
      <text:p text:style-name="P128">Créez le fichier <text:span text:style-name="alsatux_20_fichier_20_ou_20_dossier">mod/fr.storcka/module.inc.php</text:span> :</text:p>
      <text:p text:style-name="alsatux_20_code_20_source"><text:soft-page-break/>&lt;?php</text:p>
      <text:p text:style-name="alsatux_20_code_20_source">include_once(__DIR__.'/contact.class.php');</text:p>
      <text:p text:style-name="alsatux_20_code_20_source">global $_URI;</text:p>
      <text:p text:style-name="alsatux_20_code_20_source">$_URI-&gt;register('/contact','fr\storcka','Contact','form');</text:p>
      <text:p text:style-name="alsatux_20_code_20_source">$_URI-&gt;register('/contact/post','fr\storcka','Contact','handle');</text:p>
      <text:p text:style-name="P128">Créez le fichier <text:span text:style-name="alsatux_20_fichier_20_ou_20_dossier">mod/fr.storcka/contact.class.php</text:span> :</text:p>
      <text:p text:style-name="alsatux_20_code_20_source">&lt;?php</text:p>
      <text:p text:style-name="alsatux_20_code_20_source">namespace fr\storcka;</text:p>
      <text:p text:style-name="alsatux_20_code_20_source">class Contact {</text:p>
      <text:p text:style-name="P125"><text:tab/>public function __construct () {</text:p>
      <text:p text:style-name="alsatux_20_code_20_source"><text:tab/><text:tab/>$this-&gt;fields = [</text:p>
      <text:p text:style-name="alsatux_20_code_20_source"><text:tab/><text:tab/><text:tab/>'fn' =&gt; [</text:p>
      <text:p text:style-name="alsatux_20_code_20_source"><text:tab/><text:tab/><text:tab/><text:tab/>'label' =&gt; 'Prénom',</text:p>
      <text:p text:style-name="alsatux_20_code_20_source"><text:tab/><text:tab/><text:tab/><text:tab/>'val' =&gt; '',</text:p>
      <text:p text:style-name="alsatux_20_code_20_source"><text:tab/><text:tab/><text:tab/>],</text:p>
      <text:p text:style-name="alsatux_20_code_20_source"><text:tab/><text:tab/><text:tab/>'ln' =&gt; [</text:p>
      <text:p text:style-name="alsatux_20_code_20_source"><text:tab/><text:tab/><text:tab/><text:tab/>'label' =&gt; 'Nom',</text:p>
      <text:p text:style-name="alsatux_20_code_20_source"><text:tab/><text:tab/><text:tab/><text:tab/>'val' =&gt; '',</text:p>
      <text:p text:style-name="alsatux_20_code_20_source"><text:tab/><text:tab/><text:tab/>],</text:p>
      <text:p text:style-name="alsatux_20_code_20_source"><text:tab/><text:tab/><text:tab/>'email' =&gt; [</text:p>
      <text:p text:style-name="alsatux_20_code_20_source"><text:tab/><text:tab/><text:tab/><text:tab/>'label' =&gt; 'Courriel',</text:p>
      <text:p text:style-name="alsatux_20_code_20_source"><text:tab/><text:tab/><text:tab/><text:tab/>'val' =&gt; '',</text:p>
      <text:p text:style-name="alsatux_20_code_20_source"><text:tab/><text:tab/><text:tab/>],</text:p>
      <text:p text:style-name="alsatux_20_code_20_source"><text:tab/><text:tab/><text:tab/>'mess' =&gt; [</text:p>
      <text:p text:style-name="alsatux_20_code_20_source"><text:tab/><text:tab/><text:tab/><text:tab/>'label' =&gt; 'Message',</text:p>
      <text:p text:style-name="alsatux_20_code_20_source"><text:tab/><text:tab/><text:tab/><text:tab/>'val' =&gt; '',</text:p>
      <text:p text:style-name="alsatux_20_code_20_source"><text:tab/><text:tab/><text:tab/>],</text:p>
      <text:p text:style-name="alsatux_20_code_20_source"><text:tab/><text:tab/>];</text:p>
      <text:p text:style-name="alsatux_20_code_20_source"><text:tab/>}</text:p>
      <text:p text:style-name="alsatux_20_code_20_source"><text:tab/>public function form () {</text:p>
      <text:p text:style-name="alsatux_20_code_20_source"><text:tab/><text:tab/>$output = '';</text:p>
      <text:p text:style-name="alsatux_20_code_20_source"><text:tab/><text:tab/>reset($this-&gt;fields);</text:p>
      <text:p text:style-name="alsatux_20_code_20_source"><text:tab/><text:tab/>foreach ($this-&gt;fields as $key =&gt; $val) {</text:p>
      <text:p text:style-name="alsatux_20_code_20_source"><text:tab/><text:tab/><text:tab/>$output .= '</text:p>
      <text:p text:style-name="alsatux_20_code_20_source"><text:tab/><text:tab/><text:tab/>&lt;div class="form_field"&gt;</text:p>
      <text:p text:style-name="alsatux_20_code_20_source"><text:tab/><text:tab/><text:tab/><text:tab/>&lt;label for="'.$key.'"&gt;'.$val['label'].'&lt;/label&gt; : &lt;input type="text" name="'.$key.'" id="'.$key.'" value="'.htmlentities($val['val']).'" /&gt;</text:p>
      <text:p text:style-name="alsatux_20_code_20_source"><text:tab/><text:tab/><text:tab/>&lt;/div&gt;';</text:p>
      <text:p text:style-name="alsatux_20_code_20_source"><text:tab/><text:tab/>}</text:p>
      <text:p text:style-name="alsatux_20_code_20_source"><text:tab/><text:tab/>return '</text:p>
      <text:p text:style-name="alsatux_20_code_20_source"><text:tab/><text:tab/>&lt;form action="/contact/post" method="post" enctype="multipart/form-data"&gt;'.$output.'</text:p>
      <text:p text:style-name="alsatux_20_code_20_source"><text:tab/><text:tab/><text:tab/>&lt;div class="form_ctrl"&gt;</text:p>
      <text:p text:style-name="alsatux_20_code_20_source"><text:tab/><text:tab/><text:tab/><text:tab/>&lt;button type="submit"&gt;Envoyer&lt;/button&gt;</text:p>
      <text:p text:style-name="alsatux_20_code_20_source"><text:tab/><text:tab/><text:tab/>&lt;/div&gt;</text:p>
      <text:p text:style-name="alsatux_20_code_20_source"><text:tab/><text:tab/>&lt;/form&gt;';</text:p>
      <text:p text:style-name="alsatux_20_code_20_source"><text:tab/>}</text:p>
      <text:p text:style-name="alsatux_20_code_20_source"><text:tab/>public function err ($mess) {</text:p>
      <text:p text:style-name="alsatux_20_code_20_source"><text:tab/><text:tab/>return '</text:p>
      <text:p text:style-name="alsatux_20_code_20_source"><text:tab/><text:tab/>&lt;p class="error"&gt;'.$mess.'&lt;/p&gt;';</text:p>
      <text:p text:style-name="alsatux_20_code_20_source"><text:tab/>}</text:p>
      <text:p text:style-name="alsatux_20_code_20_source"><text:tab/>public function handle () {</text:p>
      <text:p text:style-name="alsatux_20_code_20_source"><text:tab/><text:tab/>global $args;</text:p>
      <text:p text:style-name="alsatux_20_code_20_source"><text:tab/><text:tab/>$output = '';</text:p>
      <text:p text:style-name="alsatux_20_code_20_source"><text:tab/><text:tab/>reset($this-&gt;fields);</text:p>
      <text:p text:style-name="alsatux_20_code_20_source"><text:tab/><text:tab/>foreach ($this-&gt;fields as $key =&gt; $val) {</text:p>
      <text:p text:style-name="alsatux_20_code_20_source"><text:tab/><text:tab/><text:tab/>$out = '';</text:p>
      <text:p text:style-name="alsatux_20_code_20_source"><text:tab/><text:tab/><text:tab/>$data = trim($args[$key]);</text:p>
      <text:p text:style-name="alsatux_20_code_20_source"><text:tab/><text:tab/><text:tab/>if (!mb_strlen($data)) {</text:p>
      <text:p text:style-name="alsatux_20_code_20_source"><text:soft-page-break/><text:tab/><text:tab/><text:tab/><text:tab/>$out .= $this-&gt;err('Le champ "'.$val['label'].'" est vide !');</text:p>
      <text:p text:style-name="alsatux_20_code_20_source"><text:tab/><text:tab/><text:tab/>}</text:p>
      <text:p text:style-name="alsatux_20_code_20_source"><text:tab/><text:tab/><text:tab/>if (!strcmp('email',$key) &amp;&amp; mb_strlen($data)) {</text:p>
      <text:p text:style-name="alsatux_20_code_20_source"><text:tab/><text:tab/><text:tab/><text:tab/>if (!filter_var($data, FILTER_VALIDATE_EMAIL)) {</text:p>
      <text:p text:style-name="alsatux_20_code_20_source"><text:tab/><text:tab/><text:tab/><text:tab/><text:tab/>$out .= $this-&gt;err('Le champ "'.$val['label'].'" est erroné !');</text:p>
      <text:p text:style-name="alsatux_20_code_20_source"><text:tab/><text:tab/><text:tab/><text:tab/>}</text:p>
      <text:p text:style-name="alsatux_20_code_20_source"><text:tab/><text:tab/><text:tab/>}</text:p>
      <text:p text:style-name="alsatux_20_code_20_source"><text:tab/><text:tab/><text:tab/>if (!mb_strlen($out)) {</text:p>
      <text:p text:style-name="alsatux_20_code_20_source"><text:tab/><text:tab/><text:tab/><text:tab/>$this-&gt;fields[$key]['val'] = $data;</text:p>
      <text:p text:style-name="alsatux_20_code_20_source"><text:tab/><text:tab/><text:tab/>}</text:p>
      <text:p text:style-name="alsatux_20_code_20_source"><text:tab/><text:tab/><text:tab/>$output .= $out;</text:p>
      <text:p text:style-name="alsatux_20_code_20_source"><text:tab/><text:tab/>}</text:p>
      <text:p text:style-name="alsatux_20_code_20_source"><text:tab/><text:tab/>if (mb_strlen($output)) { // some errors occured...</text:p>
      <text:p text:style-name="alsatux_20_code_20_source"><text:tab/><text:tab/><text:tab/>$output .= $this-&gt;form();</text:p>
      <text:p text:style-name="alsatux_20_code_20_source"><text:tab/><text:tab/>} else {</text:p>
      <text:p text:style-name="alsatux_20_code_20_source"><text:tab/><text:tab/><text:tab/>// record datas somewhere...</text:p>
      <text:p text:style-name="alsatux_20_code_20_source"><text:tab/><text:tab/><text:tab/>// mail('contact@storcka.fr','Contact site',"$fn,$ln,$email,$mess");</text:p>
      <text:p text:style-name="alsatux_20_code_20_source"><text:tab/><text:tab/><text:tab/>$output = '</text:p>
      <text:p text:style-name="alsatux_20_code_20_source"><text:tab/><text:tab/><text:tab/>&lt;p&gt;Formulaire envoyé ! Merci pour votre message !&lt;/p&gt;';</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Bob ayant suivi le schéma de création des modules vu en réunion avec ses collègues, mais ne pouvant tester complètement le code, il vérifie juste s'il n'y a pas d'erreurs de syntaxe dans la classe PHP.</text:p>
      <text:p text:style-name="Text_20_body">Testez le script :</text:p>
      <text:p text:style-name="alsatux_20_code_20_source">php <text:span text:style-name="T90">mod/fr.storcka/</text:span>contact.class.php</text:p>
      <text:p text:style-name="P99">Pas de message d’erreur retourné = pas d’erreur PHP ! Tout est ok !</text:p>
      <text:p text:style-name="Text_20_body"><text:span text:style-name="T90">Toujours</text:span> dans <text:span text:style-name="alsatux_20_fichier_20_ou_20_dossier">$PRJ/bob/www.storcka.f</text:span>r :</text:p>
      <text:p text:style-name="alsatux_20_code_20_source">cd $PRJ/bob/www.storcka.fr</text:p>
      <text:p text:style-name="Text_20_body">Vérifiez que vous êtes bien sur la branche <text:span text:style-name="Strong_20_Emphasis">feature/contact</text:span> :</text:p>
      <text:p text:style-name="alsatux_20_code_20_source">git status</text:p>
      <text:p text:style-name="Text_20_body">Ajoutez les fichiers à l'index :</text:p>
      <text:p text:style-name="alsatux_20_code_20_source">git add .</text:p>
      <text:p text:style-name="Text_20_body">Revérifiez le statu<text:span text:style-name="T9">t</text:span> :</text:p>
      <text:p text:style-name="alsatux_20_code_20_source">git status</text:p>
      <text:p text:style-name="Text_20_body">Créez la révision :</text:p>
      <text:p text:style-name="alsatux_20_code_20_source">git commit -m "Ajout du formulaire de contact"</text:p>
      <text:p text:style-name="P161">La branche de Bob affiche les fichiers suivants à cet instant :</text:p>
      <text:p text:style-name="alsatux_20_code_20_source">tree</text:p>
      <text:p text:style-name="alsatux_20_code_20_source">.</text:p>
      <text:p text:style-name="alsatux_20_code_20_source">├── core</text:p>
      <text:p text:style-name="alsatux_20_code_20_source">│   ├── auth.class.php</text:p>
      <text:p text:style-name="alsatux_20_code_20_source"><text:soft-page-break/>│   ├── const.inc.php</text:p>
      <text:p text:style-name="alsatux_20_code_20_source">│   └── page.class.php</text:p>
      <text:p text:style-name="alsatux_20_code_20_source">├── index.php</text:p>
      <text:p text:style-name="alsatux_20_code_20_source">├── mod</text:p>
      <text:p text:style-name="alsatux_20_code_20_source">│   └── fr.storcka</text:p>
      <text:p text:style-name="alsatux_20_code_20_source">│   <text:s text:c="4"/>├── contact.class.php</text:p>
      <text:p text:style-name="alsatux_20_code_20_source">│   <text:s text:c="4"/>└── module.inc.php</text:p>
      <text:p text:style-name="alsatux_20_code_20_source">└── README.md</text:p>
      <text:p text:style-name="Text_20_body">Bob veut fusionner la branche <text:span text:style-name="Strong_20_Emphasis">feature/contact</text:span> avec la branche <text:span text:style-name="Strong_20_Emphasis">dev</text:span>.</text:p>
      <text:p text:style-name="Text_20_body">Allez sur la branche de destination :</text:p>
      <text:p text:style-name="alsatux_20_code_20_source">git s<text:span text:style-name="T66">witch</text:span> dev</text:p>
      <text:p text:style-name="Text_20_body">Fusionnez la branche :</text:p>
      <text:p text:style-name="alsatux_20_code_20_source">git merge feature/contact</text:p>
      <text:p text:style-name="P98">Bob tente alors d'envoyer sa branche <text:span text:style-name="Strong_20_Emphasis">dev</text:span> sur le dépôt distant <text:span text:style-name="Strong_20_Emphasis">origin</text:span> :</text:p>
      <text:p text:style-name="alsatux_20_code_20_source">git push origin dev</text:p>
      <text:p text:style-name="P100">Et là : c'est le drame !!!</text:p>
      <text:p text:style-name="P101">Les changements <text:span text:style-name="T69">téléversés par Alice </text:span>a<text:span text:style-name="T46">vant Bob </text:span><text:span text:style-name="T69">font que</text:span> l<text:span text:style-name="T47">a branch</text:span>e <text:span text:style-name="Strong_20_Emphasis">dev</text:span> local<text:span text:style-name="T47">e de Bob</text:span> n'est plus à jour, et il y a des conflits !</text:p>
      <text:p text:style-name="P103">Si on rentre un peu plus dans les détails, on voit par exemple le <text:span text:style-name="T90">conflit sur le </text:span><text:span text:style-name="T68">fichier </text:span><text:span text:style-name="alsatux_20_fichier_20_ou_20_dossier"><text:span text:style-name="T68">module.inc.php</text:span></text:span><text:span text:style-name="T68"> créé par Alice, et envoyé sur la branche </text:span><text:span text:style-name="Strong_20_Emphasis"><text:span text:style-name="T68">dev</text:span></text:span><text:span text:style-name="T68"> du dépôt </text:span><text:span text:style-name="Strong_20_Emphasis"><text:span text:style-name="T68">origin</text:span></text:span></text:p>
      <text:p text:style-name="Text_20_body">Affichez notre dépôt <text:span text:style-name="Strong_20_Emphasis">dev</text:span> local en mode récursif :</text:p>
      <text:p text:style-name="P191">git ls-tree -r dev</text:p>
      <text:p text:style-name="Text_20_body">Affichez le cache local de notre dépôt <text:span text:style-name="Strong_20_Emphasis">dev</text:span> distant, en mode récursif :</text:p>
      <text:p text:style-name="P192">git ls-tree -r <text:span text:style-name="T90">remotes/origin/</text:span>dev</text:p>
      <text:p text:style-name="Text_20_body"><text:span text:style-name="T94">L</text:span>a ligne suivante renvoie une erreur :</text:p>
      <text:p text:style-name="P104">git show remotes/origin/dev:mod/fr.storcka/module.inc.php</text:p>
      <text:p text:style-name="P161">Cette erreur est normale, et vient nous dire que pour le moment, le fichier <text:span text:style-name="alsatux_20_fichier_20_ou_20_dossier"><text:span text:style-name="T69">mod/fr.storcka/</text:span></text:span><text:span text:style-name="alsatux_20_fichier_20_ou_20_dossier">module.inc.php</text:span> n’a pas été trouvé dans notre cache local du dépôt distant <text:span text:style-name="Strong_20_Emphasis">dev</text:span>.</text:p>
      <text:p text:style-name="Text_20_body"><text:span text:style-name="T94">Re</text:span>met<text:span text:style-name="T94">tez</text:span> <text:span text:style-name="T94">donc à jour le cache local de notre dépôt </text:span><text:span text:style-name="Strong_20_Emphasis"><text:span text:style-name="T94">dev</text:span></text:span><text:span text:style-name="T94"> distant :</text:span></text:p>
      <text:p text:style-name="P104">git <text:span text:style-name="T90">fetch</text:span> origin dev</text:p>
      <text:p text:style-name="P162"><text:span text:style-name="T94">Remarquez d’abord que notre dépôt </text:span><text:span text:style-name="Strong_20_Emphasis"><text:span text:style-name="T94">dev</text:span></text:span><text:span text:style-name="T94"> local n’a pas évolué (on n’a pas retravaillé dessus) :</text:span></text:p>
      <text:p text:style-name="P104">git ls-tree -r dev</text:p>
      <text:p text:style-name="P161">Nos fichiers locaux ont été conservés.</text:p>
      <text:p text:style-name="Text_20_body"><text:span text:style-name="T94">En revanche, l</text:span>e cache local du dépôt <text:span text:style-name="Strong_20_Emphasis">dev</text:span> distant ayant été remis à jour, on s’aperçoit que la liste des nouveaux fichiers <text:span text:style-name="T94">a</text:span> évolu<text:span text:style-name="T94">é</text:span>. <text:span text:style-name="Strong_20_Emphasis"><text:span text:style-name="T10">MAIS </text:span></text:span><text:span text:style-name="Strong_20_Emphasis"><text:span text:style-name="T18">SANS ÉCRASER NOS FICHIERS LOCAUX</text:span></text:span><text:span text:style-name="Strong_20_Emphasis"><text:span text:style-name="T94"> !</text:span></text:span></text:p>
      <text:p text:style-name="P104">git ls-tree -r <text:span text:style-name="T90">remotes/origin/</text:span>dev</text:p>
      <text:p text:style-name="Text_20_body">C’est ce qui distingue le <text:span text:style-name="alsatux_20_code_20_source">fetch</text:span> du <text:span text:style-name="alsatux_20_code_20_source">pull</text:span>. Le <text:span text:style-name="alsatux_20_code_20_source">fetch</text:span> remet à jour la liste des fichiers/dossiers présents sur le dépôt distant <text:span text:style-name="T94">dans le cache local</text:span>, <text:span text:style-name="T10">sans affecter les fichiers locaux</text:span>. Le <text:span text:style-name="Emphasis">pull</text:span> en revanche <text:soft-page-break/>aurait non seulement fait cette opération, mais aurait en plus provoqué la fusion immédiate de tous les fichiers distants avec notre branche <text:span text:style-name="Strong_20_Emphasis">dev</text:span> locale !</text:p>
      <text:p text:style-name="P163">On remarque ainsi que le dépôt distant contient déjà un fichier <text:s/><text:span text:style-name="alsatux_20_fichier_20_ou_20_dossier">mod/fr.storcka/module.inc.php </text:span>qui va rentrer en conflit avec notre version locale...</text:p>
      <text:p text:style-name="alsatux_20_code_20_source">git show remotes/origin/dev:mod/fr.storcka/module.inc.php</text:p>
      <text:p text:style-name="P139">cat mod/fr.storcka/module.inc.php</text:p>
      <text:p text:style-name="P163">Vous pouvez refaire la commande d’envoi des modifications <text:s/>locales sur <text:span text:style-name="Strong_20_Emphasis">dev</text:span> à distance pour revoir le message d’erreur renvoyé par GIT :</text:p>
      <text:p text:style-name="P195">git push origin dev</text:p>
      <text:p text:style-name="Text_20_body"><text:span text:style-name="T47">Bob</text:span> n'a d<text:span text:style-name="T95">onc</text:span><text:span text:style-name="T90"> </text:span>pas le choix <text:span text:style-name="T95">ici </text:span>: il doit <text:span text:style-name="T11">d'abord</text:span><text:span text:style-name="T9"> </text:span><text:span text:style-name="T90">fusionner</text:span> les fichiers <text:span text:style-name="T69">créés par les autres développeurs </text:span><text:span text:style-name="T9">depuis</text:span> <text:span text:style-name="Strong_20_Emphasis">origin/</text:span><text:span text:style-name="Strong_20_Emphasis"><text:span text:style-name="T90">dev</text:span></text:span> dans son dépôt local.</text:p>
      <text:p text:style-name="P96">git status</text:p>
      <text:p text:style-name="P97">git log --oneline --graph</text:p>
      <text:p text:style-name="P96">ls -lR</text:p>
      <text:p text:style-name="alsatux_20_code_20_source">git pull origin dev</text:p>
      <text:p text:style-name="P103">Rappel : <text:span text:style-name="alsatux_20_code_20_source"><text:span text:style-name="T90">git p</text:span></text:span><text:span text:style-name="alsatux_20_code_20_source">ull</text:span> = <text:span text:style-name="alsatux_20_code_20_source"><text:span text:style-name="T90">git f</text:span></text:span><text:span text:style-name="alsatux_20_code_20_source">etch</text:span> + <text:span text:style-name="alsatux_20_code_20_source"><text:span text:style-name="T90">git m</text:span></text:span><text:span text:style-name="alsatux_20_code_20_source">erge</text:span> !</text:p>
      <text:p text:style-name="P103"><text:span text:style-name="T90">Git signale un problème qui empêche le </text:span><text:span text:style-name="alsatux_20_code_20_source">git merge</text:span><text:span text:style-name="T90"> : </text:span>Bob n’a pas encore spécifié qu’elle méthode <text:span text:style-name="T90">de fusion </text:span>il souhaite utiliser par défaut.</text:p>
      <text:p text:style-name="P103">Bob choisit <text:span text:style-name="T90">donc </text:span>la méthode de fusion par défaut :</text:p>
      <text:p text:style-name="alsatux_20_code_20_source">git config pull.rebase false</text:p>
      <text:p text:style-name="Text_20_body">Il retente ensuite l’intégration :</text:p>
      <text:p text:style-name="alsatux_20_code_20_source">git pull origin dev</text:p>
      <text:p text:style-name="P97">git status</text:p>
      <text:p text:style-name="P97">git log --oneline --graph</text:p>
      <text:p text:style-name="P97">ls -lR</text:p>
      <text:p text:style-name="P105"><text:span text:style-name="T69">Cette fois,l</text:span>a commande lui indique clairement le conflit : dans notre cas, <text:span text:style-name="T69">le fichier</text:span> <text:span text:style-name="alsatux_20_fichier_20_ou_20_dossier">mod/fr.storcka/module.inc.php</text:span>.</text:p>
      <text:p text:style-name="Text_20_body">Éditez donc le fichier <text:span text:style-name="alsatux_20_fichier_20_ou_20_dossier">mod/fr.storcka/module.inc.php</text:span> :</text:p>
      <text:p text:style-name="alsatux_20_code_20_source">notepad mod/fr.storcka/module.inc.php</text:p>
      <text:p text:style-name="alsatux_20_code_20_source">nano mod/fr.storcka/module.inc.php</text:p>
      <text:p text:style-name="alsatux_20_code_20_source">vi mod/fr.storcka/module.inc.php</text:p>
      <text:p text:style-name="Text_20_body">Comme vous pouvez le constater, GIT a simplement fusionné les deux codes sources en conflit. C'est donc au développeur de faire le tri et de régler les problèmes ! (oui c'est honteux : GIT ne fait t<text:span text:style-name="T69">oujours </text:span>pas le café…).</text:p>
      <text:p text:style-name="Text_20_body">Réarrangez le fichier <text:span text:style-name="alsatux_20_fichier_20_ou_20_dossier">mod/fr.storcka/module.inc.ph</text:span>p comme suit :</text:p>
      <text:p text:style-name="alsatux_20_code_20_source">&lt;?php</text:p>
      <text:p text:style-name="alsatux_20_code_20_source">global $_URI;</text:p>
      <text:p text:style-name="alsatux_20_code_20_source">include_once(__DIR__.'/page.class.php');</text:p>
      <text:p text:style-name="alsatux_20_code_20_source">$_URI-&gt;register('/','fr\storcka','Page','handle');</text:p>
      <text:p text:style-name="alsatux_20_code_20_source">$_URI-&gt;register('/index.html','fr\storcka','Page','handle');</text:p>
      <text:p text:style-name="alsatux_20_code_20_source">$_URI-&gt;register('/index.php','fr\storcka','Page','handle');</text:p>
      <text:p text:style-name="alsatux_20_code_20_source">include_once(__DIR__.'/contact.class.php');</text:p>
      <text:p text:style-name="alsatux_20_code_20_source"><text:soft-page-break/>$_URI-&gt;register('/contact','fr\storcka','Contact','form');</text:p>
      <text:p text:style-name="alsatux_20_code_20_source">$_URI-&gt;register('/contact/post','fr\storcka','Contact','handle');</text:p>
      <text:p text:style-name="Text_20_body">Bob veut en profiter pour tester son module de contact :</text:p>
      <text:p text:style-name="alsatux_20_code_20_source">php index.php path='/contact'</text:p>
      <text:p text:style-name="alsatux_20_code_20_source">php index.php path='/contact/post' fn='toto' email='toto'</text:p>
      <text:p text:style-name="alsatux_20_code_20_source">php index.php path='/contact/post' fn='toto' ln='toto' email='toto@toto.fr' mess='coucou'</text:p>
      <text:p text:style-name="Text_20_body">Tout est ok : Bob veut renvoyer la nouvelle branche modifiée sur le dépôt distant. !</text:p>
      <text:p text:style-name="Text_20_body">Affichez le statu<text:span text:style-name="T9">t</text:span> de l'index et <text:span text:style-name="T9">vérifiez </text:span>qu<text:span text:style-name="T9">e vous êtes </text:span>bien positionné sur la branche <text:span text:style-name="Strong_20_Emphasis">dev</text:span> :</text:p>
      <text:p text:style-name="alsatux_20_code_20_source">git status</text:p>
      <text:p text:style-name="Text_20_body">Ajoutez les fichiers modifiés</text:p>
      <text:p text:style-name="alsatux_20_code_20_source">git add -A</text:p>
      <text:p text:style-name="Text_20_body">Réaffichez le statut de l'index :</text:p>
      <text:p text:style-name="alsatux_20_code_20_source">git status</text:p>
      <text:p text:style-name="Text_20_body">Créez la nouvelle version réglant le conflit :</text:p>
      <text:p text:style-name="alsatux_20_code_20_source">git commit -m "Fusion du module de contact à la branche dev"</text:p>
      <text:p text:style-name="Text_20_body">Envoyez la nouvelle version sur le dépôt :</text:p>
      <text:p text:style-name="alsatux_20_code_20_source">git push origin dev</text:p>
      <text:p text:style-name="Text_20_body">Et regardez le journal principal :</text:p>
      <text:p text:style-name="P129">git log --oneline --<text:span text:style-name="T70">graph</text:span></text:p>
      <text:p text:style-name="P163">Au final, les fichiers de Bob dans la branche dev sont donc les suivants :</text:p>
      <text:p text:style-name="alsatux_20_code_20_source">tree</text:p>
      <text:p text:style-name="alsatux_20_code_20_source">.</text:p>
      <text:p text:style-name="alsatux_20_code_20_source">├── core</text:p>
      <text:p text:style-name="alsatux_20_code_20_source">│   ├── auth.class.php</text:p>
      <text:p text:style-name="alsatux_20_code_20_source">│   ├── const.inc.php</text:p>
      <text:p text:style-name="alsatux_20_code_20_source">│   ├── page.class.php</text:p>
      <text:p text:style-name="alsatux_20_code_20_source">│   └── uri.class.php</text:p>
      <text:p text:style-name="alsatux_20_code_20_source">├── index.php</text:p>
      <text:p text:style-name="alsatux_20_code_20_source">├── mod</text:p>
      <text:p text:style-name="alsatux_20_code_20_source">│   └── fr.storcka</text:p>
      <text:p text:style-name="alsatux_20_code_20_source">│   <text:s text:c="4"/>├── contact.class.php</text:p>
      <text:p text:style-name="alsatux_20_code_20_source">│   <text:s text:c="4"/>├── module.inc.php</text:p>
      <text:p text:style-name="alsatux_20_code_20_source">│   <text:s text:c="4"/>├── page</text:p>
      <text:p text:style-name="alsatux_20_code_20_source">│   <text:s text:c="4"/>│   └── homepage.html</text:p>
      <text:p text:style-name="alsatux_20_code_20_source">│   <text:s text:c="4"/>└── page.class.php</text:p>
      <text:p text:style-name="alsatux_20_code_20_source">└── README.md</text:p>
      <text:h text:style-name="Heading_20_2" text:outline-level="2"><text:bookmark-start text:name="__RefHeading___Toc336_3644957017"/>C<text:span text:style-name="T9">entralisation des erreurs</text:span><text:bookmark-end text:name="__RefHeading___Toc336_3644957017"/></text:h>
      <text:p text:style-name="P106">Le patron n'est pas satisfait : <text:span text:style-name="T71">i</text:span>l aimerait que la gestion des erreurs soit centralisée pour tous les modules, <text:span text:style-name="T71">mais aussi </text:span>pour <text:span text:style-name="T71">tous les scripts PHP du</text:span> dossier <text:span text:style-name="alsatux_20_fichier_20_ou_20_dossier">core/</text:span>.</text:p>
      <text:p text:style-name="P106"><text:soft-page-break/>Il charge Bob de faire les modifications, et de les intégrer à son module.</text:p>
      <text:p text:style-name="Text_20_body">Créez la branche <text:span text:style-name="Strong_20_Emphasis">feature/status</text:span> :</text:p>
      <text:p text:style-name="alsatux_20_code_20_source">git branch feature/status</text:p>
      <text:p text:style-name="Text_20_body">Basculez sur la nouvelle branche :</text:p>
      <text:p text:style-name="alsatux_20_code_20_source">git <text:span text:style-name="T71">switch </text:span>feature/status</text:p>
      <text:p text:style-name="Text_20_body">Créez le fichier <text:span text:style-name="alsatux_20_fichier_20_ou_20_dossier">core/status.class.php</text:span> :</text:p>
      <text:p text:style-name="alsatux_20_code_20_source">&lt;?php</text:p>
      <text:p text:style-name="alsatux_20_code_20_source">class Status {</text:p>
      <text:p text:style-name="alsatux_20_code_20_source"><text:tab/>public function __construct () {</text:p>
      <text:p text:style-name="alsatux_20_code_20_source"><text:tab/><text:tab/>$this-&gt;mess = [];</text:p>
      <text:p text:style-name="alsatux_20_code_20_source"><text:tab/>}</text:p>
      <text:p text:style-name="alsatux_20_code_20_source"><text:tab/>public function add ($type, $mess) {</text:p>
      <text:p text:style-name="alsatux_20_code_20_source"><text:tab/><text:tab/>if (!isset($this-&gt;mess[$type])) {</text:p>
      <text:p text:style-name="alsatux_20_code_20_source"><text:tab/><text:tab/><text:tab/>$this-&gt;mess[$type] = [];</text:p>
      <text:p text:style-name="alsatux_20_code_20_source"><text:tab/><text:tab/>}</text:p>
      <text:p text:style-name="alsatux_20_code_20_source"><text:tab/><text:tab/>$this-&gt;mess[$type][] = $mess;</text:p>
      <text:p text:style-name="alsatux_20_code_20_source"><text:tab/>}</text:p>
      <text:p text:style-name="alsatux_20_code_20_source"><text:tab/>public function error ($mess) {</text:p>
      <text:p text:style-name="alsatux_20_code_20_source"><text:tab/><text:tab/>$this-&gt;add('error',$mess);</text:p>
      <text:p text:style-name="alsatux_20_code_20_source"><text:tab/>} <text:s text:c="2"/></text:p>
      <text:p text:style-name="alsatux_20_code_20_source"><text:tab/>public function info ($mess) {</text:p>
      <text:p text:style-name="alsatux_20_code_20_source"><text:tab/><text:tab/>$this-&gt;add('info',$mess);</text:p>
      <text:p text:style-name="alsatux_20_code_20_source"><text:tab/>}</text:p>
      <text:p text:style-name="alsatux_20_code_20_source"><text:tab/>public function warn ($mess) {</text:p>
      <text:p text:style-name="alsatux_20_code_20_source"><text:tab/><text:tab/>$this-&gt;add('warn',$mess);</text:p>
      <text:p text:style-name="alsatux_20_code_20_source"><text:tab/>}</text:p>
      <text:p text:style-name="alsatux_20_code_20_source">}</text:p>
      <text:p text:style-name="Text_20_body">Ajoutez le nouveau fichier à l'index local :</text:p>
      <text:p text:style-name="alsatux_20_code_20_source">git add .</text:p>
      <text:p text:style-name="Text_20_body">Validez la révision :</text:p>
      <text:p text:style-name="alsatux_20_code_20_source">git commit -m "Ajout du status global"</text:p>
      <text:p text:style-name="Text_20_body">Le lendemain en arrivant, Bob veut continuer ses modifications.</text:p>
      <text:p text:style-name="Text_20_body">Modifiez le fichier <text:span text:style-name="alsatux_20_fichier_20_ou_20_dossier">core/status.class.php</text:span> :</text:p>
      <text:p text:style-name="alsatux_20_code_20_source">&lt;?php</text:p>
      <text:p text:style-name="alsatux_20_code_20_source">class Status {</text:p>
      <text:p text:style-name="alsatux_20_code_20_source"><text:tab/>public function __construct () {</text:p>
      <text:p text:style-name="alsatux_20_code_20_source"><text:tab/><text:tab/>$this-&gt;mess = [];</text:p>
      <text:p text:style-name="alsatux_20_code_20_source"><text:tab/>}</text:p>
      <text:p text:style-name="alsatux_20_code_20_source"><text:tab/>private function add ($type, $mess) {</text:p>
      <text:p text:style-name="alsatux_20_code_20_source"><text:tab/><text:tab/>if (!isset($this-&gt;mess[$type])) {</text:p>
      <text:p text:style-name="alsatux_20_code_20_source"><text:tab/><text:tab/><text:tab/>$this-&gt;mess[$type] = [];</text:p>
      <text:p text:style-name="alsatux_20_code_20_source"><text:tab/><text:tab/>}</text:p>
      <text:p text:style-name="alsatux_20_code_20_source"><text:tab/><text:tab/>$this-&gt;mess[$type][] = $mess;</text:p>
      <text:p text:style-name="alsatux_20_code_20_source"><text:tab/>}</text:p>
      <text:p text:style-name="alsatux_20_code_20_source"><text:tab/>public function err ($mess) {</text:p>
      <text:p text:style-name="alsatux_20_code_20_source"><text:tab/><text:tab/>$this-&gt;add('error',$mess);</text:p>
      <text:p text:style-name="alsatux_20_code_20_source"><text:tab/><text:tab/>return false;</text:p>
      <text:p text:style-name="alsatux_20_code_20_source"><text:tab/>}</text:p>
      <text:p text:style-name="alsatux_20_code_20_source"><text:tab/>public function info ($mess) {</text:p>
      <text:p text:style-name="alsatux_20_code_20_source"><text:tab/><text:tab/>$this-&gt;add('info',$mess);</text:p>
      <text:p text:style-name="alsatux_20_code_20_source"><text:tab/><text:tab/>return true;</text:p>
      <text:p text:style-name="alsatux_20_code_20_source"><text:tab/>}</text:p>
      <text:p text:style-name="alsatux_20_code_20_source"><text:tab/>public function warn ($mess) {</text:p>
      <text:p text:style-name="alsatux_20_code_20_source"><text:tab/><text:tab/>$this-&gt;add('warn',$mess);</text:p>
      <text:p text:style-name="alsatux_20_code_20_source"><text:tab/><text:tab/>return true;</text:p>
      <text:p text:style-name="alsatux_20_code_20_source"><text:soft-page-break/><text:tab/>}</text:p>
      <text:p text:style-name="alsatux_20_code_20_source"><text:tab/>public function html () {</text:p>
      <text:p text:style-name="alsatux_20_code_20_source"><text:tab/><text:tab/>reset($this-&gt;mess);</text:p>
      <text:p text:style-name="alsatux_20_code_20_source"><text:tab/><text:tab/>$output = '';</text:p>
      <text:p text:style-name="alsatux_20_code_20_source"><text:tab/><text:tab/>foreach ($this-&gt;mess as $key =&gt; $val) {</text:p>
      <text:p text:style-name="alsatux_20_code_20_source"><text:tab/><text:tab/><text:tab/>if (count($val)) {</text:p>
      <text:p text:style-name="alsatux_20_code_20_source"><text:tab/><text:tab/><text:tab/><text:tab/>foreach ($val as $key2 =&gt; $val2) {</text:p>
      <text:p text:style-name="alsatux_20_code_20_source"><text:tab/><text:tab/><text:tab/><text:tab/><text:tab/>$output .= '</text:p>
      <text:p text:style-name="alsatux_20_code_20_source"><text:tab/><text:tab/><text:tab/>&lt;p class="'.$key.'"&gt;'.$val2.'&lt;/p&gt;';</text:p>
      <text:p text:style-name="alsatux_20_code_20_source"><text:tab/><text:tab/><text:tab/><text:tab/>}</text:p>
      <text:p text:style-name="alsatux_20_code_20_source"><text:tab/><text:tab/><text:tab/>}</text:p>
      <text:p text:style-name="alsatux_20_code_20_source"><text:tab/><text:tab/>}</text:p>
      <text:p text:style-name="alsatux_20_code_20_source"><text:tab/><text:tab/>return $output;</text:p>
      <text:p text:style-name="alsatux_20_code_20_source"><text:tab/>}</text:p>
      <text:p text:style-name="alsatux_20_code_20_source">}</text:p>
      <text:p text:style-name="P107">Modifiez <text:span text:style-name="alsatux_20_fichier_20_ou_20_dossier">core/const.inc.php</text:span> :</text:p>
      <text:p text:style-name="alsatux_20_code_20_source">&lt;?php</text:p>
      <text:p text:style-name="alsatux_20_code_20_source">// for strtoupper and other string functions</text:p>
      <text:p text:style-name="alsatux_20_code_20_source">setlocale(LC_ALL,'fr_FR.UTF8');</text:p>
      <text:p text:style-name="alsatux_20_code_20_source">setlocale(LC_TIME,'fr_FR.UTF8');</text:p>
      <text:p text:style-name="alsatux_20_code_20_source">setlocale(LC_CTYPE,'fr_FR.UTF8');</text:p>
      <text:p text:style-name="alsatux_20_code_20_source">date_default_timezone_set('Europe/Paris');</text:p>
      <text:p text:style-name="alsatux_20_code_20_source">// session</text:p>
      <text:p text:style-name="alsatux_20_code_20_source">session_name('storcka');</text:p>
      <text:p text:style-name="alsatux_20_code_20_source">session_start();</text:p>
      <text:p text:style-name="alsatux_20_code_20_source">// for CLI debugging</text:p>
      <text:p text:style-name="alsatux_20_code_20_source">define('ISCLI', PHP_SAPI === 'cli');</text:p>
      <text:p text:style-name="alsatux_20_code_20_source">if (ISCLI) {</text:p>
      <text:p text:style-name="alsatux_20_code_20_source"><text:tab/>parse_str(implode('&amp;', array_slice($argv, 1)), $_GET);</text:p>
      <text:p text:style-name="alsatux_20_code_20_source"><text:tab/>$args = $_GET;</text:p>
      <text:p text:style-name="alsatux_20_code_20_source">} else {</text:p>
      <text:p text:style-name="alsatux_20_code_20_source"><text:tab/>$args = $_POST;</text:p>
      <text:p text:style-name="alsatux_20_code_20_source">}</text:p>
      <text:p text:style-name="alsatux_20_code_20_source">// errors</text:p>
      <text:p text:style-name="alsatux_20_code_20_source">error_reporting(E_ALL ^ E_NOTICE);</text:p>
      <text:p text:style-name="alsatux_20_code_20_source">// autoload classes</text:p>
      <text:p text:style-name="alsatux_20_code_20_source">function autoload1 ($classname) {</text:p>
      <text:p text:style-name="alsatux_20_code_20_source"><text:tab/>$target = __DIR__.'/'.strtolower($classname).'.class.php';</text:p>
      <text:p text:style-name="alsatux_20_code_20_source"><text:tab/>if (file_exists($target)) {</text:p>
      <text:p text:style-name="alsatux_20_code_20_source"><text:tab/><text:tab/>include_once($target);</text:p>
      <text:p text:style-name="alsatux_20_code_20_source"><text:tab/>}</text:p>
      <text:p text:style-name="alsatux_20_code_20_source">}</text:p>
      <text:p text:style-name="alsatux_20_code_20_source">spl_autoload_register('autoload1');</text:p>
      <text:p text:style-name="alsatux_20_code_20_source">// Add status</text:p>
      <text:p text:style-name="alsatux_20_code_20_source">$_Status = new Status();</text:p>
      <text:p text:style-name="alsatux_20_code_20_source">// Add route mechanismus</text:p>
      <text:p text:style-name="alsatux_20_code_20_source">global $_URI;</text:p>
      <text:p text:style-name="alsatux_20_code_20_source">$_URI = new URI();</text:p>
      <text:p text:style-name="alsatux_20_code_20_source">// Add modules</text:p>
      <text:p text:style-name="alsatux_20_code_20_source">foreach (glob('mod/*/module.inc.php') as $key =&gt; $val) {</text:p>
      <text:p text:style-name="alsatux_20_code_20_source"><text:tab/>include_once($val);</text:p>
      <text:p text:style-name="alsatux_20_code_20_source">}</text:p>
      <text:p text:style-name="alsatux_20_code_20_source">// authentication on startup</text:p>
      <text:p text:style-name="alsatux_20_code_20_source">global $_Auth;</text:p>
      <text:p text:style-name="alsatux_20_code_20_source">$_Auth <text:s/>= new Auth();</text:p>
      <text:p text:style-name="alsatux_20_code_20_source">$_Auth-&gt;onstartup();</text:p>
      <text:p text:style-name="Text_20_body">Modifiez <text:span text:style-name="alsatux_20_fichier_20_ou_20_dossier">core/page.class.php</text:span> :</text:p>
      <text:p text:style-name="alsatux_20_code_20_source">&lt;?php</text:p>
      <text:p text:style-name="alsatux_20_code_20_source">class Page {</text:p>
      <text:p text:style-name="alsatux_20_code_20_source"><text:soft-page-break/><text:tab/>public static function header () {</text:p>
      <text:p text:style-name="alsatux_20_code_20_source"><text:tab/><text:tab/>global $_Auth, $_Status;</text:p>
      <text:p text:style-name="alsatux_20_code_20_source"><text:tab/><text:tab/>header('Content-Type: text/plain; charset=UTF-8');</text:p>
      <text:p text:style-name="alsatux_20_code_20_source"><text:tab/><text:tab/>print '&lt;!DOCTYPE html&gt;</text:p>
      <text:p text:style-name="alsatux_20_code_20_source">&lt;html&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p>
      <text:p text:style-name="alsatux_20_code_20_source"><text:tab/><text:tab/>if (isset($_SESSION['auth/id']) &amp;&amp; mb_strlen($_SESSION['auth/id'])) {</text:p>
      <text:p text:style-name="alsatux_20_code_20_source"><text:tab/><text:tab/><text:tab/>print $_Auth-&gt;banner();</text:p>
      <text:p text:style-name="alsatux_20_code_20_source"><text:tab/><text:tab/>}</text:p>
      <text:p text:style-name="alsatux_20_code_20_source"><text:tab/><text:tab/>print $_Status-&gt;html();</text:p>
      <text:p text:style-name="alsatux_20_code_20_source"><text:tab/>}</text:p>
      <text:p text:style-name="alsatux_20_code_20_source"><text:tab/>public static function footer () {</text:p>
      <text:p text:style-name="alsatux_20_code_20_source"><text:tab/><text:tab/>print '&lt;/body&gt;</text:p>
      <text:p text:style-name="alsatux_20_code_20_source">&lt;/html&gt;';</text:p>
      <text:p text:style-name="alsatux_20_code_20_source"><text:tab/>}</text:p>
      <text:p text:style-name="alsatux_20_code_20_source">}</text:p>
      <text:p text:style-name="Text_20_body">Modifiez <text:span text:style-name="alsatux_20_fichier_20_ou_20_dossier">index.php</text:span> :</text:p>
      <text:p text:style-name="alsatux_20_code_20_source">&lt;?php</text:p>
      <text:p text:style-name="alsatux_20_code_20_source">include('core/const.inc.php');</text:p>
      <text:p text:style-name="alsatux_20_code_20_source">try {</text:p>
      <text:p text:style-name="alsatux_20_code_20_source"><text:tab/>$output = $_URI-&gt;handle();</text:p>
      <text:p text:style-name="alsatux_20_code_20_source">} catch (Exception $e) {</text:p>
      <text:p text:style-name="alsatux_20_code_20_source"><text:tab/>$_Status-&gt;err('Désolé mais une erreur est survenue. L\'équipe a été prévenue. Merci de revenir plus tard.');</text:p>
      <text:p text:style-name="alsatux_20_code_20_source"><text:tab/>$output = $_Status-&gt;html();</text:p>
      <text:p text:style-name="alsatux_20_code_20_source"><text:tab/>#mail('webmaster@storcka.net','Erreur sur le site',$e-&gt;getMessage());</text:p>
      <text:p text:style-name="alsatux_20_code_20_source">}</text:p>
      <text:p text:style-name="alsatux_20_code_20_source">Page::header();</text:p>
      <text:p text:style-name="alsatux_20_code_20_source">print $output;</text:p>
      <text:p text:style-name="alsatux_20_code_20_source">Page::footer();</text:p>
      <text:p text:style-name="Text_20_body">Modifiez <text:span text:style-name="alsatux_20_fichier_20_ou_20_dossier">mod/fr.storcka/contact.class.php</text:span> :</text:p>
      <text:p text:style-name="alsatux_20_code_20_source">&lt;?php</text:p>
      <text:p text:style-name="alsatux_20_code_20_source">namespace fr\storcka;</text:p>
      <text:p text:style-name="alsatux_20_code_20_source">class Contact {</text:p>
      <text:p text:style-name="P108"><text:tab/>public function __construct () {</text:p>
      <text:p text:style-name="alsatux_20_code_20_source"><text:tab/><text:tab/>$this-&gt;fields = [</text:p>
      <text:p text:style-name="alsatux_20_code_20_source"><text:tab/><text:tab/><text:tab/>'fn' =&gt; [</text:p>
      <text:p text:style-name="alsatux_20_code_20_source"><text:tab/><text:tab/><text:tab/><text:tab/>'label' =&gt; 'Prénom',</text:p>
      <text:p text:style-name="alsatux_20_code_20_source"><text:tab/><text:tab/><text:tab/><text:tab/>'type' =&gt; 'text',</text:p>
      <text:p text:style-name="alsatux_20_code_20_source"><text:tab/><text:tab/><text:tab/><text:tab/>'val' =&gt; '',</text:p>
      <text:p text:style-name="alsatux_20_code_20_source"><text:tab/><text:tab/><text:tab/>],</text:p>
      <text:p text:style-name="alsatux_20_code_20_source"><text:tab/><text:tab/><text:tab/>'ln' =&gt; [</text:p>
      <text:p text:style-name="alsatux_20_code_20_source"><text:tab/><text:tab/><text:tab/><text:tab/>'label' =&gt; 'Nom',</text:p>
      <text:p text:style-name="alsatux_20_code_20_source"><text:tab/><text:tab/><text:tab/><text:tab/>'type' =&gt; 'text',</text:p>
      <text:p text:style-name="alsatux_20_code_20_source"><text:tab/><text:tab/><text:tab/><text:tab/>'val' =&gt; '',</text:p>
      <text:p text:style-name="alsatux_20_code_20_source"><text:tab/><text:tab/><text:tab/>],</text:p>
      <text:p text:style-name="alsatux_20_code_20_source"><text:tab/><text:tab/><text:tab/>'email' =&gt; [</text:p>
      <text:p text:style-name="alsatux_20_code_20_source"><text:tab/><text:tab/><text:tab/><text:tab/>'label' =&gt; 'Courriel',</text:p>
      <text:p text:style-name="alsatux_20_code_20_source"><text:tab/><text:tab/><text:tab/><text:tab/>'type' =&gt; 'text',</text:p>
      <text:p text:style-name="alsatux_20_code_20_source"><text:tab/><text:tab/><text:tab/><text:tab/>'val' =&gt; '',</text:p>
      <text:p text:style-name="alsatux_20_code_20_source"><text:tab/><text:tab/><text:tab/>],</text:p>
      <text:p text:style-name="alsatux_20_code_20_source"><text:soft-page-break/><text:tab/><text:tab/><text:tab/>'mess' =&gt; [</text:p>
      <text:p text:style-name="alsatux_20_code_20_source"><text:tab/><text:tab/><text:tab/><text:tab/>'label' =&gt; 'Message',</text:p>
      <text:p text:style-name="alsatux_20_code_20_source"><text:tab/><text:tab/><text:tab/><text:tab/>'type' =&gt; 'textarea',</text:p>
      <text:p text:style-name="alsatux_20_code_20_source"><text:tab/><text:tab/><text:tab/><text:tab/>'val' =&gt; '',</text:p>
      <text:p text:style-name="alsatux_20_code_20_source"><text:tab/><text:tab/><text:tab/>],</text:p>
      <text:p text:style-name="alsatux_20_code_20_source"><text:tab/><text:tab/>];</text:p>
      <text:p text:style-name="alsatux_20_code_20_source"><text:tab/>}</text:p>
      <text:p text:style-name="alsatux_20_code_20_source"><text:tab/>public function form () {</text:p>
      <text:p text:style-name="alsatux_20_code_20_source"><text:tab/><text:tab/>$output = '';</text:p>
      <text:p text:style-name="alsatux_20_code_20_source"><text:tab/><text:tab/>reset($this-&gt;fields);</text:p>
      <text:p text:style-name="alsatux_20_code_20_source"><text:tab/><text:tab/>foreach ($this-&gt;fields as $key =&gt; $val) {</text:p>
      <text:p text:style-name="alsatux_20_code_20_source"><text:tab/><text:tab/><text:tab/>switch ($val['type']) {</text:p>
      <text:p text:style-name="alsatux_20_code_20_source"><text:tab/><text:tab/><text:tab/><text:tab/>case 'text':</text:p>
      <text:p text:style-name="alsatux_20_code_20_source"><text:tab/><text:tab/><text:tab/><text:tab/><text:tab/>$output .= '</text:p>
      <text:p text:style-name="alsatux_20_code_20_source"><text:tab/><text:tab/><text:tab/>&lt;div class="form_field"&gt;</text:p>
      <text:p text:style-name="alsatux_20_code_20_source"><text:tab/><text:tab/><text:tab/><text:tab/>&lt;label for="'.$key.'"&gt;'.$val['label'].'&lt;/label&gt; : &lt;input type="text" name="'.$key.'" id="'.$key.'" value="'.htmlentities($val['val']).'" /&gt;</text:p>
      <text:p text:style-name="alsatux_20_code_20_source"><text:tab/><text:tab/><text:tab/>&lt;/div&gt;';</text:p>
      <text:p text:style-name="alsatux_20_code_20_source"><text:tab/><text:tab/><text:tab/><text:tab/><text:tab/>break;</text:p>
      <text:p text:style-name="alsatux_20_code_20_source"><text:tab/><text:tab/><text:tab/><text:tab/>case 'textarea':</text:p>
      <text:p text:style-name="alsatux_20_code_20_source"><text:tab/><text:tab/><text:tab/><text:tab/><text:tab/>$output .= '</text:p>
      <text:p text:style-name="alsatux_20_code_20_source"><text:tab/><text:tab/><text:tab/>&lt;div class="form_field"&gt;</text:p>
      <text:p text:style-name="alsatux_20_code_20_source"><text:tab/><text:tab/><text:tab/><text:tab/>&lt;label for="'.$key.'"&gt;'.$val['label'].'&lt;/label&gt; : &lt;textarea name="'.$key.'" id="'.$key.'"&gt;'.htmlentities($val['val']).'&lt;/textarea&gt;</text:p>
      <text:p text:style-name="alsatux_20_code_20_source"><text:tab/><text:tab/><text:tab/>&lt;/div&gt;';</text:p>
      <text:p text:style-name="alsatux_20_code_20_source"><text:tab/><text:tab/><text:tab/><text:tab/><text:tab/>break;</text:p>
      <text:p text:style-name="alsatux_20_code_20_source"><text:tab/><text:tab/><text:tab/>}</text:p>
      <text:p text:style-name="alsatux_20_code_20_source"><text:tab/><text:tab/>}</text:p>
      <text:p text:style-name="alsatux_20_code_20_source"><text:tab/><text:tab/>return '</text:p>
      <text:p text:style-name="alsatux_20_code_20_source"><text:tab/><text:tab/>&lt;form action="/contact/post" method="post" enctype="multipart/form-data"&gt;'.$output.'</text:p>
      <text:p text:style-name="alsatux_20_code_20_source"><text:tab/><text:tab/><text:tab/>&lt;div class="form_ctrl"&gt;</text:p>
      <text:p text:style-name="alsatux_20_code_20_source"><text:tab/><text:tab/><text:tab/><text:tab/>&lt;button type="submit"&gt;Envoyer&lt;/button&gt;</text:p>
      <text:p text:style-name="alsatux_20_code_20_source"><text:tab/><text:tab/><text:tab/>&lt;/div&gt;</text:p>
      <text:p text:style-name="alsatux_20_code_20_source"><text:tab/><text:tab/>&lt;/form&gt;';</text:p>
      <text:p text:style-name="alsatux_20_code_20_source"><text:tab/>}</text:p>
      <text:p text:style-name="alsatux_20_code_20_source"><text:tab/>public function handle () {</text:p>
      <text:p text:style-name="alsatux_20_code_20_source"><text:tab/><text:tab/>global $args, $_Status;</text:p>
      <text:p text:style-name="alsatux_20_code_20_source"><text:tab/><text:tab/>$output = '';</text:p>
      <text:p text:style-name="alsatux_20_code_20_source"><text:tab/><text:tab/>reset($this-&gt;fields);</text:p>
      <text:p text:style-name="alsatux_20_code_20_source"><text:tab/><text:tab/>$ok1 = true;</text:p>
      <text:p text:style-name="alsatux_20_code_20_source"><text:tab/><text:tab/>foreach ($this-&gt;fields as $key =&gt; $val) {</text:p>
      <text:p text:style-name="alsatux_20_code_20_source"><text:tab/><text:tab/><text:tab/>$ok2 = true;</text:p>
      <text:p text:style-name="alsatux_20_code_20_source"><text:tab/><text:tab/><text:tab/>$data = trim($args[$key]);</text:p>
      <text:p text:style-name="alsatux_20_code_20_source"><text:tab/><text:tab/><text:tab/>if (!mb_strlen($data)) {</text:p>
      <text:p text:style-name="alsatux_20_code_20_source"><text:tab/><text:tab/><text:tab/><text:tab/>$ok2 &amp;= $_Status-&gt;err('Le champ "'.$val['label'].'" est vide !');</text:p>
      <text:p text:style-name="alsatux_20_code_20_source"><text:tab/><text:tab/><text:tab/>}</text:p>
      <text:p text:style-name="alsatux_20_code_20_source"><text:tab/><text:tab/><text:tab/>if (!strcmp('email',$key) &amp;&amp; mb_strlen($data)) {</text:p>
      <text:p text:style-name="alsatux_20_code_20_source"><text:tab/><text:tab/><text:tab/><text:tab/>if (!filter_var($data, FILTER_VALIDATE_EMAIL)) {</text:p>
      <text:p text:style-name="alsatux_20_code_20_source"><text:tab/><text:tab/><text:tab/><text:tab/><text:tab/>$ok2 &amp;= $_Status-&gt;err('Le champ "'.$val['label'].'" est erroné !');</text:p>
      <text:p text:style-name="alsatux_20_code_20_source"><text:tab/><text:tab/><text:tab/><text:tab/>}</text:p>
      <text:p text:style-name="alsatux_20_code_20_source"><text:tab/><text:tab/><text:tab/>}</text:p>
      <text:p text:style-name="alsatux_20_code_20_source"><text:tab/><text:tab/><text:tab/>if ($ok2) { // no errors</text:p>
      <text:p text:style-name="alsatux_20_code_20_source"><text:tab/><text:tab/><text:tab/><text:tab/>$this-&gt;fields[$key]['val'] = $data;</text:p>
      <text:p text:style-name="alsatux_20_code_20_source"><text:tab/><text:tab/><text:tab/>}</text:p>
      <text:p text:style-name="alsatux_20_code_20_source"><text:tab/><text:tab/><text:tab/>$ok1 &amp;= $ok2;</text:p>
      <text:p text:style-name="alsatux_20_code_20_source"><text:soft-page-break/><text:tab/><text:tab/>}</text:p>
      <text:p text:style-name="alsatux_20_code_20_source"><text:tab/><text:tab/>if (!$ok1) { // some errors occured...</text:p>
      <text:p text:style-name="alsatux_20_code_20_source"><text:tab/><text:tab/><text:tab/>$output = $this-&gt;form();</text:p>
      <text:p text:style-name="alsatux_20_code_20_source"><text:tab/><text:tab/>} else {</text:p>
      <text:p text:style-name="alsatux_20_code_20_source"><text:tab/><text:tab/><text:tab/>// record datas somewhere...</text:p>
      <text:p text:style-name="alsatux_20_code_20_source"><text:tab/><text:tab/><text:tab/>// mail('contact@storcka.fr','Contact site',"$fn,$ln,$email,$mess");</text:p>
      <text:p text:style-name="alsatux_20_code_20_source"><text:tab/><text:tab/><text:tab/>$output = '</text:p>
      <text:p text:style-name="alsatux_20_code_20_source"><text:tab/><text:tab/><text:tab/>&lt;p&gt;Formulaire envoyé ! Merci pour votre message !&lt;/p&gt;';</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Bob reteste ses modifications :</text:p>
      <text:p text:style-name="alsatux_20_code_20_source">php index.php path='/contact'</text:p>
      <text:p text:style-name="alsatux_20_code_20_source">php index.php path='/contact/post' fn='toto' ln='toto' email='toto@toto.fr' mess=''</text:p>
      <text:p text:style-name="alsatux_20_code_20_source">php index.php path='/contact/post' fn='toto' ln='toto' email='toto@toto.fr' mess='test'</text:p>
      <text:p text:style-name="Text_20_body">Tout fonctionne : il veut créer une nouvelle révision.</text:p>
      <text:p text:style-name="Text_20_body">Vérifiez la branche courante (<text:span text:style-name="Strong_20_Emphasis">feature/status</text:span>) :</text:p>
      <text:p text:style-name="alsatux_20_code_20_source">gi<text:span text:style-name="T9">t</text:span> branch</text:p>
      <text:p text:style-name="Text_20_body">Vérifiez votre index :</text:p>
      <text:p text:style-name="alsatux_20_code_20_source">git status</text:p>
      <text:p text:style-name="Text_20_body">Ajoutez les modifications :</text:p>
      <text:p text:style-name="alsatux_20_code_20_source">git add .</text:p>
      <text:p text:style-name="Text_20_body">Revérifiez votre index :</text:p>
      <text:p text:style-name="alsatux_20_code_20_source">git status</text:p>
      <text:p text:style-name="Text_20_body">Cré<text:span text:style-name="T9">e</text:span>z la nouvelle révision.</text:p>
      <text:p text:style-name="alsatux_20_code_20_source">git commit -m "Ajout d'un statut global"</text:p>
      <text:p text:style-name="Text_20_body">Affichez le journal sous forme de branche simplifiée :</text:p>
      <text:p text:style-name="alsatux_20_code_20_source">git log --graph --oneline</text:p>
      <text:p text:style-name="Text_20_body">Allez sur la branche dev</text:p>
      <text:p text:style-name="alsatux_20_code_20_source">git <text:span text:style-name="T72">switch</text:span> dev</text:p>
      <text:p text:style-name="Text_20_body">Affichez le journal sous forme de branche simplifiée :</text:p>
      <text:p text:style-name="alsatux_20_code_20_source">git log --graph --oneline</text:p>
      <text:p text:style-name="Text_20_body">Vous constatez que les journaux ne sont évidemment pas les mêmes, ce qui est normal : la branche <text:span text:style-name="Strong_20_Emphasis">feature/status</text:span> n'est pas fusionnée pour le moment avec la branche <text:span text:style-name="Strong_20_Emphasis">dev</text:span>. Bob choisit de fusionner sa branche.</text:p>
      <text:p text:style-name="Text_20_body">Fusionner la branche <text:span text:style-name="Strong_20_Emphasis">feature/status</text:span> dans la branche <text:span text:style-name="Strong_20_Emphasis">dev</text:span> :</text:p>
      <text:p text:style-name="alsatux_20_code_20_source">git merge feature/status</text:p>
      <text:p text:style-name="Text_20_body">Affichez le journal sous forme de branche simplifiée :</text:p>
      <text:p text:style-name="alsatux_20_code_20_source">git log --graph --oneline</text:p>
      <text:p text:style-name="Text_20_body">Envoyez la branche dev dans le dépôt origin distant</text:p>
      <text:p text:style-name="alsatux_20_code_20_source"><text:soft-page-break/>git push origin dev</text:p>
      <text:h text:style-name="Heading_20_2" text:outline-level="2"><text:bookmark-start text:name="__RefHeading___Toc338_3644957017"/>G<text:span text:style-name="T20">estion des formulaires</text:span><text:bookmark-end text:name="__RefHeading___Toc338_3644957017"/></text:h>
      <text:p text:style-name="Text_20_body">René entre dans la danse. Il doit réécrire le formulaire de contact et créer une classe globale qui prendr<text:span text:style-name="T73">a</text:span> en charge la gestion des formulaires du site.</text:p>
      <text:p text:style-name="Text_20_body">Allez dans <text:span text:style-name="alsatux_20_fichier_20_ou_20_dossier">$PRJ/rene</text:span> :</text:p>
      <text:p text:style-name="alsatux_20_code_20_source">cd $PRJ/rene</text:p>
      <text:p text:style-name="Text_20_body">Ramenez l'ensemble du projet :</text:p>
      <text:p text:style-name="alsatux_20_code_20_source">git clone $PRJ/le.depot.distant</text:p>
      <text:p text:style-name="Text_20_body">Renommez <text:span text:style-name="alsatux_20_fichier_20_ou_20_dossier">le.depot.distant</text:span> en <text:span text:style-name="alsatux_20_fichier_20_ou_20_dossier">www.storcka.fr</text:span> :</text:p>
      <text:p text:style-name="P196"># GNU/Linux</text:p>
      <text:p text:style-name="alsatux_20_code_20_source">mv le.depot.distant <text:a xlink:type="simple" xlink:href="http://www.storcka.fr/" text:style-name="Internet_20_link" text:visited-style-name="Visited_20_Internet_20_Link">www.storcka.fr</text:a></text:p>
      <text:p text:style-name="P196"># Windows</text:p>
      <text:p text:style-name="alsatux_20_code_20_source">move le.depot.distant www.storcka.fr</text:p>
      <text:p text:style-name="Text_20_body">Allez dans <text:span text:style-name="alsatux_20_fichier_20_ou_20_dossier">$PRJ/rene/www.storcka.fr</text:span> :</text:p>
      <text:p text:style-name="alsatux_20_code_20_source">cd $PRJ/rene/www.storcka.fr</text:p>
      <text:p text:style-name="Text_20_body">Configurez les identifiants GIT de René :</text:p>
      <text:p text:style-name="alsatux_20_code_20_source">git config user.name René</text:p>
      <text:p text:style-name="alsatux_20_code_20_source">git config user.email rene@storcka.fr</text:p>
      <text:p text:style-name="alsatux_20_code_20_source">git config color.ui auto</text:p>
      <text:p text:style-name="Text_20_body">Affichez les fichiers :</text:p>
      <text:p text:style-name="alsatux_20_code_20_source">dir / ls</text:p>
      <text:p text:style-name="Text_20_body"><text:span text:style-name="T74">Au nombre de fichiers présents, on devine être sur </text:span>la branche <text:span text:style-name="Strong_20_Emphasis">master</text:span> du projet. <text:span text:style-name="T74">En fait, toutes les branches distantes ont bien été clonées dans l’opération précédente.</text:span></text:p>
      <text:p text:style-name="Text_20_body">Affichez les autres branches distantes disponibles :</text:p>
      <text:p text:style-name="alsatux_20_code_20_source">git branch -r</text:p>
      <text:p text:style-name="P29">Déplacez- vous sur branche <text:span text:style-name="Strong_20_Emphasis">dev</text:span> :</text:p>
      <text:p text:style-name="alsatux_20_code_20_source">git <text:span text:style-name="T75">switch</text:span> dev</text:p>
      <text:p text:style-name="Text_20_body">Réaffichez les fichiers :</text:p>
      <text:p text:style-name="alsatux_20_code_20_source">dir</text:p>
      <text:p text:style-name="alsatux_20_code_20_source">ls</text:p>
      <text:p text:style-name="Text_20_body">Affichez le journal :</text:p>
      <text:p text:style-name="alsatux_20_code_20_source">git log</text:p>
      <text:p text:style-name="P30">Vous remarquez que le clonage a intégré l'ensemble des révisions, ce qui n'est pas toujours utile dans la pratique.</text:p>
      <text:p text:style-name="P30"><text:span text:style-name="T76">Ainsi si vous rejoignez un projet important</text:span>, <text:span text:style-name="T21">il y a peu de chance que le code 10 ans en arrière vous </text:span><text:span text:style-name="T76">intéresse</text:span><text:span text:style-name="T21">...</text:span></text:p>
      <text:p text:style-name="P109">Dans la pratique, il est <text:span text:style-name="T76">alors</text:span><text:span text:style-name="T21"> </text:span>plus intéressant <text:span text:style-name="T21">(</text:span>et raisonnable<text:span text:style-name="T21">)</text:span> de ne ramener qu'un nombre réduit de révisions avec l'option <text:span text:style-name="alsatux_20_code_20_source">--depth $NBR_DE_REVISIONS</text:span>, à rajouter à la commande <text:span text:style-name="alsatux_20_code_20_source">git clone</text:span> <text:span text:style-name="T76">précédente...</text:span></text:p>
      <text:p text:style-name="Text_20_body">Créez le fichier <text:span text:style-name="alsatux_20_fichier_20_ou_20_dossier">core/form.class.php</text:span> :</text:p>
      <text:p text:style-name="alsatux_20_code_20_source"><text:soft-page-break/>&lt;?php</text:p>
      <text:p text:style-name="alsatux_20_code_20_source">class Form {</text:p>
      <text:p text:style-name="alsatux_20_code_20_source"><text:tab/>public function __construct ($prop) {</text:p>
      <text:p text:style-name="alsatux_20_code_20_source"><text:tab/><text:tab/>$this-&gt;prop = [</text:p>
      <text:p text:style-name="alsatux_20_code_20_source"><text:tab/><text:tab/><text:tab/>'id' =&gt; '',</text:p>
      <text:p text:style-name="alsatux_20_code_20_source"><text:tab/><text:tab/><text:tab/>'name' =&gt; '',</text:p>
      <text:p text:style-name="alsatux_20_code_20_source"><text:tab/><text:tab/><text:tab/>'class' =&gt; '',</text:p>
      <text:p text:style-name="alsatux_20_code_20_source"><text:tab/><text:tab/><text:tab/>'action' =&gt; '',</text:p>
      <text:p text:style-name="alsatux_20_code_20_source"><text:tab/><text:tab/><text:tab/>'method' =&gt; 'post',</text:p>
      <text:p text:style-name="alsatux_20_code_20_source"><text:tab/><text:tab/><text:tab/>'enctype' =&gt; 'multipart/form-data',</text:p>
      <text:p text:style-name="alsatux_20_code_20_source"><text:tab/><text:tab/>];</text:p>
      <text:p text:style-name="alsatux_20_code_20_source"><text:tab/><text:tab/>$this-&gt;field = [];</text:p>
      <text:p text:style-name="alsatux_20_code_20_source"><text:tab/><text:tab/>foreach ($prop as $key =&gt; $val) {</text:p>
      <text:p text:style-name="alsatux_20_code_20_source"><text:tab/><text:tab/><text:tab/>$this-&gt;prop[$key] = $val;</text:p>
      <text:p text:style-name="alsatux_20_code_20_source"><text:tab/><text:tab/>}</text:p>
      <text:p text:style-name="alsatux_20_code_20_source"><text:tab/>}</text:p>
      <text:p text:style-name="alsatux_20_code_20_source"><text:tab/>public function add ($field) {</text:p>
      <text:p text:style-name="alsatux_20_code_20_source"><text:tab/><text:tab/>foreach ($field as $key =&gt; $val) {</text:p>
      <text:p text:style-name="alsatux_20_code_20_source"><text:tab/><text:tab/><text:tab/>$this-&gt;field[$key] = $val;</text:p>
      <text:p text:style-name="alsatux_20_code_20_source"><text:tab/><text:tab/><text:tab/>if (!isset($this-&gt;field[$key]['label'])) {</text:p>
      <text:p text:style-name="alsatux_20_code_20_source"><text:tab/><text:tab/><text:tab/><text:tab/>$this-&gt;field[$key]['label'] = $key;</text:p>
      <text:p text:style-name="alsatux_20_code_20_source"><text:tab/><text:tab/><text:tab/>}</text:p>
      <text:p text:style-name="alsatux_20_code_20_source"><text:tab/><text:tab/><text:tab/>if (!isset($this-&gt;field[$key]['type'])) {</text:p>
      <text:p text:style-name="alsatux_20_code_20_source"><text:tab/><text:tab/><text:tab/><text:tab/>$this-&gt;field[$key]['type'] = 'text';</text:p>
      <text:p text:style-name="alsatux_20_code_20_source"><text:tab/><text:tab/><text:tab/>}</text:p>
      <text:p text:style-name="alsatux_20_code_20_source"><text:tab/><text:tab/><text:tab/>if (!isset($this-&gt;field[$key]['val'])) {</text:p>
      <text:p text:style-name="alsatux_20_code_20_source"><text:tab/><text:tab/><text:tab/><text:tab/>$this-&gt;field[$key]['val'] = '';</text:p>
      <text:p text:style-name="alsatux_20_code_20_source"><text:tab/><text:tab/><text:tab/>}</text:p>
      <text:p text:style-name="alsatux_20_code_20_source"><text:tab/><text:tab/><text:tab/>if (!isset($this-&gt;field[$key]['def'])) {</text:p>
      <text:p text:style-name="alsatux_20_code_20_source"><text:tab/><text:tab/><text:tab/><text:tab/>$this-&gt;field[$key]['def'] = '';</text:p>
      <text:p text:style-name="alsatux_20_code_20_source"><text:tab/><text:tab/><text:tab/>}</text:p>
      <text:p text:style-name="alsatux_20_code_20_source"><text:tab/><text:tab/>}</text:p>
      <text:p text:style-name="alsatux_20_code_20_source"><text:tab/>}</text:p>
      <text:p text:style-name="alsatux_20_code_20_source"><text:tab/>public function check () {</text:p>
      <text:p text:style-name="alsatux_20_code_20_source"><text:tab/><text:tab/>global $args, $_Status;</text:p>
      <text:p text:style-name="alsatux_20_code_20_source"><text:tab/><text:tab/>reset($this-&gt;field);</text:p>
      <text:p text:style-name="alsatux_20_code_20_source"><text:tab/><text:tab/>$ok1 = true;</text:p>
      <text:p text:style-name="alsatux_20_code_20_source"><text:tab/><text:tab/>foreach ($this-&gt;field as $key =&gt; $val) {</text:p>
      <text:p text:style-name="alsatux_20_code_20_source"><text:tab/><text:tab/><text:tab/>$ok2 = true;</text:p>
      <text:p text:style-name="alsatux_20_code_20_source"><text:tab/><text:tab/><text:tab/>$data = trim($args[$key]);</text:p>
      <text:p text:style-name="alsatux_20_code_20_source"><text:tab/><text:tab/><text:tab/>if (!mb_strlen($data)) {</text:p>
      <text:p text:style-name="alsatux_20_code_20_source"><text:tab/><text:tab/><text:tab/><text:tab/>$ok2 &amp;= $_Status-&gt;err('Le champ "'.$val['label'].'" est vide !');</text:p>
      <text:p text:style-name="alsatux_20_code_20_source"><text:tab/><text:tab/><text:tab/>}</text:p>
      <text:p text:style-name="alsatux_20_code_20_source"><text:tab/><text:tab/><text:tab/>if (!strcmp('email',$key) &amp;&amp; mb_strlen($data)) {</text:p>
      <text:p text:style-name="alsatux_20_code_20_source"><text:tab/><text:tab/><text:tab/><text:tab/>if (!filter_var($data, FILTER_VALIDATE_EMAIL)) {</text:p>
      <text:p text:style-name="alsatux_20_code_20_source"><text:tab/><text:tab/><text:tab/><text:tab/><text:tab/>$ok2 &amp;= $_Status-&gt;err('Le champ "'.$val['label'].'" est erroné !');</text:p>
      <text:p text:style-name="alsatux_20_code_20_source"><text:tab/><text:tab/><text:tab/><text:tab/>}</text:p>
      <text:p text:style-name="alsatux_20_code_20_source"><text:tab/><text:tab/><text:tab/>}</text:p>
      <text:p text:style-name="alsatux_20_code_20_source"><text:tab/><text:tab/><text:tab/>if ($ok2) { // no errors</text:p>
      <text:p text:style-name="alsatux_20_code_20_source"><text:tab/><text:tab/><text:tab/><text:tab/>$this-&gt;set($key,$data);</text:p>
      <text:p text:style-name="alsatux_20_code_20_source"><text:tab/><text:tab/><text:tab/>}</text:p>
      <text:p text:style-name="alsatux_20_code_20_source"><text:tab/><text:tab/><text:tab/>$ok1 &amp;= $ok2;</text:p>
      <text:p text:style-name="alsatux_20_code_20_source"><text:tab/><text:tab/>}</text:p>
      <text:p text:style-name="alsatux_20_code_20_source"><text:tab/><text:tab/>return $ok1;</text:p>
      <text:p text:style-name="alsatux_20_code_20_source"><text:tab/>}</text:p>
      <text:p text:style-name="alsatux_20_code_20_source"><text:tab/>public function set ($key, $data) {</text:p>
      <text:p text:style-name="alsatux_20_code_20_source"><text:tab/><text:tab/>if (isset($this-&gt;field[$key])) {</text:p>
      <text:p text:style-name="alsatux_20_code_20_source"><text:tab/><text:tab/><text:tab/>$this-&gt;field[$key]['val'] = $data;</text:p>
      <text:p text:style-name="alsatux_20_code_20_source"><text:tab/><text:tab/>}</text:p>
      <text:p text:style-name="alsatux_20_code_20_source"><text:tab/>}</text:p>
      <text:p text:style-name="alsatux_20_code_20_source"><text:soft-page-break/><text:tab/>public function read () {</text:p>
      <text:p text:style-name="alsatux_20_code_20_source"><text:tab/><text:tab/>$data = [];</text:p>
      <text:p text:style-name="alsatux_20_code_20_source"><text:tab/><text:tab/>reset($this-&gt;field);</text:p>
      <text:p text:style-name="alsatux_20_code_20_source"><text:tab/><text:tab/>foreach ($this-&gt;field as $key =&gt; $val) {</text:p>
      <text:p text:style-name="alsatux_20_code_20_source"><text:tab/><text:tab/><text:tab/>$data[$key] = $val['val'];</text:p>
      <text:p text:style-name="alsatux_20_code_20_source"><text:tab/><text:tab/>}</text:p>
      <text:p text:style-name="alsatux_20_code_20_source"><text:tab/><text:tab/>return $data;</text:p>
      <text:p text:style-name="alsatux_20_code_20_source"><text:tab/>}</text:p>
      <text:p text:style-name="alsatux_20_code_20_source"><text:tab/>public function form () {</text:p>
      <text:p text:style-name="alsatux_20_code_20_source"><text:tab/><text:tab/>$output = '';</text:p>
      <text:p text:style-name="alsatux_20_code_20_source"><text:tab/><text:tab/>reset($this-&gt;field);</text:p>
      <text:p text:style-name="alsatux_20_code_20_source"><text:tab/><text:tab/>foreach ($this-&gt;field as $key =&gt; $val) {</text:p>
      <text:p text:style-name="alsatux_20_code_20_source"><text:tab/><text:tab/><text:tab/>$v = htmlentities(mb_strlen($val['val']) ? $val['val'] : $val['def']);</text:p>
      <text:p text:style-name="alsatux_20_code_20_source"><text:tab/><text:tab/><text:tab/>switch ($val['type']) {</text:p>
      <text:p text:style-name="alsatux_20_code_20_source"><text:tab/><text:tab/><text:tab/><text:tab/>case 'text':</text:p>
      <text:p text:style-name="alsatux_20_code_20_source"><text:tab/><text:tab/><text:tab/><text:tab/><text:tab/>$output .= '</text:p>
      <text:p text:style-name="alsatux_20_code_20_source"><text:tab/><text:tab/><text:tab/>&lt;div class="form_field"&gt;</text:p>
      <text:p text:style-name="alsatux_20_code_20_source"><text:tab/><text:tab/><text:tab/><text:tab/>&lt;p&gt;&lt;label for="'.$key.'"&gt;'.$val['label'].'&lt;/label&gt; :&lt;/p&gt;</text:p>
      <text:p text:style-name="alsatux_20_code_20_source"><text:tab/><text:tab/><text:tab/><text:tab/>&lt;p&gt;&lt;input type="text" name="'.$key.'" id="'.$key.'" value="'.$v.'" /&gt;&lt;/p&gt;</text:p>
      <text:p text:style-name="alsatux_20_code_20_source"><text:tab/><text:tab/><text:tab/>&lt;/div&gt;';</text:p>
      <text:p text:style-name="alsatux_20_code_20_source"><text:tab/><text:tab/><text:tab/><text:tab/><text:tab/>break;</text:p>
      <text:p text:style-name="alsatux_20_code_20_source"><text:tab/><text:tab/><text:tab/><text:tab/>case 'textarea':</text:p>
      <text:p text:style-name="alsatux_20_code_20_source"><text:tab/><text:tab/><text:tab/><text:tab/><text:tab/>$output .= '</text:p>
      <text:p text:style-name="alsatux_20_code_20_source"><text:tab/><text:tab/><text:tab/>&lt;div class="form_field"&gt;</text:p>
      <text:p text:style-name="alsatux_20_code_20_source"><text:tab/><text:tab/><text:tab/><text:tab/>&lt;p&gt;&lt;label for="'.$key.'"&gt;'.$val['label'].'&lt;/label&gt; :&lt;/p&gt;</text:p>
      <text:p text:style-name="alsatux_20_code_20_source"><text:tab/><text:tab/><text:tab/><text:tab/>&lt;p&gt;&lt;textarea name="'.$key.'" id="'.$key.'"&gt;'.$v.'&lt;/textarea&gt;&lt;/p&gt;</text:p>
      <text:p text:style-name="alsatux_20_code_20_source"><text:tab/><text:tab/><text:tab/>&lt;/div&gt;';</text:p>
      <text:p text:style-name="alsatux_20_code_20_source"><text:tab/><text:tab/><text:tab/><text:tab/><text:tab/>break;</text:p>
      <text:p text:style-name="alsatux_20_code_20_source"><text:tab/><text:tab/><text:tab/>}</text:p>
      <text:p text:style-name="alsatux_20_code_20_source"><text:tab/><text:tab/>}</text:p>
      <text:p text:style-name="alsatux_20_code_20_source"><text:tab/><text:tab/>$form = '';</text:p>
      <text:p text:style-name="alsatux_20_code_20_source"><text:tab/><text:tab/>reset($this-&gt;prop);</text:p>
      <text:p text:style-name="alsatux_20_code_20_source"><text:tab/><text:tab/>foreach ($this-&gt;prop as $key =&gt; $val) {</text:p>
      <text:p text:style-name="alsatux_20_code_20_source"><text:tab/><text:tab/><text:tab/>if (mb_strlen($val)) {</text:p>
      <text:p text:style-name="alsatux_20_code_20_source"><text:tab/><text:tab/><text:tab/><text:tab/>$form .= " ".$key.'="'.$val.'"';</text:p>
      <text:p text:style-name="alsatux_20_code_20_source"><text:tab/><text:tab/><text:tab/>}</text:p>
      <text:p text:style-name="alsatux_20_code_20_source"><text:tab/><text:tab/>}</text:p>
      <text:p text:style-name="alsatux_20_code_20_source"><text:tab/><text:tab/>return '</text:p>
      <text:p text:style-name="alsatux_20_code_20_source"><text:tab/><text:tab/>&lt;form'.$form.'&gt;'.$output.'</text:p>
      <text:p text:style-name="alsatux_20_code_20_source"><text:tab/><text:tab/><text:tab/>&lt;div class="form_ctrl"&gt;</text:p>
      <text:p text:style-name="alsatux_20_code_20_source"><text:tab/><text:tab/><text:tab/><text:tab/>&lt;p&gt;&lt;button type="submit"&gt;Envoyer&lt;/button&gt;&lt;/p&gt;</text:p>
      <text:p text:style-name="alsatux_20_code_20_source"><text:tab/><text:tab/><text:tab/>&lt;/div&gt;</text:p>
      <text:p text:style-name="alsatux_20_code_20_source"><text:tab/><text:tab/>&lt;/form&gt;';</text:p>
      <text:p text:style-name="alsatux_20_code_20_source"><text:tab/>}</text:p>
      <text:p text:style-name="alsatux_20_code_20_source">}</text:p>
      <text:p text:style-name="Text_20_body">Modifiez le fichier <text:span text:style-name="alsatux_20_fichier_20_ou_20_dossier"><text:span text:style-name="T76">mod/fr.storcka.c</text:span></text:span><text:span text:style-name="alsatux_20_fichier_20_ou_20_dossier">ontact.class.php</text:span> :</text:p>
      <text:p text:style-name="alsatux_20_code_20_source">&lt;?php</text:p>
      <text:p text:style-name="alsatux_20_code_20_source">namespace fr\storcka;</text:p>
      <text:p text:style-name="alsatux_20_code_20_source">class Contact {</text:p>
      <text:p text:style-name="alsatux_20_code_20_source"><text:tab/>public function __construct () {</text:p>
      <text:p text:style-name="alsatux_20_code_20_source"><text:tab/><text:tab/>$this-&gt;_Form = new \Form([</text:p>
      <text:p text:style-name="alsatux_20_code_20_source"><text:tab/><text:tab/><text:tab/>'id' =&gt; 'form_contact',</text:p>
      <text:p text:style-name="alsatux_20_code_20_source"><text:tab/><text:tab/><text:tab/>'name' =&gt; 'form_contact',</text:p>
      <text:p text:style-name="alsatux_20_code_20_source"><text:tab/><text:tab/><text:tab/>'action' =&gt; '/contact/post',</text:p>
      <text:p text:style-name="alsatux_20_code_20_source"><text:tab/><text:tab/>]);</text:p>
      <text:p text:style-name="alsatux_20_code_20_source"><text:tab/><text:tab/>$this-&gt;_Form-&gt;add([</text:p>
      <text:p text:style-name="alsatux_20_code_20_source"><text:tab/><text:tab/><text:tab/>'fn' =&gt; [</text:p>
      <text:p text:style-name="alsatux_20_code_20_source"><text:soft-page-break/><text:tab/><text:tab/><text:tab/><text:tab/>'label' =&gt; 'Prénom',</text:p>
      <text:p text:style-name="alsatux_20_code_20_source"><text:tab/><text:tab/><text:tab/>],</text:p>
      <text:p text:style-name="alsatux_20_code_20_source"><text:tab/><text:tab/><text:tab/>'ln' =&gt; [</text:p>
      <text:p text:style-name="alsatux_20_code_20_source"><text:tab/><text:tab/><text:tab/><text:tab/>'label' =&gt; 'Nom',</text:p>
      <text:p text:style-name="alsatux_20_code_20_source"><text:tab/><text:tab/><text:tab/>],</text:p>
      <text:p text:style-name="alsatux_20_code_20_source"><text:tab/><text:tab/><text:tab/>'email' =&gt; [</text:p>
      <text:p text:style-name="alsatux_20_code_20_source"><text:tab/><text:tab/><text:tab/><text:tab/>'label' =&gt; 'Courriel',</text:p>
      <text:p text:style-name="alsatux_20_code_20_source"><text:tab/><text:tab/><text:tab/>],</text:p>
      <text:p text:style-name="alsatux_20_code_20_source"><text:tab/><text:tab/><text:tab/>'mess' =&gt; [</text:p>
      <text:p text:style-name="alsatux_20_code_20_source"><text:tab/><text:tab/><text:tab/><text:tab/>'label' =&gt; 'Message',</text:p>
      <text:p text:style-name="alsatux_20_code_20_source"><text:tab/><text:tab/><text:tab/><text:tab/>'type' =&gt; 'textarea',</text:p>
      <text:p text:style-name="alsatux_20_code_20_source"><text:tab/><text:tab/><text:tab/>],</text:p>
      <text:p text:style-name="alsatux_20_code_20_source"><text:tab/><text:tab/>]);</text:p>
      <text:p text:style-name="alsatux_20_code_20_source"><text:tab/>}</text:p>
      <text:p text:style-name="alsatux_20_code_20_source"><text:tab/>public function form () {</text:p>
      <text:p text:style-name="alsatux_20_code_20_source"><text:tab/><text:tab/>return $this-&gt;_Form-&gt;form();</text:p>
      <text:p text:style-name="alsatux_20_code_20_source"><text:tab/>}</text:p>
      <text:p text:style-name="alsatux_20_code_20_source"><text:tab/>public function handle () {</text:p>
      <text:p text:style-name="alsatux_20_code_20_source"><text:tab/><text:tab/>$output = '';</text:p>
      <text:p text:style-name="alsatux_20_code_20_source"><text:tab/><text:tab/>if (!$this-&gt;_Form-&gt;check()) { // some errors occured...</text:p>
      <text:p text:style-name="alsatux_20_code_20_source"><text:tab/><text:tab/><text:tab/>$output = $this-&gt;form();</text:p>
      <text:p text:style-name="alsatux_20_code_20_source"><text:tab/><text:tab/>} else {</text:p>
      <text:p text:style-name="alsatux_20_code_20_source"><text:tab/><text:tab/><text:tab/>$data = $this-&gt;_Form-&gt;read();</text:p>
      <text:p text:style-name="alsatux_20_code_20_source"><text:tab/><text:tab/><text:tab/>// record datas somewhere...</text:p>
      <text:p text:style-name="alsatux_20_code_20_source"><text:tab/><text:tab/><text:tab/>// $mess = print_r($data,true);</text:p>
      <text:p text:style-name="alsatux_20_code_20_source"><text:tab/><text:tab/><text:tab/>// mail('contact@storcka.fr','Contact site',$mess);</text:p>
      <text:p text:style-name="alsatux_20_code_20_source"><text:tab/><text:tab/><text:tab/>$output = '</text:p>
      <text:p text:style-name="alsatux_20_code_20_source"><text:tab/><text:tab/><text:tab/>&lt;p&gt;Formulaire envoyé ! Merci pour votre message !&lt;/p&gt;';</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Vérifiez l'index et vérifiez notamment que vous êtes bien sur la branche <text:span text:style-name="Strong_20_Emphasis">dev</text:span> :</text:p>
      <text:p text:style-name="alsatux_20_code_20_source">git status</text:p>
      <text:p text:style-name="Text_20_body">Ajoutez les fichiers :</text:p>
      <text:p text:style-name="alsatux_20_code_20_source">git add .</text:p>
      <text:p text:style-name="Text_20_body">Revérifiez l'index :</text:p>
      <text:p text:style-name="alsatux_20_code_20_source">git status</text:p>
      <text:p text:style-name="Text_20_body">Publiez les modifications en local :</text:p>
      <text:p text:style-name="alsatux_20_code_20_source">git commit -m "Ajout d'une classe Form pour les formulaires"</text:p>
      <text:p text:style-name="Text_20_body">Envoyez les modifications sur la branche <text:span text:style-name="Strong_20_Emphasis">dev</text:span> distante :</text:p>
      <text:p text:style-name="alsatux_20_code_20_source">git push origin dev</text:p>
      <text:p text:style-name="Text_20_body">Affichez le journal :</text:p>
      <text:p text:style-name="alsatux_20_code_20_source">git log --oneline --graph</text:p>
      <text:p text:style-name="Text_20_body">Remarquez cette fois que René n'a pas travaillé sur une branche <text:span text:style-name="Strong_20_Emphasis">feature/</text:span> à part, mais directement sur la branche <text:span text:style-name="Strong_20_Emphasis">dev</text:span>, <text:span text:style-name="T10">ce qui n'est pas conseillé dans la pratique</text:span> pour la raison suivante : imaginez plusieurs développeurs en train de travailler simultanément sur la branche <text:span text:style-name="Strong_20_Emphasis">dev</text:span>. L'un d'eux veut publier ses modifs. Il récupère avec <text:soft-page-break/><text:span text:style-name="alsatux_20_code_20_source">git pull</text:span> les modifications des autres, et commence à corriger les conflits avec son propre code. Mais pas de chance : pendant qu'il est en train de régler ses conflits, un autre développeur publie ses modifs sur <text:span text:style-name="Strong_20_Emphasis">dev</text:span>, puis un autre... C'est vite le bordel pour tout le groupe de travail !</text:p>
      <text:p text:style-name="Text_20_body">Donc en pratique, on travaille toujours sur des branches <text:span text:style-name="Strong_20_Emphasis">feature/quelquechose</text:span> et c'est n<text:span text:style-name="T21">ormalement </text:span>au chef de projet, et à lui seul, de donner le feu vert pour la fusion dans la branche <text:span text:style-name="Strong_20_Emphasis">dev</text:span> commune.</text:p>
      <text:p text:style-name="Text_20_body"><text:span text:style-name="T21">Cela étant</text:span>, chaque société a sa manière de travailler, et les conseils ci-dessus ne valent pas pour Loi... Il s'agit juste de <text:span text:style-name="T21">bien cerner </text:span>les limites de GIT, <text:span text:style-name="T21">et comprendre que le logiciel ne fera pas de miracle dans un environnement de type jungle ou bazar côté management...</text:span></text:p>
      <text:h text:style-name="Heading_20_2" text:outline-level="2"><text:bookmark-start text:name="__RefHeading___Toc340_3644957017"/>Ajout d'un menu<text:bookmark-end text:name="__RefHeading___Toc340_3644957017"/></text:h>
      <text:p text:style-name="Text_20_body">Ce même jour, Alice a été chargée de rajouter une classe <text:span text:style-name="Strong_20_Emphasis">Menu</text:span> et le menu par défaut du site. Pour le moment, elle n'a intégré aucun des changements de Bob et René, et se retrouve avec une version de code complètement dépassée.</text:p>
      <text:p text:style-name="Text_20_body">Allez dans <text:span text:style-name="alsatux_20_fichier_20_ou_20_dossier">$PRJ/alice/www.storcka.fr</text:span> :</text:p>
      <text:p text:style-name="alsatux_20_code_20_source">cd $PRJ/alice/www.storcka.fr</text:p>
      <text:p text:style-name="Text_20_body">Créez la branche <text:span text:style-name="Strong_20_Emphasis">feature/menu</text:span> :</text:p>
      <text:p text:style-name="P31">git branch </text:p>
      <text:p text:style-name="alsatux_20_code_20_source">git branch feature/menu</text:p>
      <text:p text:style-name="P111">git branch </text:p>
      <text:p text:style-name="Text_20_body">Allez sur la branche :</text:p>
      <text:p text:style-name="alsatux_20_code_20_source">git <text:span text:style-name="T77">switch</text:span> feature/menu</text:p>
      <text:p text:style-name="Text_20_body">Modifiez <text:span text:style-name="alsatux_20_fichier_20_ou_20_dossier">core/page.class.php</text:span> :</text:p>
      <text:p text:style-name="alsatux_20_code_20_source">&lt;?php</text:p>
      <text:p text:style-name="alsatux_20_code_20_source">class Page {</text:p>
      <text:p text:style-name="alsatux_20_code_20_source"><text:tab/>public static function header () {</text:p>
      <text:p text:style-name="alsatux_20_code_20_source"><text:tab/><text:tab/>global $_Auth;</text:p>
      <text:p text:style-name="alsatux_20_code_20_source"><text:tab/><text:tab/>header('Content-Type: text/plain; charset=UTF-8');</text:p>
      <text:p text:style-name="alsatux_20_code_20_source"><text:tab/><text:tab/>$_Menu = new Menu('menutop','path');</text:p>
      <text:p text:style-name="alsatux_20_code_20_source"><text:tab/><text:tab/>$_Menu-&gt;add('/','Accueil');</text:p>
      <text:p text:style-name="alsatux_20_code_20_source"><text:tab/><text:tab/>$_Menu-&gt;add('/contact','Contact');</text:p>
      <text:p text:style-name="alsatux_20_code_20_source"><text:tab/><text:tab/>print '&lt;!DOCTYPE html&gt;</text:p>
      <text:p text:style-name="alsatux_20_code_20_source">&lt;html&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tab/>&lt;header class="header"&gt;</text:p>
      <text:p text:style-name="alsatux_20_code_20_source"><text:tab/><text:tab/>&lt;div class="topbar"&gt;</text:p>
      <text:p text:style-name="alsatux_20_code_20_source"><text:tab/><text:tab/><text:tab/>&lt;div class="title"&gt;</text:p>
      <text:p text:style-name="alsatux_20_code_20_source"><text:tab/><text:tab/><text:tab/><text:tab/>&lt;img class="logo" src="img/logo/storcka.jpg" alt="Logo D\'Storcka"/&gt;</text:p>
      <text:p text:style-name="alsatux_20_code_20_source"><text:tab/><text:tab/><text:tab/>&lt;/div&gt;</text:p>
      <text:p text:style-name="alsatux_20_code_20_source"><text:tab/><text:tab/><text:tab/>&lt;nav class="nav"&gt;'.$_Menu-&gt;render('menutop').'</text:p>
      <text:p text:style-name="alsatux_20_code_20_source"><text:tab/><text:tab/><text:tab/>&lt;/nav&gt;</text:p>
      <text:p text:style-name="alsatux_20_code_20_source"><text:tab/><text:tab/>&lt;/div&gt;</text:p>
      <text:p text:style-name="alsatux_20_code_20_source"><text:soft-page-break/><text:tab/>&lt;/header&gt;</text:p>
      <text:p text:style-name="alsatux_20_code_20_source"><text:tab/>&lt;article&gt;</text:p>
      <text:p text:style-name="alsatux_20_code_20_source"><text:tab/><text:tab/>&lt;div class="container"&gt;</text:p>
      <text:p text:style-name="alsatux_20_code_20_source">';</text:p>
      <text:p text:style-name="alsatux_20_code_20_source"><text:tab/><text:tab/>if (isset($_SESSION['auth/id']) &amp;&amp; mb_strlen($_SESSION['auth/id'])) {</text:p>
      <text:p text:style-name="alsatux_20_code_20_source"><text:tab/><text:tab/><text:tab/>print $_Auth-&gt;banner();</text:p>
      <text:p text:style-name="alsatux_20_code_20_source"><text:tab/><text:tab/>}</text:p>
      <text:p text:style-name="alsatux_20_code_20_source"><text:tab/>}</text:p>
      <text:p text:style-name="alsatux_20_code_20_source"><text:tab/>public static function footer () {</text:p>
      <text:p text:style-name="alsatux_20_code_20_source"><text:tab/><text:tab/>print '</text:p>
      <text:p text:style-name="alsatux_20_code_20_source"><text:tab/><text:tab/>&lt;/div&gt;</text:p>
      <text:p text:style-name="alsatux_20_code_20_source"><text:tab/>&lt;article&gt;</text:p>
      <text:p text:style-name="alsatux_20_code_20_source">&lt;/body&gt;</text:p>
      <text:p text:style-name="alsatux_20_code_20_source">&lt;/html&gt;';</text:p>
      <text:p text:style-name="alsatux_20_code_20_source"><text:tab/>}</text:p>
      <text:p text:style-name="alsatux_20_code_20_source">}</text:p>
      <text:p text:style-name="Text_20_body">Ajoutez <text:span text:style-name="alsatux_20_fichier_20_ou_20_dossier">core/</text:span><text:span text:style-name="alsatux_20_fichier_20_ou_20_dossier"><text:span text:style-name="T96">m</text:span></text:span><text:span text:style-name="alsatux_20_fichier_20_ou_20_dossier">enu.class.php</text:span> :</text:p>
      <text:p text:style-name="alsatux_20_code_20_source">&lt;?php</text:p>
      <text:p text:style-name="alsatux_20_code_20_source">class Menu {</text:p>
      <text:p text:style-name="alsatux_20_code_20_source"><text:tab/><text:span text:style-name="T79">private $menu = null;</text:span></text:p>
      <text:p text:style-name="alsatux_20_code_20_source"><text:tab/>public function __construct ($id,$var) {</text:p>
      <text:p text:style-name="alsatux_20_code_20_source"><text:tab/><text:tab/>$this-&gt;menu = (object)[</text:p>
      <text:p text:style-name="alsatux_20_code_20_source"><text:tab/><text:tab/><text:tab/>'id' =&gt; $id,</text:p>
      <text:p text:style-name="alsatux_20_code_20_source"><text:tab/><text:tab/><text:tab/>'var' =&gt; $var,</text:p>
      <text:p text:style-name="alsatux_20_code_20_source"><text:tab/><text:tab/><text:tab/>'uri' =&gt; [],</text:p>
      <text:p text:style-name="alsatux_20_code_20_source"><text:tab/><text:tab/>];</text:p>
      <text:p text:style-name="alsatux_20_code_20_source"><text:tab/>}</text:p>
      <text:p text:style-name="alsatux_20_code_20_source"><text:tab/>public function add ($<text:span text:style-name="T84">path</text:span>,$label) {</text:p>
      <text:p text:style-name="alsatux_20_code_20_source"><text:tab/><text:tab/>$this-&gt;menu-&gt;uri[$<text:span text:style-name="T84">path</text:span>] = $label;</text:p>
      <text:p text:style-name="alsatux_20_code_20_source"><text:tab/>}</text:p>
      <text:p text:style-name="alsatux_20_code_20_source"><text:tab/>public function render ($id) {</text:p>
      <text:p text:style-name="alsatux_20_code_20_source"><text:tab/><text:tab/>global $args;</text:p>
      <text:p text:style-name="alsatux_20_code_20_source"><text:tab/><text:tab/>$li = '';</text:p>
      <text:p text:style-name="alsatux_20_code_20_source"><text:tab/><text:tab/>$key = $this-&gt;menu-&gt;var;</text:p>
      <text:p text:style-name="alsatux_20_code_20_source"><text:tab/><text:tab/>$val = isset($args[$key]) ? $args[$key] : '';</text:p>
      <text:p text:style-name="alsatux_20_code_20_source"><text:tab/><text:tab/>reset($this-&gt;menu-&gt;uri);</text:p>
      <text:p text:style-name="alsatux_20_code_20_source"><text:tab/><text:tab/>foreach ($this-&gt;menu-&gt;uri as $key2 =&gt; $val2) {</text:p>
      <text:p text:style-name="alsatux_20_code_20_source"><text:tab/><text:tab/><text:tab/>$selected = !strcmp($val,$key2) ? ' class="selected"' : '';</text:p>
      <text:p text:style-name="alsatux_20_code_20_source"><text:tab/><text:tab/><text:tab/>$li .= '</text:p>
      <text:p text:style-name="alsatux_20_code_20_source"><text:tab/><text:tab/><text:tab/><text:tab/><text:tab/>&lt;li&gt;&lt;a href="'.$key2.'"'.$selected.'&gt;'.$val2.'&lt;/a&gt;&lt;/li&gt;';</text:p>
      <text:p text:style-name="alsatux_20_code_20_source"><text:tab/><text:tab/>}</text:p>
      <text:p text:style-name="alsatux_20_code_20_source"><text:tab/><text:tab/>return '</text:p>
      <text:p text:style-name="alsatux_20_code_20_source"><text:tab/><text:tab/><text:tab/><text:tab/>&lt;ul id="'.$id.'"&gt;'.$li.'</text:p>
      <text:p text:style-name="alsatux_20_code_20_source"><text:tab/><text:tab/><text:tab/><text:tab/>&lt;/ul&gt;';</text:p>
      <text:p text:style-name="alsatux_20_code_20_source"><text:tab/>}</text:p>
      <text:p text:style-name="alsatux_20_code_20_source">}</text:p>
      <text:p text:style-name="Text_20_body">Modifiez <text:span text:style-name="alsatux_20_fichier_20_ou_20_dossier">core/uri.class.php</text:span> :</text:p>
      <text:p text:style-name="alsatux_20_code_20_source">&lt;?php</text:p>
      <text:p text:style-name="alsatux_20_code_20_source">class URI {</text:p>
      <text:p text:style-name="P114"><text:tab/>public function __construct () {</text:p>
      <text:p text:style-name="alsatux_20_code_20_source"><text:tab/><text:tab/>$this-&gt;uri = [];</text:p>
      <text:p text:style-name="alsatux_20_code_20_source"><text:tab/>}</text:p>
      <text:p text:style-name="alsatux_20_code_20_source"><text:tab/>public function register ($<text:span text:style-name="T84">path</text:span>, $namespace, $class, $func) {</text:p>
      <text:p text:style-name="alsatux_20_code_20_source"><text:tab/><text:tab/>if (!isset($this-&gt;uri[$<text:span text:style-name="T84">path</text:span>])) {</text:p>
      <text:p text:style-name="alsatux_20_code_20_source"><text:tab/><text:tab/><text:tab/>$this-&gt;uri[$<text:span text:style-name="T84">path</text:span>] = [</text:p>
      <text:p text:style-name="alsatux_20_code_20_source"><text:tab/><text:tab/><text:tab/><text:tab/>'namespace' =&gt; $namespace,</text:p>
      <text:p text:style-name="alsatux_20_code_20_source"><text:tab/><text:tab/><text:tab/><text:tab/>'class' =&gt; $class,</text:p>
      <text:p text:style-name="alsatux_20_code_20_source"><text:tab/><text:tab/><text:tab/><text:tab/>'func' =&gt; $func,</text:p>
      <text:p text:style-name="alsatux_20_code_20_source"><text:soft-page-break/><text:tab/><text:tab/><text:tab/>];</text:p>
      <text:p text:style-name="alsatux_20_code_20_source"><text:tab/><text:tab/>}</text:p>
      <text:p text:style-name="alsatux_20_code_20_source"><text:tab/>}</text:p>
      <text:p text:style-name="alsatux_20_code_20_source"><text:tab/>public function call ($<text:span text:style-name="T84">path</text:span>) {</text:p>
      <text:p text:style-name="P27"><text:tab/><text:tab/>if (!isset($this-&gt;uri[$<text:span text:style-name="T84">path</text:span>])) {</text:p>
      <text:p text:style-name="P27"><text:tab/><text:tab/><text:tab/>throw new Exception('Path '.$<text:span text:style-name="T84">path </text:span>.' not found !');</text:p>
      <text:p text:style-name="alsatux_20_code_20_source"><text:tab/><text:tab/>}</text:p>
      <text:p text:style-name="P27"><text:tab/><text:tab/>$uri = $this-&gt;uri[$<text:span text:style-name="T84">path</text:span>];</text:p>
      <text:p text:style-name="alsatux_20_code_20_source"><text:tab/><text:tab/>$n = $uri['namespace'];</text:p>
      <text:p text:style-name="alsatux_20_code_20_source"><text:tab/><text:tab/>$c = $uri['class'];</text:p>
      <text:p text:style-name="alsatux_20_code_20_source"><text:tab/><text:tab/>$f = $uri['func'];</text:p>
      <text:p text:style-name="alsatux_20_code_20_source"><text:tab/><text:tab/>$nc = "$n\\$c";</text:p>
      <text:p text:style-name="alsatux_20_code_20_source"><text:tab/><text:tab/>return (new $nc)-&gt;$f();</text:p>
      <text:p text:style-name="alsatux_20_code_20_source"><text:tab/>}</text:p>
      <text:p text:style-name="alsatux_20_code_20_source"><text:tab/>public function handle () {</text:p>
      <text:p text:style-name="alsatux_20_code_20_source"><text:tab/><text:tab/>global $args;</text:p>
      <text:p text:style-name="alsatux_20_code_20_source"><text:tab/><text:tab/>if (!isset($args['path'])) {</text:p>
      <text:p text:style-name="alsatux_20_code_20_source"><text:tab/><text:tab/><text:tab/>$args['path'] = '/';</text:p>
      <text:p text:style-name="alsatux_20_code_20_source"><text:tab/><text:tab/>}</text:p>
      <text:p text:style-name="alsatux_20_code_20_source"><text:tab/><text:tab/>return $this-&gt;call($args['path']);</text:p>
      <text:p text:style-name="alsatux_20_code_20_source"><text:tab/>}</text:p>
      <text:p text:style-name="alsatux_20_code_20_source">}</text:p>
      <text:p text:style-name="Text_20_body">Affichez le statut et vérifiez que vous êtes sur la branche <text:span text:style-name="Strong_20_Emphasis">feature/menu</text:span> :</text:p>
      <text:p text:style-name="alsatux_20_code_20_source">git status</text:p>
      <text:p text:style-name="Text_20_body">Ajoutez les changements :</text:p>
      <text:p text:style-name="alsatux_20_code_20_source">git add .</text:p>
      <text:p text:style-name="Text_20_body">Réaffichez le status :</text:p>
      <text:p text:style-name="alsatux_20_code_20_source">git status</text:p>
      <text:p text:style-name="Text_20_body">Créez une révision :</text:p>
      <text:p text:style-name="alsatux_20_code_20_source">git commit -m "Ajout d'une classe menu"</text:p>
      <text:p text:style-name="Text_20_body">Se doutant qu'il y a eu des changements sur la branche <text:span text:style-name="Strong_20_Emphasis">dev</text:span>, Alice veut mettre à jour le journal de la branche (sans ramener les fichiers pour le moment)</text:p>
      <text:p text:style-name="Text_20_body">Mettez à jour l'index pour la branche dev :</text:p>
      <text:p text:style-name="P112">git status</text:p>
      <text:p text:style-name="alsatux_20_code_20_source">git fetch origin dev</text:p>
      <text:p text:style-name="P112">git status</text:p>
      <text:p text:style-name="Text_20_body">Allez sur la branche <text:span text:style-name="Strong_20_Emphasis">dev</text:span> :</text:p>
      <text:p text:style-name="alsatux_20_code_20_source">git <text:span text:style-name="T77">switch</text:span> dev</text:p>
      <text:p text:style-name="Text_20_body">GIT prévient que la branche <text:span text:style-name="Strong_20_Emphasis">dev</text:span> d'Alice est en retard de plusieurs révisions.</text:p>
      <text:p text:style-name="Text_20_body">Affichez le journal actuel de la branche :</text:p>
      <text:p text:style-name="alsatux_20_code_20_source">git log --oneline --graph</text:p>
      <text:p text:style-name="P32">Alice s'aperçoit <text:span text:style-name="T77">donc </text:span>que les autres développeurs ont fait beaucoup de modifications.</text:p>
      <text:p text:style-name="P32">Plutôt que de fusionner sa fonctionnalité à la branche <text:span text:style-name="Strong_20_Emphasis">dev</text:span>, elle choisit la stratégie inverse : <text:span text:style-name="T10">rebaser sa branche</text:span> <text:span text:style-name="Strong_20_Emphasis">feature/menu</text:span> à la dernière modification de la branche <text:span text:style-name="Strong_20_Emphasis">dev</text:span>.</text:p>
      <text:p text:style-name="P32"><text:soft-page-break/><text:span text:style-name="T77">Cette stratégie </text:span>lui permettra de résoudre les éventuels conflits <text:span text:style-name="T77">de code</text:span> dans sa branche <text:span text:style-name="Strong_20_Emphasis">feature/menu</text:span> <text:span text:style-name="T77">AVANT</text:span><text:span text:style-name="T21"> </text:span><text:span text:style-name="T77">de la </text:span><text:span text:style-name="T21">fusion</text:span><text:span text:style-name="T77">ner</text:span><text:span text:style-name="T21"> dans la branche </text:span><text:span text:style-name="Strong_20_Emphasis"><text:span text:style-name="T21">dev</text:span></text:span><text:span text:style-name="T21">. </text:span></text:p>
      <text:p text:style-name="P32"><text:span text:style-name="T77">Alice commence ainsi par mettre sa</text:span> branche <text:span text:style-name="Strong_20_Emphasis">dev</text:span> à jour :</text:p>
      <text:p text:style-name="alsatux_20_code_20_source">git pull origin dev</text:p>
      <text:p text:style-name="Text_20_body">Affichez le journal actuel de la branche :</text:p>
      <text:p text:style-name="alsatux_20_code_20_source">git log --oneline --graph</text:p>
      <text:p text:style-name="P32"><text:span text:style-name="T77">Retournez </text:span>sur <text:span text:style-name="T77">s</text:span>a branche <text:span text:style-name="Strong_20_Emphasis">feature/menu</text:span>.</text:p>
      <text:p text:style-name="P33">git <text:span text:style-name="T77">switch</text:span> feature/menu</text:p>
      <text:p text:style-name="P32">Déplacez la base de <text:span text:style-name="T77">la branche </text:span><text:span text:style-name="Strong_20_Emphasis"><text:span text:style-name="T77">feature/menu</text:span></text:span><text:span text:style-name="T77"> sur</text:span> la branche sur la branche <text:span text:style-name="Strong_20_Emphasis">dev</text:span> fraîchement mise à jour :</text:p>
      <text:p text:style-name="P113">git log --oneline –graph</text:p>
      <text:p text:style-name="P113">git rebase dev</text:p>
      <text:p text:style-name="P113">git log --oneline --graph</text:p>
      <text:p text:style-name="P32">Ici il n'y aura pas de conflits dans l'opération, mais cela peut <text:span text:style-name="T77">bien entendu </text:span>arriver <text:span text:style-name="T77">dans la pratique, surtout quand on est plusieurs développeurs travaillant sur une même branche..</text:span>.</text:p>
      <text:p text:style-name="P32">Dans ce cas, GIT va reprendre toutes les révisions de la branche <text:span text:style-name="Strong_20_Emphasis">feature/XXX</text:span>, une par une, en affichant les fichiers en conflit.</text:p>
      <text:p text:style-name="P32">Le développeur devra <text:span text:style-name="T77">alors, pour chaque révision, </text:span>régler le conflit manuellement, faire un <text:span text:style-name="alsatux_20_code_20_source">git add</text:span>, puis un <text:span text:style-name="alsatux_20_code_20_source">git rebase --continue</text:span> pour passer à la révision suivante.</text:p>
      <text:p text:style-name="P32"><text:span text:style-name="T77">Dans les cas extrêmes,</text:span> il <text:span text:style-name="T77">peut aussi </text:span>décide<text:span text:style-name="T77">r</text:span> de tout abandonner en cours de route. <text:span text:style-name="T77">Dans ce cas</text:span>, <text:span text:style-name="T77">il fera un</text:span> <text:span text:style-name="alsatux_20_code_20_source">git rebase --abort</text:span>.</text:p>
      <text:p text:style-name="P32">Comprenez bien, à cette étape, que les fichiers de la branche <text:span text:style-name="Strong_20_Emphasis">dev</text:span> n'ont pas été affectés !</text:p>
      <text:p text:style-name="P32">Nous avons toujours nos deux branches bien distinctes, simplement l'historique de la branche <text:span text:style-name="Strong_20_Emphasis">feature/menu</text:span> a été réécrit pour refléter les changements opérés par les autres développeurs, et préparer à la fusion avec la branche <text:span text:style-name="Strong_20_Emphasis">dev</text:span>.</text:p>
      <text:p text:style-name="Text_20_body">L'avantage pour Alice, c'est qu'elle peut maintenant tester son code avec par exemple le formulaire de contact de Bob, chose qu'elle ne pouvait pas faire précédemment, parce que le formulaire de contact n'existait pas au moment où elle a commencé à coder sa fonctionnalité.</text:p>
      <text:p text:style-name="Text_20_body"><text:span text:style-name="T78">Vérifiez que vous êtes toujours</text:span> sur la branche <text:span text:style-name="Strong_20_Emphasis">feature/menu</text:span> :</text:p>
      <text:p text:style-name="alsatux_20_code_20_source">git <text:span text:style-name="T78">branch</text:span></text:p>
      <text:p text:style-name="Text_20_body">Testez le formulaire de contact :</text:p>
      <text:p text:style-name="alsatux_20_code_20_source">php index.php path='/contact'</text:p>
      <text:p text:style-name="Text_20_body">Alice pourrait ainsi continuer à coder sur sa branche <text:span text:style-name="Strong_20_Emphasis">feature/menu</text:span>, et à créer des révisions, tout en rebasant de temps à <text:span text:style-name="T22">autres</text:span> son code avec la branche <text:span text:style-name="Strong_20_Emphasis">dev</text:span> pour ne pas cumuler trop de différences avec les autres développeurs.</text:p>
      <text:p text:style-name="P34">Elle considère ici la fonctionnalité comme achevée, et choisit finalement de fusionner réellement <text:span text:style-name="Strong_20_Emphasis">feature/menu</text:span> à la branche <text:span text:style-name="Strong_20_Emphasis">dev</text:span>.</text:p>
      <text:p text:style-name="P34">Comme ses fichiers sont désormais en avance sur la branche <text:span text:style-name="Strong_20_Emphasis">dev</text:span>, la fusion se fera en mode avance rapide (<text:span text:style-name="Strong_20_Emphasis">fast forward</text:span>).</text:p>
      <text:p text:style-name="Text_20_body">Retournez sur la branche <text:span text:style-name="Strong_20_Emphasis">dev</text:span> :</text:p>
      <text:p text:style-name="alsatux_20_code_20_source"><text:soft-page-break/>git <text:span text:style-name="T80">switch</text:span> dev</text:p>
      <text:p text:style-name="Text_20_body">Affichez le journal actuel de la branche :</text:p>
      <text:p text:style-name="alsatux_20_code_20_source">git log --oneline --graph</text:p>
      <text:p text:style-name="Text_20_body">Fusionnez la branche <text:span text:style-name="Strong_20_Emphasis">feature/menu</text:span> avec la branche <text:span text:style-name="Strong_20_Emphasis">dev</text:span> :</text:p>
      <text:p text:style-name="alsatux_20_code_20_source">git merge feature/menu</text:p>
      <text:p text:style-name="Text_20_body">N.<text:span text:style-name="T22">B. : r</text:span>emarquez bien l'absence de demande de commentaire, du à la fusion en mode avance rapide...</text:p>
      <text:p text:style-name="P24">La fusion à coup de <text:span text:style-name="alsatux_20_code_20_source">rebase</text:span> inclus cependant une règle d'Or absolue : <text:span text:style-name="Strong_20_Emphasis"><text:span text:style-name="T10">on ne fait JAMAIS un </text:span></text:span><text:span text:style-name="alsatux_20_code_20_source"><text:span text:style-name="T13">rebase</text:span></text:span><text:span text:style-name="Strong_20_Emphasis"><text:span text:style-name="T10"> sur une branche publique partagée avec d'autres développeurs</text:span></text:span>.</text:p>
      <text:p text:style-name="P24"><text:span text:style-name="T81">En effet :</text:span> <text:span text:style-name="T81">le </text:span><text:span text:style-name="alsatux_20_code_20_source">rebase</text:span><text:span text:style-name="T81"> reprend</text:span> l'historique de la branche avec votre historique local, <text:span text:style-name="T22">ce qu</text:span><text:span text:style-name="T81">i, au mieux, vous fera lyncher par</text:span><text:span text:style-name="T22"> les autres développeurs, </text:span><text:span text:style-name="T81">au pire vous fera atomiser - au choix</text:span><text:span text:style-name="T22"> !</text:span></text:p>
      <text:p text:style-name="P38"><text:span text:style-name="T22">En outre,</text:span> GIT ne vous laissera pas envoyer vos modifications à distance sans râler au moment du <text:span text:style-name="alsatux_20_code_20_source">push</text:span> vers le dépôt distant. <text:span text:style-name="T22">I</text:span>l <text:span text:style-name="T81">vous </text:span>demandera <text:span text:style-name="T22">ainsi </text:span>une confirmation particulière via l'option <text:span text:style-name="alsatux_20_code_20_source">--force</text:span>. <text:span text:style-name="T81">Et</text:span> là, il faut vraiment faire très attention <text:span text:style-name="T81">à</text:span>t ne pas se tromper ! <text:span text:style-name="T12">Pas de </text:span><text:span text:style-name="alsatux_20_code_20_source"><text:span text:style-name="T10">rebase</text:span></text:span><text:span text:style-name="T12"> sur une branche partagée !</text:span></text:p>
      <text:p text:style-name="P24"><text:span text:style-name="T81">D</text:span><text:span text:style-name="T22">ans la pratique</text:span>, <text:span text:style-name="T81">certains</text:span> développeurs préfèrent <text:span text:style-name="T81">faire un </text:span><text:span text:style-name="Strong_20_Emphasis">rebase</text:span> <text:span text:style-name="T81">avant le </text:span><text:span text:style-name="Strong_20_Emphasis">merge</text:span> <text:span text:style-name="T81">final parce que :</text:span></text:p>
      <text:list xml:id="list12356432679132" text:continue-numbering="true" text:style-name="alsatux_20_puce1">
        <text:list-item>
          <text:p text:style-name="P153"><text:span text:style-name="T81">ça</text:span> évite une version intermédiaire de fusion</text:p>
        </text:list-item>
        <text:list-item>
          <text:p text:style-name="P153"><text:span text:style-name="T81">ça</text:span> permet d'<text:span text:style-name="T81">entretenir</text:span> un journal <text:span text:style-name="T22">plus</text:span> « linéaire », ne faisant pas apparaître les branches de développement temporaires</text:p>
        </text:list-item>
        <text:list-item>
          <text:p text:style-name="P159">ça permet de régler les conflits de code sur sa branche de développement</text:p>
        </text:list-item>
      </text:list>
      <text:p text:style-name="P24">I<text:span text:style-name="T81">nversement d’autres développeurs préfèrent ne pas faire de </text:span><text:span text:style-name="alsatux_20_code_20_source">rebase</text:span><text:span text:style-name="T81"> et travaillent uniquement avec du </text:span><text:span text:style-name="alsatux_20_code_20_source">merge</text:span><text:span text:style-name="T81">, en imposant des informations de fusion, et en gardant les informations des branches de développement.</text:span></text:p>
      <text:p text:style-name="P24">Bref, c'est un choix laissé à chacun d'adopter une vision ou l'autre, voir <text:span text:style-name="T81">un mixe entre</text:span><text:span text:style-name="T22"> </text:span>les deux suivant <text:span text:style-name="T22">le contexte.</text:span></text:p>
      <text:p text:style-name="P36">Mais en milieu pro, une bonne habitude quand on arrive sur un projet, c’est de faire un petit sondage auprès des autres développeurs sur les habitudes de la boîte...</text:p>
      <text:p text:style-name="Text_20_body">Ici Alice choisit d'effacer sa branche <text:span text:style-name="Strong_20_Emphasis">feature/menu</text:span>.</text:p>
      <text:p text:style-name="Text_20_body">Effacez la branche <text:span text:style-name="Strong_20_Emphasis">feature/menu</text:span> :</text:p>
      <text:p text:style-name="alsatux_20_code_20_source">git branch -d feature/menu</text:p>
      <text:p text:style-name="Text_20_body">Affichez le journal actuel de la branche :</text:p>
      <text:p text:style-name="alsatux_20_code_20_source">git log --oneline --graph</text:p>
      <text:p text:style-name="Text_20_body">Enfin, Alice publie ses changements sur la branche <text:span text:style-name="Strong_20_Emphasis">dev</text:span> du dépôt distant :</text:p>
      <text:p text:style-name="alsatux_20_code_20_source">git push origin dev</text:p>
      <text:h text:style-name="Heading_20_2" text:outline-level="2"><text:bookmark-start text:name="__RefHeading___Toc342_3644957017"/>Première version officielle (release)<text:bookmark-end text:name="__RefHeading___Toc342_3644957017"/></text:h>
      <text:p text:style-name="Text_20_body"><text:span text:style-name="T22">Après la réunion d</text:span>'équipe, <text:span text:style-name="T22">il a été</text:span> décid<text:span text:style-name="T22">é</text:span> de fusionner la branche <text:span text:style-name="Strong_20_Emphasis">dev</text:span> avec la branche <text:span text:style-name="Strong_20_Emphasis">master</text:span> du projet.</text:p>
      <text:p text:style-name="Text_20_body"><text:soft-page-break/>Comme elle est la dernière à avoir fait des modif<text:span text:style-name="T22">ication</text:span>s dans le projet, Alice s'en charge et choisit une fusion en avance rapide.</text:p>
      <text:p text:style-name="Text_20_body">Allez sur la branche master :</text:p>
      <text:p text:style-name="alsatux_20_code_20_source">git <text:span text:style-name="T81">switch</text:span> master</text:p>
      <text:p text:style-name="Text_20_body">Faites une fusion normale :</text:p>
      <text:p text:style-name="alsatux_20_code_20_source">git merge dev</text:p>
      <text:p text:style-name="Text_20_body">Affichez le journal actuel de la branche :</text:p>
      <text:p text:style-name="alsatux_20_code_20_source">git log --oneline --graph</text:p>
      <text:p text:style-name="Text_20_body">Envoyez la branche master sur le dépôt distant :</text:p>
      <text:p text:style-name="alsatux_20_code_20_source">git push origin master</text:p>
      <text:p text:style-name="P36">GIT indique qu’il nous manque en local des travaux de la branche distante (en fait, le fichier <text:span text:style-name="alsatux_20_fichier_20_ou_20_dossier">index.html</text:span> de départ).</text:p>
      <text:p text:style-name="P36"><text:span text:style-name="T97">Mettez à jour la liste des fichiers/dossiers distants dans le cache local, et fusionnez</text:span> les <text:span text:style-name="T97">changements</text:span> :</text:p>
      <text:p text:style-name="P194">git ls-tree -r dev</text:p>
      <text:p text:style-name="P194">git ls-tree -r <text:span text:style-name="T90">remotes/origin/</text:span>dev</text:p>
      <text:p text:style-name="alsatux_20_code_20_source">git pull origin master</text:p>
      <text:p text:style-name="P198"># Commentaire à modifier</text:p>
      <text:p text:style-name="P197">Fusion de 'master' provenant du dépôt distant</text:p>
      <text:p text:style-name="P194">git ls-tree -r dev</text:p>
      <text:p text:style-name="P194">git ls-tree -r <text:span text:style-name="T90">remotes/origin/</text:span>dev</text:p>
      <text:p text:style-name="P36"><text:span text:style-name="T97">Si GIT indique qu’il ne trouve pas la méthode de fusion à utiliser, choisissez une</text:span> fusion sans <text:span text:style-name="alsatux_20_code_20_source">rebase</text:span> ni <text:span text:style-name="alsatux_20_code_20_source">fast-foward</text:span> :</text:p>
      <text:p text:style-name="P37">git config pull.rebase false</text:p>
      <text:p text:style-name="P37">git pull origin master</text:p>
      <text:p text:style-name="P198"># Commentaire à modifier</text:p>
      <text:p text:style-name="P197">Fusion de 'master' provenant du dépôt distant</text:p>
      <text:p text:style-name="P37">ls -l</text:p>
      <text:p text:style-name="P164">Alice affiche la liste des fichiers de sa branche <text:span text:style-name="Strong_20_Emphasis">master</text:span> :</text:p>
      <text:p text:style-name="alsatux_20_code_20_source">tree</text:p>
      <text:p text:style-name="alsatux_20_code_20_source">.</text:p>
      <text:p text:style-name="alsatux_20_code_20_source">├── core</text:p>
      <text:p text:style-name="alsatux_20_code_20_source">│   ├── auth.class.php</text:p>
      <text:p text:style-name="alsatux_20_code_20_source">│   ├── const.inc.php</text:p>
      <text:p text:style-name="alsatux_20_code_20_source">│   ├── form.class.php</text:p>
      <text:p text:style-name="alsatux_20_code_20_source">│   ├── menu.class.php</text:p>
      <text:p text:style-name="alsatux_20_code_20_source">│   ├── page.class.php</text:p>
      <text:p text:style-name="alsatux_20_code_20_source">│   ├── status.class.php</text:p>
      <text:p text:style-name="alsatux_20_code_20_source">│   └── uri.class.php</text:p>
      <text:p text:style-name="alsatux_20_code_20_source">├── index.html</text:p>
      <text:p text:style-name="alsatux_20_code_20_source">├── index.php</text:p>
      <text:p text:style-name="alsatux_20_code_20_source">├── mod</text:p>
      <text:p text:style-name="alsatux_20_code_20_source">│   ├── fr.storcka</text:p>
      <text:p text:style-name="alsatux_20_code_20_source">│   │   ├── contact.class.php</text:p>
      <text:p text:style-name="alsatux_20_code_20_source">│   │   ├── module.inc.php</text:p>
      <text:p text:style-name="alsatux_20_code_20_source">│   │   ├── page</text:p>
      <text:p text:style-name="alsatux_20_code_20_source">│   │   │   └── homepage.html</text:p>
      <text:p text:style-name="alsatux_20_code_20_source">│   │   └── page.class.php</text:p>
      <text:p text:style-name="alsatux_20_code_20_source">│   └── fr.storcka.contact.class.php</text:p>
      <text:p text:style-name="alsatux_20_code_20_source">├── README.md</text:p>
      <text:p text:style-name="alsatux_20_code_20_source">└── sandbox</text:p>
      <text:p text:style-name="alsatux_20_code_20_source"><text:s text:c="4"/>└── phpinfo.php</text:p>
      <text:p text:style-name="Text_20_body">Elle peut enfin envoyer la branche master :</text:p>
      <text:p text:style-name="P40"><text:soft-page-break/>git push origin master</text:p>
      <text:h text:style-name="Heading_20_1" text:outline-level="1"><text:bookmark-start text:name="__RefHeading___Toc61040_2310662789"/>Alerte Générale !<text:bookmark-end text:name="__RefHeading___Toc61040_2310662789"/></text:h>
      <text:p text:style-name="P38"><text:span text:style-name="T81">C’est la panique ! S</text:span>ans prévenir, <text:span text:style-name="T81">l’</text:span>hébergeur <text:span text:style-name="T81">du site web </text:span>a changé <text:span text:style-name="T81">s</text:span>a version de PHP, provoquant de nombreuses erreurs, dues <text:span text:style-name="T81">aux évolutions du langage (classes dépréciées, nouvelles syntaxes, etc) </text:span>!</text:p>
      <text:p text:style-name="P38">Pas le choix : l'équipe installe <text:span text:style-name="T81">en urgence </text:span>la version PHP 8.2 et Bob est chargé de régler <text:span text:style-name="T22">au plus vite </text:span>les conflits de code dans une branche <text:span text:style-name="Strong_20_Emphasis">hotfix</text:span>, avec de les propager sur <text:span text:style-name="Strong_20_Emphasis">master</text:span> et <text:span text:style-name="Strong_20_Emphasis">dev</text:span>.</text:p>
      <text:p text:style-name="P42">Installez la version de PHP 8.2.</text:p>
      <text:p text:style-name="Text_20_body">Si <text:span text:style-name="T22">vous êtes sous </text:span>Windows, modifiez vos variables d'environnement pour favoriser la version 8.2 avant la version 7.4 de PHP.</text:p>
      <text:p text:style-name="Text_20_body">Si <text:span text:style-name="T22">vous êtes sous </text:span>GNU/Linux, <text:span text:style-name="T82">sous </text:span><text:span text:style-name="Strong_20_Emphasis"><text:span text:style-name="T82">root </text:span></text:span>:</text:p>
      <text:p text:style-name="P199"><text:span text:style-name="alsatux_20_code_20_source"><text:span text:style-name="T97">l</text:span></text:span></text:p>
      <text:p text:style-name="P36">et choisissez la version 8.2.</text:p>
      <text:p text:style-name="Text_20_body">Retournez sous Bob :</text:p>
      <text:p text:style-name="alsatux_20_code_20_source">cd $PRJ/bob/www.storcka.fr</text:p>
      <text:p text:style-name="Text_20_body">Allez sur la branche <text:span text:style-name="Strong_20_Emphasis">dev</text:span> :</text:p>
      <text:p text:style-name="alsatux_20_code_20_source">git <text:span text:style-name="T82">switch</text:span> dev</text:p>
      <text:p text:style-name="Text_20_body">Récupérez les modifications :</text:p>
      <text:p text:style-name="alsatux_20_code_20_source">git pull origin dev</text:p>
      <text:p text:style-name="Text_20_body">Allez sur la branche master :</text:p>
      <text:p text:style-name="alsatux_20_code_20_source">git <text:span text:style-name="T82">switch</text:span> master</text:p>
      <text:p text:style-name="Text_20_body">Récupérez les modifications :</text:p>
      <text:p text:style-name="alsatux_20_code_20_source">git pull origin master</text:p>
      <text:p text:style-name="Text_20_body">Créez la branche <text:span text:style-name="Strong_20_Emphasis">hotfix</text:span> depuis la branche <text:span text:style-name="Strong_20_Emphasis">master</text:span> :</text:p>
      <text:p text:style-name="P40">git branch</text:p>
      <text:p text:style-name="alsatux_20_code_20_source">git branch hotfix</text:p>
      <text:p text:style-name="Text_20_body">Et allez dessus :</text:p>
      <text:p text:style-name="alsatux_20_code_20_source">git <text:span text:style-name="T82">switch</text:span> hotfix</text:p>
      <text:p text:style-name="P38">N.<text:span text:style-name="T22">B. : p</text:span>our info, on aurait aussi pu faire les deux dernières comman<text:span text:style-name="T22">d</text:span>es en une fois, avec <text:span text:style-name="alsatux_20_code_20_source">git checkout -b hotfix</text:span>.</text:p>
      <text:p text:style-name="Text_20_body">Faites un</text:p>
      <text:p text:style-name="alsatux_20_code_20_source">php index.php <text:span text:style-name="T98">| less</text:span></text:p>
      <text:p text:style-name="P39">Comme vous pouvez le voir <text:span text:style-name="T98">au début de la sortie</text:span>, plusieurs changements majeurs ont été réalisés dans les version 8.X de PHP, causant de nombreux problèmes avec les codes existants, qui doivent être revus et corrigés ! </text:p>
      <text:p text:style-name="P39">Bob va donc devoir corriger tous les scripts !</text:p>
      <text:p text:style-name="Text_20_body">Modifiez <text:span text:style-name="alsatux_20_fichier_20_ou_20_dossier">core/auth.class.php</text:span> :</text:p>
      <text:p text:style-name="alsatux_20_code_20_source">&lt;?php</text:p>
      <text:p text:style-name="alsatux_20_code_20_source"><text:soft-page-break/>class Auth {</text:p>
      <text:p text:style-name="alsatux_20_code_20_source"><text:tab/>public function __construct () {</text:p>
      <text:p text:style-name="alsatux_20_code_20_source"><text:tab/>}</text:p>
      <text:p text:style-name="alsatux_20_code_20_source"><text:tab/>public static function form () : string {</text:p>
      <text:p text:style-name="alsatux_20_code_20_source"><text:tab/><text:tab/>return '</text:p>
      <text:p text:style-name="alsatux_20_code_20_source"><text:tab/><text:tab/>&lt;div class="auth_popup"&gt;</text:p>
      <text:p text:style-name="alsatux_20_code_20_source"><text:tab/><text:tab/><text:tab/>&lt;form action="/" method="post" enctype="multipart/form-data"&gt;</text:p>
      <text:p text:style-name="alsatux_20_code_20_source"><text:tab/><text:tab/><text:tab/><text:tab/>&lt;label for="login"&gt;Identifiant&lt;/label&gt; : &lt;input type="text" name="login" id="login" value=""/&gt;&lt;br/&gt;</text:p>
      <text:p text:style-name="alsatux_20_code_20_source"><text:tab/><text:tab/><text:tab/><text:tab/>&lt;label for="pass"&gt;Mot de passe&lt;/label&gt; : &lt;input type="password" name="pass" id="pass" value=""/&gt;&lt;br/&gt;</text:p>
      <text:p text:style-name="alsatux_20_code_20_source"><text:tab/><text:tab/><text:tab/><text:tab/>&lt;button type="submit"&gt;Envoyer&lt;/button&gt;</text:p>
      <text:p text:style-name="alsatux_20_code_20_source"><text:tab/><text:tab/><text:tab/>&lt;/form&gt;</text:p>
      <text:p text:style-name="alsatux_20_code_20_source"><text:tab/><text:tab/>&lt;/div&gt;';</text:p>
      <text:p text:style-name="alsatux_20_code_20_source"><text:tab/>}</text:p>
      <text:p text:style-name="alsatux_20_code_20_source"><text:tab/>public function onstartup () : void {</text:p>
      <text:p text:style-name="alsatux_20_code_20_source"><text:tab/><text:tab/>global $args;</text:p>
      <text:p text:style-name="alsatux_20_code_20_source"><text:tab/><text:tab/>if (isset($args['login']) &amp;&amp; isset($args['pass'])) {</text:p>
      <text:p text:style-name="alsatux_20_code_20_source"><text:tab/><text:tab/><text:tab/>$_SESSION['auth/id'] = '';</text:p>
      <text:p text:style-name="alsatux_20_code_20_source"><text:tab/><text:tab/><text:tab/>$_SESSION['auth/txt'] = '';</text:p>
      <text:p text:style-name="alsatux_20_code_20_source"><text:tab/><text:tab/><text:tab/>if (!strcmp($args['login'],'james') &amp;&amp; !strcmp($args['pass'],'bond')) {</text:p>
      <text:p text:style-name="alsatux_20_code_20_source"><text:tab/><text:tab/><text:tab/><text:tab/>$_SESSION['auth/id'] = '007';</text:p>
      <text:p text:style-name="alsatux_20_code_20_source"><text:tab/><text:tab/><text:tab/><text:tab/>$_SESSION['auth/txt'] = 'James Bond';</text:p>
      <text:p text:style-name="alsatux_20_code_20_source"><text:tab/><text:tab/><text:tab/>}</text:p>
      <text:p text:style-name="alsatux_20_code_20_source"><text:tab/><text:tab/>}</text:p>
      <text:p text:style-name="alsatux_20_code_20_source"><text:tab/>}</text:p>
      <text:p text:style-name="alsatux_20_code_20_source"><text:tab/>public static function banner () : string {</text:p>
      <text:p text:style-name="alsatux_20_code_20_source"><text:tab/><text:tab/>return '</text:p>
      <text:p text:style-name="alsatux_20_code_20_source"><text:tab/><text:tab/>&lt;div class="auth_bar"&gt;'.htmlentities($_SESSION['auth/txt']).' &lt;button type="button" id="disconnect"&gt;Se déconnecter&lt;/button&gt;&lt;/div&gt;</text:p>
      <text:p text:style-name="alsatux_20_code_20_source"><text:tab/><text:tab/>';</text:p>
      <text:p text:style-name="alsatux_20_code_20_source"><text:tab/>}</text:p>
      <text:p text:style-name="alsatux_20_code_20_source"><text:tab/>public static function onform () : string {</text:p>
      <text:p text:style-name="alsatux_20_code_20_source"><text:tab/><text:tab/>global $args;</text:p>
      <text:p text:style-name="alsatux_20_code_20_source"><text:tab/><text:tab/>if (!isset($_SESSION['auth/id']) || !mb_strlen($_SESSION['auth/id'])) {</text:p>
      <text:p text:style-name="alsatux_20_code_20_source"><text:tab/><text:tab/><text:tab/>if (isset($args['login']) || isset($args['pass'])) {</text:p>
      <text:p text:style-name="alsatux_20_code_20_source"><text:tab/><text:tab/><text:tab/><text:tab/>print '&lt;p class="error"&gt;Identifiants erronés !&lt;/p&gt;';</text:p>
      <text:p text:style-name="alsatux_20_code_20_source"><text:tab/><text:tab/><text:tab/>}</text:p>
      <text:p text:style-name="alsatux_20_code_20_source"><text:tab/><text:tab/><text:tab/>print Auth::form();</text:p>
      <text:p text:style-name="alsatux_20_code_20_source"><text:tab/><text:tab/>} else {</text:p>
      <text:p text:style-name="alsatux_20_code_20_source"><text:tab/><text:tab/><text:tab/>if (!ISCLI) {</text:p>
      <text:p text:style-name="alsatux_20_code_20_source"><text:tab/><text:tab/><text:tab/><text:tab/>print '&lt;p class="info"&gt;Bienvenue !&lt;/p&gt;';</text:p>
      <text:p text:style-name="alsatux_20_code_20_source"><text:tab/><text:tab/><text:tab/>}</text:p>
      <text:p text:style-name="alsatux_20_code_20_source"><text:tab/><text:tab/>}</text:p>
      <text:p text:style-name="alsatux_20_code_20_source"><text:tab/>}</text:p>
      <text:p text:style-name="alsatux_20_code_20_source">}</text:p>
      <text:p text:style-name="Text_20_body">Modifiez <text:span text:style-name="alsatux_20_fichier_20_ou_20_dossier">core/const.inc.php</text:span> :</text:p>
      <text:p text:style-name="alsatux_20_code_20_source">&lt;?php</text:p>
      <text:p text:style-name="alsatux_20_code_20_source">// for strtoupper and other string functions</text:p>
      <text:p text:style-name="alsatux_20_code_20_source">setlocale(LC_ALL,'fr_FR.UTF8');</text:p>
      <text:p text:style-name="alsatux_20_code_20_source">setlocale(LC_TIME,'fr_FR.UTF8');</text:p>
      <text:p text:style-name="alsatux_20_code_20_source">setlocale(LC_CTYPE,'fr_FR.UTF8');</text:p>
      <text:p text:style-name="alsatux_20_code_20_source">date_default_timezone_set('Europe/Paris');</text:p>
      <text:p text:style-name="alsatux_20_code_20_source"><text:soft-page-break/>// session</text:p>
      <text:p text:style-name="alsatux_20_code_20_source">session_name('STORCKA');</text:p>
      <text:p text:style-name="alsatux_20_code_20_source">session_start();</text:p>
      <text:p text:style-name="alsatux_20_code_20_source">// for CLI debugging</text:p>
      <text:p text:style-name="alsatux_20_code_20_source">define('ISCLI', PHP_SAPI === 'cli');</text:p>
      <text:p text:style-name="alsatux_20_code_20_source">if (ISCLI) {</text:p>
      <text:p text:style-name="alsatux_20_code_20_source"><text:tab/>parse_str(implode('&amp;', array_slice($argv, 1)), $_GET);</text:p>
      <text:p text:style-name="alsatux_20_code_20_source"><text:tab/>$args = $_GET;</text:p>
      <text:p text:style-name="alsatux_20_code_20_source">} else {</text:p>
      <text:p text:style-name="alsatux_20_code_20_source"><text:tab/>$args = $_POST;</text:p>
      <text:p text:style-name="alsatux_20_code_20_source">}</text:p>
      <text:p text:style-name="alsatux_20_code_20_source">// errors</text:p>
      <text:p text:style-name="alsatux_20_code_20_source">error_reporting(E_ALL ^ E_NOTICE);</text:p>
      <text:p text:style-name="alsatux_20_code_20_source">// autoload classes</text:p>
      <text:p text:style-name="alsatux_20_code_20_source">function autoload1 ($classname) {</text:p>
      <text:p text:style-name="alsatux_20_code_20_source"><text:tab/>$target = __DIR__.'/'.strtolower($classname).'.class.php';</text:p>
      <text:p text:style-name="alsatux_20_code_20_source"><text:tab/>if (file_exists($target)) {</text:p>
      <text:p text:style-name="alsatux_20_code_20_source"><text:tab/><text:tab/>include_once($target);</text:p>
      <text:p text:style-name="alsatux_20_code_20_source"><text:tab/>}</text:p>
      <text:p text:style-name="alsatux_20_code_20_source">}</text:p>
      <text:p text:style-name="alsatux_20_code_20_source">spl_autoload_register('autoload1');</text:p>
      <text:p text:style-name="alsatux_20_code_20_source">// Add status</text:p>
      <text:p text:style-name="alsatux_20_code_20_source">$_Status = new Status();</text:p>
      <text:p text:style-name="alsatux_20_code_20_source">// Add route mechanismus</text:p>
      <text:p text:style-name="alsatux_20_code_20_source">global $_URI;</text:p>
      <text:p text:style-name="alsatux_20_code_20_source">$_URI = new URI();</text:p>
      <text:p text:style-name="alsatux_20_code_20_source">// Add modules</text:p>
      <text:p text:style-name="alsatux_20_code_20_source">foreach (glob('mod/*/module.inc.php') as $key =&gt; $val) {</text:p>
      <text:p text:style-name="alsatux_20_code_20_source"><text:tab/>include_once($val);</text:p>
      <text:p text:style-name="alsatux_20_code_20_source">}</text:p>
      <text:p text:style-name="alsatux_20_code_20_source">// authentication on startup</text:p>
      <text:p text:style-name="alsatux_20_code_20_source">global $_Auth;</text:p>
      <text:p text:style-name="alsatux_20_code_20_source">$_Auth <text:s/>= new Auth();</text:p>
      <text:p text:style-name="alsatux_20_code_20_source">$_Auth-&gt;onstartup();</text:p>
      <text:p text:style-name="Text_20_body">Modifiez <text:span text:style-name="alsatux_20_fichier_20_ou_20_dossier">core/form.class.php</text:span> :</text:p>
      <text:p text:style-name="alsatux_20_code_20_source">&lt;?php</text:p>
      <text:p text:style-name="alsatux_20_code_20_source">class Form {</text:p>
      <text:p text:style-name="alsatux_20_code_20_source"><text:tab/>private array $prop;</text:p>
      <text:p text:style-name="alsatux_20_code_20_source"><text:tab/>private array $field;</text:p>
      <text:p text:style-name="alsatux_20_code_20_source"><text:tab/>public function __construct (array $prop) {</text:p>
      <text:p text:style-name="alsatux_20_code_20_source"><text:tab/><text:tab/>$this-&gt;prop = [</text:p>
      <text:p text:style-name="alsatux_20_code_20_source"><text:tab/><text:tab/><text:tab/>'id' =&gt; '',</text:p>
      <text:p text:style-name="alsatux_20_code_20_source"><text:tab/><text:tab/><text:tab/>'name' =&gt; '',</text:p>
      <text:p text:style-name="alsatux_20_code_20_source"><text:tab/><text:tab/><text:tab/>'class' =&gt; '',</text:p>
      <text:p text:style-name="alsatux_20_code_20_source"><text:tab/><text:tab/><text:tab/>'action' =&gt; '',</text:p>
      <text:p text:style-name="alsatux_20_code_20_source"><text:tab/><text:tab/><text:tab/>'method' =&gt; 'post',</text:p>
      <text:p text:style-name="alsatux_20_code_20_source"><text:tab/><text:tab/><text:tab/>'enctype' =&gt; 'multipart/form-data',</text:p>
      <text:p text:style-name="alsatux_20_code_20_source"><text:tab/><text:tab/>];</text:p>
      <text:p text:style-name="alsatux_20_code_20_source"><text:tab/><text:tab/>foreach ($prop as $key =&gt; $val) {</text:p>
      <text:p text:style-name="alsatux_20_code_20_source"><text:tab/><text:tab/><text:tab/>$this-&gt;prop[$key] = $val;</text:p>
      <text:p text:style-name="alsatux_20_code_20_source"><text:tab/><text:tab/>}</text:p>
      <text:p text:style-name="alsatux_20_code_20_source"><text:tab/><text:tab/>$this-&gt;field = [];</text:p>
      <text:p text:style-name="alsatux_20_code_20_source"><text:tab/>}</text:p>
      <text:p text:style-name="alsatux_20_code_20_source"><text:tab/>public function add (array $field) : void {</text:p>
      <text:p text:style-name="alsatux_20_code_20_source"><text:tab/><text:tab/>foreach ($field as $key =&gt; $val) {</text:p>
      <text:p text:style-name="alsatux_20_code_20_source"><text:tab/><text:tab/><text:tab/>$this-&gt;field[$key] = $val;</text:p>
      <text:p text:style-name="alsatux_20_code_20_source"><text:tab/><text:tab/><text:tab/>if (!isset($this-&gt;field[$key]['label'])) {</text:p>
      <text:p text:style-name="alsatux_20_code_20_source"><text:tab/><text:tab/><text:tab/><text:tab/>$this-&gt;field[$key]['label'] = $key;</text:p>
      <text:p text:style-name="alsatux_20_code_20_source"><text:tab/><text:tab/><text:tab/>}</text:p>
      <text:p text:style-name="alsatux_20_code_20_source"><text:tab/><text:tab/><text:tab/>if (!isset($this-&gt;field[$key]['type'])) {</text:p>
      <text:p text:style-name="alsatux_20_code_20_source"><text:soft-page-break/><text:tab/><text:tab/><text:tab/><text:tab/>$this-&gt;field[$key]['type'] = 'text';</text:p>
      <text:p text:style-name="alsatux_20_code_20_source"><text:tab/><text:tab/><text:tab/>}</text:p>
      <text:p text:style-name="alsatux_20_code_20_source"><text:tab/><text:tab/><text:tab/>if (!isset($this-&gt;field[$key]['val'])) {</text:p>
      <text:p text:style-name="alsatux_20_code_20_source"><text:tab/><text:tab/><text:tab/><text:tab/>$this-&gt;field[$key]['val'] = '';</text:p>
      <text:p text:style-name="alsatux_20_code_20_source"><text:tab/><text:tab/><text:tab/>}</text:p>
      <text:p text:style-name="alsatux_20_code_20_source"><text:tab/><text:tab/><text:tab/>if (!isset($this-&gt;field[$key]['def'])) {</text:p>
      <text:p text:style-name="alsatux_20_code_20_source"><text:tab/><text:tab/><text:tab/><text:tab/>$this-&gt;field[$key]['def'] = '';</text:p>
      <text:p text:style-name="alsatux_20_code_20_source"><text:tab/><text:tab/><text:tab/>}</text:p>
      <text:p text:style-name="alsatux_20_code_20_source"><text:tab/><text:tab/>}</text:p>
      <text:p text:style-name="alsatux_20_code_20_source"><text:tab/>}</text:p>
      <text:p text:style-name="alsatux_20_code_20_source"><text:tab/>public function check () {</text:p>
      <text:p text:style-name="alsatux_20_code_20_source"><text:tab/><text:tab/>global $args, $_Status;</text:p>
      <text:p text:style-name="alsatux_20_code_20_source"><text:tab/><text:tab/>reset($this-&gt;field);</text:p>
      <text:p text:style-name="alsatux_20_code_20_source"><text:tab/><text:tab/>$ok1 = true;</text:p>
      <text:p text:style-name="alsatux_20_code_20_source"><text:tab/><text:tab/>foreach ($this-&gt;field as $key =&gt; $val) {</text:p>
      <text:p text:style-name="alsatux_20_code_20_source"><text:tab/><text:tab/><text:tab/>$ok2 = true;</text:p>
      <text:p text:style-name="alsatux_20_code_20_source"><text:tab/><text:tab/><text:tab/>if (!isset($args[$key]) || !is_string($args[$key])) {</text:p>
      <text:p text:style-name="alsatux_20_code_20_source"><text:tab/><text:tab/><text:tab/><text:tab/>$ok2 = $_Status-&gt;err('Le champ "'.$val['label'].'" est invalide !');</text:p>
      <text:p text:style-name="alsatux_20_code_20_source"><text:tab/><text:tab/><text:tab/>} else {</text:p>
      <text:p text:style-name="alsatux_20_code_20_source"><text:tab/><text:tab/><text:tab/><text:tab/>$data = trim($args[$key]);</text:p>
      <text:p text:style-name="alsatux_20_code_20_source"><text:tab/><text:tab/><text:tab/><text:tab/>if (!mb_strlen($data)) {</text:p>
      <text:p text:style-name="alsatux_20_code_20_source"><text:tab/><text:tab/><text:tab/><text:tab/><text:tab/>$ok2 = $_Status-&gt;err('Le champ "'.$val['label'].'" est vide !');</text:p>
      <text:p text:style-name="alsatux_20_code_20_source"><text:tab/><text:tab/><text:tab/><text:tab/>} else {</text:p>
      <text:p text:style-name="alsatux_20_code_20_source"><text:tab/><text:tab/><text:tab/><text:tab/><text:tab/>if (!strcmp('email',$key) &amp;&amp; mb_strlen($data)) {</text:p>
      <text:p text:style-name="alsatux_20_code_20_source"><text:tab/><text:tab/><text:tab/><text:tab/><text:tab/><text:tab/>if (!filter_var($data, FILTER_VALIDATE_EMAIL)) {</text:p>
      <text:p text:style-name="alsatux_20_code_20_source"><text:tab/><text:tab/><text:tab/><text:tab/><text:tab/><text:tab/><text:tab/>$ok2 = $_Status-&gt;err('Le champ "'.$val['label'].'" est erroné !');</text:p>
      <text:p text:style-name="alsatux_20_code_20_source"><text:tab/><text:tab/><text:tab/><text:tab/><text:tab/><text:tab/>}</text:p>
      <text:p text:style-name="alsatux_20_code_20_source"><text:tab/><text:tab/><text:tab/><text:tab/><text:tab/>}</text:p>
      <text:p text:style-name="alsatux_20_code_20_source"><text:tab/><text:tab/><text:tab/><text:tab/>}</text:p>
      <text:p text:style-name="alsatux_20_code_20_source"><text:tab/><text:tab/><text:tab/>}</text:p>
      <text:p text:style-name="alsatux_20_code_20_source"><text:tab/><text:tab/><text:tab/>if ($ok2) { // no errors</text:p>
      <text:p text:style-name="alsatux_20_code_20_source"><text:tab/><text:tab/><text:tab/><text:tab/>$this-&gt;set($key,$data);</text:p>
      <text:p text:style-name="alsatux_20_code_20_source"><text:tab/><text:tab/><text:tab/>}</text:p>
      <text:p text:style-name="alsatux_20_code_20_source"><text:tab/><text:tab/><text:tab/>$ok1 &amp;= $ok2;</text:p>
      <text:p text:style-name="alsatux_20_code_20_source"><text:tab/><text:tab/>}</text:p>
      <text:p text:style-name="alsatux_20_code_20_source"><text:tab/><text:tab/>return $ok1;</text:p>
      <text:p text:style-name="alsatux_20_code_20_source"><text:tab/>}</text:p>
      <text:p text:style-name="alsatux_20_code_20_source"><text:tab/>public function set (string $key, mixed $data) : void {</text:p>
      <text:p text:style-name="alsatux_20_code_20_source"><text:tab/><text:tab/>if (isset($this-&gt;field[$key])) {</text:p>
      <text:p text:style-name="alsatux_20_code_20_source"><text:tab/><text:tab/><text:tab/>$this-&gt;field[$key]['val'] = $data;</text:p>
      <text:p text:style-name="alsatux_20_code_20_source"><text:tab/><text:tab/>}</text:p>
      <text:p text:style-name="alsatux_20_code_20_source"><text:tab/>}</text:p>
      <text:p text:style-name="alsatux_20_code_20_source"><text:tab/>public function read () : array {</text:p>
      <text:p text:style-name="alsatux_20_code_20_source"><text:tab/><text:tab/>$data = [];</text:p>
      <text:p text:style-name="alsatux_20_code_20_source"><text:tab/><text:tab/>reset($this-&gt;field);</text:p>
      <text:p text:style-name="alsatux_20_code_20_source"><text:tab/><text:tab/>foreach ($this-&gt;field as $key =&gt; $val) {</text:p>
      <text:p text:style-name="alsatux_20_code_20_source"><text:tab/><text:tab/><text:tab/>$data[$key] = $val['val'];</text:p>
      <text:p text:style-name="alsatux_20_code_20_source"><text:tab/><text:tab/>}</text:p>
      <text:p text:style-name="alsatux_20_code_20_source"><text:tab/><text:tab/>return $data;</text:p>
      <text:p text:style-name="alsatux_20_code_20_source"><text:tab/>}</text:p>
      <text:p text:style-name="alsatux_20_code_20_source"><text:tab/>public function form () : string {</text:p>
      <text:p text:style-name="alsatux_20_code_20_source"><text:tab/><text:tab/>$output = '';</text:p>
      <text:p text:style-name="alsatux_20_code_20_source"><text:tab/><text:tab/>reset($this-&gt;field);</text:p>
      <text:p text:style-name="alsatux_20_code_20_source"><text:tab/><text:tab/>foreach ($this-&gt;field as $key =&gt; $val) {</text:p>
      <text:p text:style-name="alsatux_20_code_20_source"><text:tab/><text:tab/><text:tab/>$v = htmlentities(mb_strlen($val['val']) ? $val['val'] : $val['def']);</text:p>
      <text:p text:style-name="alsatux_20_code_20_source"><text:tab/><text:tab/><text:tab/>switch ($val['type']) {</text:p>
      <text:p text:style-name="alsatux_20_code_20_source"><text:soft-page-break/><text:tab/><text:tab/><text:tab/><text:tab/>case 'text':</text:p>
      <text:p text:style-name="alsatux_20_code_20_source"><text:tab/><text:tab/><text:tab/><text:tab/><text:tab/>$output .= '</text:p>
      <text:p text:style-name="alsatux_20_code_20_source"><text:tab/><text:tab/><text:tab/>&lt;div class="form_field"&gt;</text:p>
      <text:p text:style-name="alsatux_20_code_20_source"><text:tab/><text:tab/><text:tab/><text:tab/>&lt;p&gt;&lt;label for="'.$key.'"&gt;'.$val['label'].'&lt;/label&gt; :&lt;/p&gt;</text:p>
      <text:p text:style-name="alsatux_20_code_20_source"><text:tab/><text:tab/><text:tab/><text:tab/>&lt;p&gt;&lt;input type="text" name="'.$key.'" id="'.$key.'" value="'.$v.'" /&gt;&lt;/p&gt;</text:p>
      <text:p text:style-name="alsatux_20_code_20_source"><text:tab/><text:tab/><text:tab/>&lt;/div&gt;';</text:p>
      <text:p text:style-name="alsatux_20_code_20_source"><text:tab/><text:tab/><text:tab/><text:tab/><text:tab/>break;</text:p>
      <text:p text:style-name="alsatux_20_code_20_source"><text:tab/><text:tab/><text:tab/><text:tab/>case 'textarea':</text:p>
      <text:p text:style-name="alsatux_20_code_20_source"><text:tab/><text:tab/><text:tab/><text:tab/><text:tab/>$output .= '</text:p>
      <text:p text:style-name="alsatux_20_code_20_source"><text:tab/><text:tab/><text:tab/>&lt;div class="form_field"&gt;</text:p>
      <text:p text:style-name="alsatux_20_code_20_source"><text:tab/><text:tab/><text:tab/><text:tab/>&lt;p&gt;&lt;label for="'.$key.'"&gt;'.$val['label'].'&lt;/label&gt; :&lt;/p&gt;</text:p>
      <text:p text:style-name="alsatux_20_code_20_source"><text:tab/><text:tab/><text:tab/><text:tab/>&lt;p&gt;&lt;textarea name="'.$key.'" id="'.$key.'"&gt;'.$v.'&lt;/textarea&gt;&lt;/p&gt;</text:p>
      <text:p text:style-name="alsatux_20_code_20_source"><text:tab/><text:tab/><text:tab/>&lt;/div&gt;';</text:p>
      <text:p text:style-name="alsatux_20_code_20_source"><text:tab/><text:tab/><text:tab/><text:tab/><text:tab/>break;</text:p>
      <text:p text:style-name="alsatux_20_code_20_source"><text:tab/><text:tab/><text:tab/>}</text:p>
      <text:p text:style-name="alsatux_20_code_20_source"><text:tab/><text:tab/>}</text:p>
      <text:p text:style-name="alsatux_20_code_20_source"><text:tab/><text:tab/>$form = '';</text:p>
      <text:p text:style-name="alsatux_20_code_20_source"><text:tab/><text:tab/>reset($this-&gt;prop);</text:p>
      <text:p text:style-name="alsatux_20_code_20_source"><text:tab/><text:tab/>foreach ($this-&gt;prop as $key =&gt; $val) {</text:p>
      <text:p text:style-name="alsatux_20_code_20_source"><text:tab/><text:tab/><text:tab/>if (mb_strlen($val)) {</text:p>
      <text:p text:style-name="alsatux_20_code_20_source"><text:tab/><text:tab/><text:tab/><text:tab/>$form .= " ".$key.'="'.$val.'"';</text:p>
      <text:p text:style-name="alsatux_20_code_20_source"><text:tab/><text:tab/><text:tab/>}</text:p>
      <text:p text:style-name="alsatux_20_code_20_source"><text:tab/><text:tab/>}</text:p>
      <text:p text:style-name="alsatux_20_code_20_source"><text:tab/><text:tab/>return '</text:p>
      <text:p text:style-name="alsatux_20_code_20_source"><text:tab/><text:tab/>&lt;form'.$form.'&gt;'.$output.'</text:p>
      <text:p text:style-name="alsatux_20_code_20_source"><text:tab/><text:tab/><text:tab/>&lt;div class="form_ctrl"&gt;</text:p>
      <text:p text:style-name="alsatux_20_code_20_source"><text:tab/><text:tab/><text:tab/><text:tab/>&lt;p&gt;&lt;button type="submit"&gt;Envoyer&lt;/button&gt;&lt;/p&gt;</text:p>
      <text:p text:style-name="alsatux_20_code_20_source"><text:tab/><text:tab/><text:tab/>&lt;/div&gt;</text:p>
      <text:p text:style-name="alsatux_20_code_20_source"><text:tab/><text:tab/>&lt;/form&gt;';</text:p>
      <text:p text:style-name="alsatux_20_code_20_source"><text:tab/>}</text:p>
      <text:p text:style-name="alsatux_20_code_20_source">}</text:p>
      <text:p text:style-name="Text_20_body">Modifiez <text:span text:style-name="alsatux_20_fichier_20_ou_20_dossier">core/menu.class.php</text:span> :</text:p>
      <text:p text:style-name="alsatux_20_code_20_source">&lt;?php</text:p>
      <text:p text:style-name="alsatux_20_code_20_source">class Menu {</text:p>
      <text:p text:style-name="alsatux_20_code_20_source"><text:tab/>private object $menu;</text:p>
      <text:p text:style-name="alsatux_20_code_20_source"><text:tab/>public function __construct (string $id, string $var) {</text:p>
      <text:p text:style-name="alsatux_20_code_20_source"><text:tab/><text:tab/>$this-&gt;menu = (object)[</text:p>
      <text:p text:style-name="alsatux_20_code_20_source"><text:tab/><text:tab/><text:tab/>'id' =&gt; $id,</text:p>
      <text:p text:style-name="alsatux_20_code_20_source"><text:tab/><text:tab/><text:tab/>'var' =&gt; $var,</text:p>
      <text:p text:style-name="alsatux_20_code_20_source"><text:tab/><text:tab/><text:tab/>'uri' =&gt; [],</text:p>
      <text:p text:style-name="alsatux_20_code_20_source"><text:tab/><text:tab/>];</text:p>
      <text:p text:style-name="alsatux_20_code_20_source"><text:tab/>}</text:p>
      <text:p text:style-name="P27"><text:tab/>public function add (string $<text:span text:style-name="T84">path</text:span>, string $label) : void {</text:p>
      <text:p text:style-name="P27"><text:tab/><text:tab/>$this-&gt;menu-&gt;uri[$<text:span text:style-name="T84">path</text:span>] = $label;</text:p>
      <text:p text:style-name="alsatux_20_code_20_source"><text:tab/>}</text:p>
      <text:p text:style-name="alsatux_20_code_20_source"><text:tab/>public function render (string $id) : string {</text:p>
      <text:p text:style-name="alsatux_20_code_20_source"><text:tab/><text:tab/>global $args;</text:p>
      <text:p text:style-name="alsatux_20_code_20_source"><text:tab/><text:tab/>$li = '';</text:p>
      <text:p text:style-name="alsatux_20_code_20_source"><text:tab/><text:tab/>$key = $this-&gt;menu-&gt;var;</text:p>
      <text:p text:style-name="alsatux_20_code_20_source"><text:tab/><text:tab/>$val = isset($args[$key]) ? $args[$key] : '';</text:p>
      <text:p text:style-name="alsatux_20_code_20_source"><text:tab/><text:tab/>reset($this-&gt;menu-&gt;uri);</text:p>
      <text:p text:style-name="alsatux_20_code_20_source"><text:tab/><text:tab/>foreach ($this-&gt;menu-&gt;uri as $key2 =&gt; $val2) {</text:p>
      <text:p text:style-name="alsatux_20_code_20_source"><text:tab/><text:tab/><text:tab/>$selected = !strcmp($val,$key2) ? ' class="selected"' : '';</text:p>
      <text:p text:style-name="alsatux_20_code_20_source"><text:tab/><text:tab/><text:tab/>$li .= '</text:p>
      <text:p text:style-name="alsatux_20_code_20_source"><text:soft-page-break/><text:tab/><text:tab/><text:tab/><text:tab/><text:tab/>&lt;li&gt;&lt;a href="'.$key2.'"'.$selected.'&gt;'.$val2.'&lt;/a&gt;&lt;/li&gt;';</text:p>
      <text:p text:style-name="alsatux_20_code_20_source"><text:tab/><text:tab/>}</text:p>
      <text:p text:style-name="alsatux_20_code_20_source"><text:tab/><text:tab/>return '</text:p>
      <text:p text:style-name="alsatux_20_code_20_source"><text:tab/><text:tab/><text:tab/><text:tab/>&lt;ul id="'.$id.'"&gt;'.$li.'</text:p>
      <text:p text:style-name="alsatux_20_code_20_source"><text:tab/><text:tab/><text:tab/><text:tab/>&lt;/ul&gt;';</text:p>
      <text:p text:style-name="alsatux_20_code_20_source"><text:tab/>}</text:p>
      <text:p text:style-name="alsatux_20_code_20_source">}</text:p>
      <text:p text:style-name="P39">Modifiez <text:span text:style-name="alsatux_20_fichier_20_ou_20_dossier">core/page.class.php</text:span> :</text:p>
      <text:p text:style-name="alsatux_20_code_20_source">&lt;?php</text:p>
      <text:p text:style-name="alsatux_20_code_20_source">class Page {</text:p>
      <text:p text:style-name="alsatux_20_code_20_source"><text:tab/>public static function header () : void {</text:p>
      <text:p text:style-name="alsatux_20_code_20_source"><text:tab/><text:tab/>global $_Auth, $_Status;</text:p>
      <text:p text:style-name="alsatux_20_code_20_source"><text:tab/><text:tab/>header('Content-Type: text/plain; charset=UTF-8');</text:p>
      <text:p text:style-name="alsatux_20_code_20_source"><text:tab/><text:tab/>$_Menu = new Menu('menutop','path');</text:p>
      <text:p text:style-name="alsatux_20_code_20_source"><text:tab/><text:tab/>$_Menu-&gt;add('/','Accueil');</text:p>
      <text:p text:style-name="alsatux_20_code_20_source"><text:tab/><text:tab/>$_Menu-&gt;add('/contact','Contact');</text:p>
      <text:p text:style-name="alsatux_20_code_20_source"><text:tab/><text:tab/>print '&lt;!DOCTYPE html&gt;</text:p>
      <text:p text:style-name="alsatux_20_code_20_source">&lt;html&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tab/>&lt;header class="header"&gt;</text:p>
      <text:p text:style-name="alsatux_20_code_20_source"><text:tab/><text:tab/>&lt;div class="topbar"&gt;</text:p>
      <text:p text:style-name="alsatux_20_code_20_source"><text:tab/><text:tab/><text:tab/>&lt;div class="title"&gt;</text:p>
      <text:p text:style-name="alsatux_20_code_20_source"><text:tab/><text:tab/><text:tab/><text:tab/>&lt;img class="logo" src="img/logo/storcka.jpg" alt="D\'Storcka"/&gt;</text:p>
      <text:p text:style-name="alsatux_20_code_20_source"><text:tab/><text:tab/><text:tab/>&lt;/div&gt;</text:p>
      <text:p text:style-name="alsatux_20_code_20_source"><text:tab/><text:tab/><text:tab/>&lt;nav class="nav"&gt;'.$_Menu-&gt;render('menutop').'</text:p>
      <text:p text:style-name="alsatux_20_code_20_source"><text:tab/><text:tab/><text:tab/>&lt;/nav&gt;</text:p>
      <text:p text:style-name="alsatux_20_code_20_source"><text:tab/><text:tab/>&lt;/div&gt;</text:p>
      <text:p text:style-name="alsatux_20_code_20_source"><text:tab/>&lt;/header&gt;</text:p>
      <text:p text:style-name="alsatux_20_code_20_source"><text:tab/>&lt;article&gt;</text:p>
      <text:p text:style-name="alsatux_20_code_20_source"><text:tab/><text:tab/>&lt;div class="container"&gt;</text:p>
      <text:p text:style-name="alsatux_20_code_20_source">';</text:p>
      <text:p text:style-name="alsatux_20_code_20_source"><text:tab/><text:tab/>if (isset($_SESSION['auth/id']) &amp;&amp; mb_strlen($_SESSION['auth/id'])) {</text:p>
      <text:p text:style-name="alsatux_20_code_20_source"><text:tab/><text:tab/><text:tab/>print $_Auth-&gt;banner();</text:p>
      <text:p text:style-name="alsatux_20_code_20_source"><text:tab/><text:tab/>}</text:p>
      <text:p text:style-name="alsatux_20_code_20_source"><text:tab/><text:tab/>print $_Status-&gt;html();</text:p>
      <text:p text:style-name="alsatux_20_code_20_source"><text:tab/>}</text:p>
      <text:p text:style-name="alsatux_20_code_20_source"><text:tab/>public static function footer () : void {</text:p>
      <text:p text:style-name="alsatux_20_code_20_source"><text:tab/><text:tab/>print '</text:p>
      <text:p text:style-name="alsatux_20_code_20_source"><text:tab/><text:tab/>&lt;/div&gt;</text:p>
      <text:p text:style-name="alsatux_20_code_20_source"><text:tab/>&lt;article&gt;</text:p>
      <text:p text:style-name="alsatux_20_code_20_source">&lt;/body&gt;</text:p>
      <text:p text:style-name="alsatux_20_code_20_source">&lt;/html&gt;';</text:p>
      <text:p text:style-name="alsatux_20_code_20_source"><text:tab/>}</text:p>
      <text:p text:style-name="alsatux_20_code_20_source">}</text:p>
      <text:p text:style-name="Text_20_body">Modifiez <text:span text:style-name="alsatux_20_fichier_20_ou_20_dossier">core/status.class.php</text:span> :</text:p>
      <text:p text:style-name="alsatux_20_code_20_source">&lt;?php</text:p>
      <text:p text:style-name="alsatux_20_code_20_source">class Status {</text:p>
      <text:p text:style-name="alsatux_20_code_20_source"><text:tab/>private array $mess;</text:p>
      <text:p text:style-name="alsatux_20_code_20_source"><text:tab/>public function __construct () {</text:p>
      <text:p text:style-name="alsatux_20_code_20_source"><text:tab/><text:tab/>$this-&gt;mess = [];</text:p>
      <text:p text:style-name="alsatux_20_code_20_source"><text:tab/>}</text:p>
      <text:p text:style-name="alsatux_20_code_20_source"><text:soft-page-break/><text:tab/>private function add (string $type, string $mess) : void {</text:p>
      <text:p text:style-name="alsatux_20_code_20_source"><text:tab/><text:tab/>if (!isset($this-&gt;mess[$type])) {</text:p>
      <text:p text:style-name="alsatux_20_code_20_source"><text:tab/><text:tab/><text:tab/>$this-&gt;mess[$type] = [];</text:p>
      <text:p text:style-name="alsatux_20_code_20_source"><text:tab/><text:tab/>}</text:p>
      <text:p text:style-name="alsatux_20_code_20_source"><text:tab/><text:tab/>$this-&gt;mess[$type][] = $mess;</text:p>
      <text:p text:style-name="alsatux_20_code_20_source"><text:tab/>}</text:p>
      <text:p text:style-name="alsatux_20_code_20_source"><text:tab/>public function err (string $mess) : bool {</text:p>
      <text:p text:style-name="alsatux_20_code_20_source"><text:tab/><text:tab/>$this-&gt;add('error',$mess);</text:p>
      <text:p text:style-name="alsatux_20_code_20_source"><text:tab/><text:tab/>return false;</text:p>
      <text:p text:style-name="alsatux_20_code_20_source"><text:tab/>}</text:p>
      <text:p text:style-name="alsatux_20_code_20_source"><text:tab/>public function info (string $mess) : bool {</text:p>
      <text:p text:style-name="alsatux_20_code_20_source"><text:tab/><text:tab/>$this-&gt;add('info',$mess);</text:p>
      <text:p text:style-name="alsatux_20_code_20_source"><text:tab/><text:tab/>return true;</text:p>
      <text:p text:style-name="alsatux_20_code_20_source"><text:tab/>}</text:p>
      <text:p text:style-name="alsatux_20_code_20_source"><text:tab/>public function warn (string $mess) : bool {</text:p>
      <text:p text:style-name="alsatux_20_code_20_source"><text:tab/><text:tab/>$this-&gt;add('warn',$mess);</text:p>
      <text:p text:style-name="alsatux_20_code_20_source"><text:tab/><text:tab/>return true;</text:p>
      <text:p text:style-name="alsatux_20_code_20_source"><text:tab/>}</text:p>
      <text:p text:style-name="alsatux_20_code_20_source"><text:tab/>public function html () : string {</text:p>
      <text:p text:style-name="alsatux_20_code_20_source"><text:tab/><text:tab/>reset($this-&gt;mess);</text:p>
      <text:p text:style-name="alsatux_20_code_20_source"><text:tab/><text:tab/>$output = '';</text:p>
      <text:p text:style-name="alsatux_20_code_20_source"><text:tab/><text:tab/>foreach ($this-&gt;mess as $key =&gt; $val) {</text:p>
      <text:p text:style-name="alsatux_20_code_20_source"><text:tab/><text:tab/><text:tab/>if (count($val)) {</text:p>
      <text:p text:style-name="alsatux_20_code_20_source"><text:tab/><text:tab/><text:tab/><text:tab/>foreach ($val as $key2 =&gt; $val2) {</text:p>
      <text:p text:style-name="alsatux_20_code_20_source"><text:tab/><text:tab/><text:tab/><text:tab/><text:tab/>$output .= '</text:p>
      <text:p text:style-name="alsatux_20_code_20_source"><text:tab/><text:tab/><text:tab/>&lt;p class="'.$key.'"&gt;'.$val2.'&lt;/p&gt;';</text:p>
      <text:p text:style-name="alsatux_20_code_20_source"><text:tab/><text:tab/><text:tab/><text:tab/>}</text:p>
      <text:p text:style-name="alsatux_20_code_20_source"><text:tab/><text:tab/><text:tab/>}</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Modifiez <text:span text:style-name="alsatux_20_fichier_20_ou_20_dossier">core/uri.class.php</text:span> :</text:p>
      <text:p text:style-name="alsatux_20_code_20_source">&lt;?php</text:p>
      <text:p text:style-name="alsatux_20_code_20_source">class URI {</text:p>
      <text:p text:style-name="alsatux_20_code_20_source"><text:tab/>private array $uri;</text:p>
      <text:p text:style-name="alsatux_20_code_20_source"><text:tab/>public function __construct () {</text:p>
      <text:p text:style-name="alsatux_20_code_20_source"><text:tab/><text:tab/>$this-&gt;uri = [];</text:p>
      <text:p text:style-name="alsatux_20_code_20_source"><text:tab/>}</text:p>
      <text:p text:style-name="P27"><text:tab/>public function register (string $<text:span text:style-name="T84">path</text:span>, string $namespace, string $class, string $func) : void {</text:p>
      <text:p text:style-name="P27"><text:tab/><text:tab/>if (!isset($this-&gt;uri[$<text:span text:style-name="T84">path</text:span>])) {</text:p>
      <text:p text:style-name="P27"><text:tab/><text:tab/><text:tab/>$this-&gt;uri[$<text:span text:style-name="T84">path</text:span>] = [</text:p>
      <text:p text:style-name="alsatux_20_code_20_source"><text:tab/><text:tab/><text:tab/><text:tab/>'namespace' =&gt; $namespace,</text:p>
      <text:p text:style-name="alsatux_20_code_20_source"><text:tab/><text:tab/><text:tab/><text:tab/>'class' =&gt; $class,</text:p>
      <text:p text:style-name="alsatux_20_code_20_source"><text:tab/><text:tab/><text:tab/><text:tab/>'func' =&gt; $func,</text:p>
      <text:p text:style-name="alsatux_20_code_20_source"><text:tab/><text:tab/><text:tab/>];</text:p>
      <text:p text:style-name="alsatux_20_code_20_source"><text:tab/><text:tab/>}</text:p>
      <text:p text:style-name="alsatux_20_code_20_source"><text:tab/>}</text:p>
      <text:p text:style-name="P27"><text:tab/>public function call (string $<text:span text:style-name="T84">path</text:span>) : mixed {</text:p>
      <text:p text:style-name="P27"><text:tab/><text:tab/>if (!isset($this-&gt;uri[$<text:span text:style-name="T84">path</text:span>])) {</text:p>
      <text:p text:style-name="P27"><text:tab/><text:tab/><text:tab/>throw new Exception('Path '.$<text:span text:style-name="T84">path </text:span>.' not found !');</text:p>
      <text:p text:style-name="alsatux_20_code_20_source"><text:tab/><text:tab/>}</text:p>
      <text:p text:style-name="P27"><text:tab/><text:tab/>$uri = $this-&gt;uri[$<text:span text:style-name="T84">path</text:span>];</text:p>
      <text:p text:style-name="alsatux_20_code_20_source"><text:tab/><text:tab/>$n = $uri['namespace'];</text:p>
      <text:p text:style-name="alsatux_20_code_20_source"><text:tab/><text:tab/>$c = $uri['class'];</text:p>
      <text:p text:style-name="alsatux_20_code_20_source"><text:tab/><text:tab/>$f = $uri['func'];</text:p>
      <text:p text:style-name="alsatux_20_code_20_source"><text:tab/><text:tab/>$nc = "$n\\$c";</text:p>
      <text:p text:style-name="alsatux_20_code_20_source"><text:tab/><text:tab/>return (new $nc)-&gt;$f();</text:p>
      <text:p text:style-name="alsatux_20_code_20_source"><text:tab/>}</text:p>
      <text:p text:style-name="alsatux_20_code_20_source"><text:tab/>public function handle () : mixed {</text:p>
      <text:p text:style-name="alsatux_20_code_20_source"><text:soft-page-break/><text:tab/><text:tab/>global $args;</text:p>
      <text:p text:style-name="alsatux_20_code_20_source"><text:tab/><text:tab/>if (!isset($args['path'])) {</text:p>
      <text:p text:style-name="alsatux_20_code_20_source"><text:tab/><text:tab/><text:tab/>$args['path'] = '/';</text:p>
      <text:p text:style-name="alsatux_20_code_20_source"><text:tab/><text:tab/>}</text:p>
      <text:p text:style-name="alsatux_20_code_20_source"><text:tab/><text:tab/>return $this-&gt;call($args['path']);</text:p>
      <text:p text:style-name="alsatux_20_code_20_source"><text:tab/>}</text:p>
      <text:p text:style-name="alsatux_20_code_20_source">}</text:p>
      <text:p text:style-name="Text_20_body">Modifiez <text:span text:style-name="alsatux_20_fichier_20_ou_20_dossier">mod/fr.storcka/contact.class.php</text:span> :</text:p>
      <text:p text:style-name="alsatux_20_code_20_source">&lt;?php</text:p>
      <text:p text:style-name="alsatux_20_code_20_source">namespace fr\storcka;</text:p>
      <text:p text:style-name="alsatux_20_code_20_source">class Contact {</text:p>
      <text:p text:style-name="alsatux_20_code_20_source"><text:tab/>private \Form $_Form;</text:p>
      <text:p text:style-name="alsatux_20_code_20_source"><text:tab/>public function __construct () {</text:p>
      <text:p text:style-name="alsatux_20_code_20_source"><text:tab/><text:tab/>$this-&gt;_Form = new \Form([</text:p>
      <text:p text:style-name="alsatux_20_code_20_source"><text:tab/><text:tab/><text:tab/>'id' =&gt; 'form_contact',</text:p>
      <text:p text:style-name="alsatux_20_code_20_source"><text:tab/><text:tab/><text:tab/>'name' =&gt; 'form_contact',</text:p>
      <text:p text:style-name="alsatux_20_code_20_source"><text:tab/><text:tab/><text:tab/>'action' =&gt; '/contact/post',</text:p>
      <text:p text:style-name="alsatux_20_code_20_source"><text:tab/><text:tab/>]);</text:p>
      <text:p text:style-name="alsatux_20_code_20_source"><text:tab/><text:tab/>$this-&gt;_Form-&gt;add([</text:p>
      <text:p text:style-name="alsatux_20_code_20_source"><text:tab/><text:tab/><text:tab/>'fn' =&gt; [</text:p>
      <text:p text:style-name="alsatux_20_code_20_source"><text:tab/><text:tab/><text:tab/><text:tab/>'label' =&gt; 'Prénom',</text:p>
      <text:p text:style-name="alsatux_20_code_20_source"><text:tab/><text:tab/><text:tab/>],</text:p>
      <text:p text:style-name="alsatux_20_code_20_source"><text:tab/><text:tab/><text:tab/>'ln' =&gt; [</text:p>
      <text:p text:style-name="alsatux_20_code_20_source"><text:tab/><text:tab/><text:tab/><text:tab/>'label' =&gt; 'Nom',</text:p>
      <text:p text:style-name="alsatux_20_code_20_source"><text:tab/><text:tab/><text:tab/>],</text:p>
      <text:p text:style-name="alsatux_20_code_20_source"><text:tab/><text:tab/><text:tab/>'email' =&gt; [</text:p>
      <text:p text:style-name="alsatux_20_code_20_source"><text:tab/><text:tab/><text:tab/><text:tab/>'label' =&gt; 'Courriel',</text:p>
      <text:p text:style-name="alsatux_20_code_20_source"><text:tab/><text:tab/><text:tab/>],</text:p>
      <text:p text:style-name="alsatux_20_code_20_source"><text:tab/><text:tab/><text:tab/>'mess' =&gt; [</text:p>
      <text:p text:style-name="alsatux_20_code_20_source"><text:tab/><text:tab/><text:tab/><text:tab/>'label' =&gt; 'Message',</text:p>
      <text:p text:style-name="alsatux_20_code_20_source"><text:tab/><text:tab/><text:tab/><text:tab/>'type' =&gt; 'textarea',</text:p>
      <text:p text:style-name="alsatux_20_code_20_source"><text:tab/><text:tab/><text:tab/>],</text:p>
      <text:p text:style-name="alsatux_20_code_20_source"><text:tab/><text:tab/>]);</text:p>
      <text:p text:style-name="alsatux_20_code_20_source"><text:tab/>}</text:p>
      <text:p text:style-name="alsatux_20_code_20_source"><text:tab/>public function form () : string {</text:p>
      <text:p text:style-name="alsatux_20_code_20_source"><text:tab/><text:tab/>return $this-&gt;_Form-&gt;form();</text:p>
      <text:p text:style-name="alsatux_20_code_20_source"><text:tab/>}</text:p>
      <text:p text:style-name="alsatux_20_code_20_source"><text:tab/>public function handle () : string {</text:p>
      <text:p text:style-name="alsatux_20_code_20_source"><text:tab/><text:tab/>$output = '';</text:p>
      <text:p text:style-name="alsatux_20_code_20_source"><text:tab/><text:tab/>if (!$this-&gt;_Form-&gt;check()) { // some errors occured...</text:p>
      <text:p text:style-name="alsatux_20_code_20_source"><text:tab/><text:tab/><text:tab/>$output = $this-&gt;form();</text:p>
      <text:p text:style-name="alsatux_20_code_20_source"><text:tab/><text:tab/>} else {</text:p>
      <text:p text:style-name="alsatux_20_code_20_source"><text:tab/><text:tab/><text:tab/>$data = $this-&gt;_Form-&gt;read();</text:p>
      <text:p text:style-name="alsatux_20_code_20_source"><text:tab/><text:tab/><text:tab/>// record datas somewhere...</text:p>
      <text:p text:style-name="alsatux_20_code_20_source"><text:tab/><text:tab/><text:tab/>// $mess = print_r($data,true);</text:p>
      <text:p text:style-name="alsatux_20_code_20_source"><text:tab/><text:tab/><text:tab/>// mail('contact@storcka.fr','Contact site',$mess);</text:p>
      <text:p text:style-name="alsatux_20_code_20_source"><text:tab/><text:tab/><text:tab/>$output = '</text:p>
      <text:p text:style-name="alsatux_20_code_20_source"><text:tab/><text:tab/><text:tab/>&lt;p&gt;Formulaire envoyé ! Merci pour votre message !&lt;/p&gt;';</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Modifiez <text:span text:style-name="alsatux_20_fichier_20_ou_20_dossier">mod/fr.storcka/page.class.php</text:span> :</text:p>
      <text:p text:style-name="alsatux_20_code_20_source">&lt;?php</text:p>
      <text:p text:style-name="alsatux_20_code_20_source">namespace fr\storcka;</text:p>
      <text:p text:style-name="alsatux_20_code_20_source">class Page {</text:p>
      <text:p text:style-name="alsatux_20_code_20_source"><text:tab/>public function __construct () {</text:p>
      <text:p text:style-name="alsatux_20_code_20_source"><text:tab/>}</text:p>
      <text:p text:style-name="alsatux_20_code_20_source"><text:tab/>public function php (string $pagename) : string {</text:p>
      <text:p text:style-name="alsatux_20_code_20_source"><text:soft-page-break/><text:tab/><text:tab/>$file = __DIR__.'/page/'.$pagename.'.php';</text:p>
      <text:p text:style-name="alsatux_20_code_20_source"><text:tab/><text:tab/>if (file_exists($file)) {</text:p>
      <text:p text:style-name="alsatux_20_code_20_source"><text:tab/><text:tab/><text:tab/>ob_start();</text:p>
      <text:p text:style-name="alsatux_20_code_20_source"><text:tab/><text:tab/><text:tab/>include_once($file);</text:p>
      <text:p text:style-name="alsatux_20_code_20_source"><text:tab/><text:tab/><text:tab/>$res = ob_get_contents();</text:p>
      <text:p text:style-name="alsatux_20_code_20_source"><text:tab/><text:tab/><text:tab/>ob_end_clean();</text:p>
      <text:p text:style-name="alsatux_20_code_20_source"><text:tab/><text:tab/><text:tab/>return $res;</text:p>
      <text:p text:style-name="alsatux_20_code_20_source"><text:tab/><text:tab/>}</text:p>
      <text:p text:style-name="alsatux_20_code_20_source"><text:tab/><text:tab/>return '';</text:p>
      <text:p text:style-name="alsatux_20_code_20_source"><text:tab/>}</text:p>
      <text:p text:style-name="alsatux_20_code_20_source"><text:tab/>public function html (string $pagename) : string {</text:p>
      <text:p text:style-name="alsatux_20_code_20_source"><text:tab/><text:tab/>$file = __DIR__.'/page/'.$pagename.'.html';</text:p>
      <text:p text:style-name="alsatux_20_code_20_source"><text:tab/><text:tab/>if (file_exists($file)) {</text:p>
      <text:p text:style-name="alsatux_20_code_20_source"><text:tab/><text:tab/><text:tab/>return file_get_contents($file);</text:p>
      <text:p text:style-name="alsatux_20_code_20_source"><text:tab/><text:tab/>}</text:p>
      <text:p text:style-name="alsatux_20_code_20_source"><text:tab/>}</text:p>
      <text:p text:style-name="alsatux_20_code_20_source"><text:tab/>public function call (string $pagename) : string {</text:p>
      <text:p text:style-name="alsatux_20_code_20_source"><text:tab/><text:tab/>//print "calling $pagename...\n";</text:p>
      <text:p text:style-name="alsatux_20_code_20_source"><text:tab/><text:tab/>$output = '';</text:p>
      <text:p text:style-name="alsatux_20_code_20_source"><text:tab/><text:tab/>$output .= $this-&gt;php($pagename);</text:p>
      <text:p text:style-name="alsatux_20_code_20_source"><text:tab/><text:tab/>$output .= $this-&gt;html($pagename);</text:p>
      <text:p text:style-name="alsatux_20_code_20_source"><text:tab/><text:tab/>return $output;</text:p>
      <text:p text:style-name="alsatux_20_code_20_source"><text:tab/>}</text:p>
      <text:p text:style-name="alsatux_20_code_20_source"><text:tab/>public function handle () : string {</text:p>
      <text:p text:style-name="alsatux_20_code_20_source"><text:tab/><text:tab/>global $args;</text:p>
      <text:p text:style-name="alsatux_20_code_20_source"><text:tab/><text:tab/>if (!isset($args['page'])) {</text:p>
      <text:p text:style-name="alsatux_20_code_20_source"><text:tab/><text:tab/><text:tab/>return $this-&gt;call('homepage');</text:p>
      <text:p text:style-name="alsatux_20_code_20_source"><text:tab/><text:tab/>}</text:p>
      <text:p text:style-name="alsatux_20_code_20_source"><text:tab/><text:tab/>return $this-&gt;call($args['page']);</text:p>
      <text:p text:style-name="alsatux_20_code_20_source"><text:tab/>}</text:p>
      <text:p text:style-name="alsatux_20_code_20_source">}</text:p>
      <text:p text:style-name="Text_20_body">Après de si gros changements dans le code, Bob veut revérifier les principales fonctionnalités :</text:p>
      <text:p text:style-name="alsatux_20_code_20_source">php index.php</text:p>
      <text:p text:style-name="alsatux_20_code_20_source">php index.php path="/contact"</text:p>
      <text:p text:style-name="alsatux_20_code_20_source">php index.php path="/contact/post" fn="toto" ln="toto" mess="toto"</text:p>
      <text:p text:style-name="alsatux_20_code_20_source">php index.php path="/contact/post" fn="toto" ln="toto" email="toto" mess="toto"</text:p>
      <text:p text:style-name="alsatux_20_code_20_source">php index.php path="/contact/post" fn="toto" ln="toto" email="toto@toto.fr" mess="toto"</text:p>
      <text:p text:style-name="alsatux_20_code_20_source">php index.php login="james" pass="bond"</text:p>
      <text:p text:style-name="alsatux_20_code_20_source">php index.php login="james" pass="bond" path="/contact"</text:p>
      <text:p text:style-name="Text_20_body">Apparemment tout est ok.</text:p>
      <text:p text:style-name="P164">La structure est :</text:p>
      <text:p text:style-name="alsatux_20_code_20_source">tree</text:p>
      <text:p text:style-name="alsatux_20_code_20_source">.</text:p>
      <text:p text:style-name="alsatux_20_code_20_source">├── core</text:p>
      <text:p text:style-name="alsatux_20_code_20_source">│   ├── auth.class.php</text:p>
      <text:p text:style-name="alsatux_20_code_20_source">│   ├── const.inc.php</text:p>
      <text:p text:style-name="alsatux_20_code_20_source">│   ├── form.class.php</text:p>
      <text:p text:style-name="alsatux_20_code_20_source">│   ├── menu.class.php</text:p>
      <text:p text:style-name="alsatux_20_code_20_source">│   ├── page.class.php</text:p>
      <text:p text:style-name="alsatux_20_code_20_source">│   ├── status.class.php</text:p>
      <text:p text:style-name="alsatux_20_code_20_source">│   └── uri.class.php</text:p>
      <text:p text:style-name="alsatux_20_code_20_source">├── index.html</text:p>
      <text:p text:style-name="alsatux_20_code_20_source">├── index.php</text:p>
      <text:p text:style-name="alsatux_20_code_20_source">├── mod</text:p>
      <text:p text:style-name="alsatux_20_code_20_source">│   ├── fr.storcka</text:p>
      <text:p text:style-name="alsatux_20_code_20_source">│   │   ├── contact.class.php</text:p>
      <text:p text:style-name="alsatux_20_code_20_source"><text:soft-page-break/>│   │   ├── module.inc.php</text:p>
      <text:p text:style-name="alsatux_20_code_20_source">│   │   ├── page</text:p>
      <text:p text:style-name="alsatux_20_code_20_source">│   │   │   └── homepage.html</text:p>
      <text:p text:style-name="alsatux_20_code_20_source">│   │   └── page.class.php</text:p>
      <text:p text:style-name="alsatux_20_code_20_source">│   └── fr.storcka.contact.class.php</text:p>
      <text:p text:style-name="alsatux_20_code_20_source">└── README.md</text:p>
      <text:p text:style-name="Text_20_body">Mais pendant qu'il corrigeait les scripts, René, qui n'a pas encore fait la mise à jour en PHP 8.X, a été chargé d'améliorer la classe URI du Core : Bob et Alice ont en effet oublié de rajouter dans les paramètres la page parente et un label pour chaque URI, qui servira plus tard à la construction du fil d'Ariane (<text:span text:style-name="T97">ou </text:span>breadcrumbs). </text:p>
      <text:p text:style-name="P41">ATTENTION : à partir de maintenant, c’est à vous de trouver et de compléter les commandes indiquées par trois points de suspension !</text:p>
      <text:p text:style-name="Text_20_body">Allez sous <text:span text:style-name="alsatux_20_fichier_20_ou_20_dossier">$PRJ/</text:span><text:span text:style-name="alsatux_20_fichier_20_ou_20_dossier"><text:span text:style-name="T83">r</text:span></text:span><text:span text:style-name="alsatux_20_fichier_20_ou_20_dossier">ene/</text:span><text:span text:style-name="alsatux_20_fichier_20_ou_20_dossier"><text:span text:style-name="T97">www.storcka.</text:span></text:span><text:span text:style-name="alsatux_20_fichier_20_ou_20_dossier">fr</text:span> :</text:p>
      <text:p text:style-name="alsatux_20_code_20_source">cd ...</text:p>
      <text:p text:style-name="Text_20_body">Allez sur la branche <text:span text:style-name="Strong_20_Emphasis">dev</text:span> :</text:p>
      <text:p text:style-name="alsatux_20_code_20_source">git <text:span text:style-name="T97">s.. d..</text:span></text:p>
      <text:p text:style-name="Text_20_body">Mettez la branche à jour depuis le dépôt <text:span text:style-name="Strong_20_Emphasis">origin</text:span> :</text:p>
      <text:p text:style-name="alsatux_20_code_20_source">git <text:span text:style-name="T97">p.. o.. </text:span><text:span text:style-name="T98">d..</text:span></text:p>
      <text:p text:style-name="Text_20_body">Modifiez <text:span text:style-name="alsatux_20_fichier_20_ou_20_dossier">core/uri.class.php</text:span> :</text:p>
      <text:p text:style-name="alsatux_20_code_20_source">&lt;?php</text:p>
      <text:p text:style-name="alsatux_20_code_20_source">class URI {</text:p>
      <text:p text:style-name="alsatux_20_code_20_source"><text:tab/>public function __construct () {</text:p>
      <text:p text:style-name="alsatux_20_code_20_source"><text:tab/><text:tab/>$this-&gt;uri = [];</text:p>
      <text:p text:style-name="alsatux_20_code_20_source"><text:tab/>}</text:p>
      <text:p text:style-name="P27"><text:tab/>public function register ($parentpath, $<text:span text:style-name="T84">path</text:span>, $title, $namespace, $class, $func) {</text:p>
      <text:p text:style-name="P27"><text:tab/><text:tab/>if (!isset($this-&gt;uri[$<text:span text:style-name="T84">path</text:span>])) {</text:p>
      <text:p text:style-name="P27"><text:tab/><text:tab/><text:tab/>$this-&gt;uri[$<text:span text:style-name="T84">path</text:span>] = [</text:p>
      <text:p text:style-name="alsatux_20_code_20_source"><text:tab/><text:tab/><text:tab/><text:tab/>'parentpath' =&gt; $parentpath,</text:p>
      <text:p text:style-name="alsatux_20_code_20_source"><text:tab/><text:tab/><text:tab/><text:tab/>'title' =&gt; $title,</text:p>
      <text:p text:style-name="alsatux_20_code_20_source"><text:tab/><text:tab/><text:tab/><text:tab/>'namespace' =&gt; $namespace,</text:p>
      <text:p text:style-name="alsatux_20_code_20_source"><text:tab/><text:tab/><text:tab/><text:tab/>'class' =&gt; $class,</text:p>
      <text:p text:style-name="alsatux_20_code_20_source"><text:tab/><text:tab/><text:tab/><text:tab/>'func' =&gt; $func,</text:p>
      <text:p text:style-name="alsatux_20_code_20_source"><text:tab/><text:tab/><text:tab/>];</text:p>
      <text:p text:style-name="alsatux_20_code_20_source"><text:tab/><text:tab/>}</text:p>
      <text:p text:style-name="alsatux_20_code_20_source"><text:tab/>}</text:p>
      <text:p text:style-name="P27"><text:tab/>public function call ($<text:span text:style-name="T84">path</text:span>) {</text:p>
      <text:p text:style-name="P27"><text:tab/><text:tab/>if (!isset($this-&gt;uri[$<text:span text:style-name="T84">path</text:span>])) {</text:p>
      <text:p text:style-name="P27"><text:tab/><text:tab/><text:tab/>throw new Exception('Path '.$<text:span text:style-name="T84">path </text:span>.' not found !');</text:p>
      <text:p text:style-name="alsatux_20_code_20_source"><text:tab/><text:tab/>}</text:p>
      <text:p text:style-name="P27"><text:tab/><text:tab/>$uri = $this-&gt;uri[$<text:span text:style-name="T84">path</text:span>];</text:p>
      <text:p text:style-name="alsatux_20_code_20_source"><text:tab/><text:tab/>$n = $uri['namespace'];</text:p>
      <text:p text:style-name="alsatux_20_code_20_source"><text:tab/><text:tab/>$c = $uri['class'];</text:p>
      <text:p text:style-name="alsatux_20_code_20_source"><text:tab/><text:tab/>$f = $uri['func'];</text:p>
      <text:p text:style-name="alsatux_20_code_20_source"><text:tab/><text:tab/>$nc = "$n\\$c";</text:p>
      <text:p text:style-name="alsatux_20_code_20_source"><text:tab/><text:tab/>return (new $nc)-&gt;$f();</text:p>
      <text:p text:style-name="alsatux_20_code_20_source"><text:tab/>}</text:p>
      <text:p text:style-name="alsatux_20_code_20_source"><text:tab/>public function handle () {</text:p>
      <text:p text:style-name="alsatux_20_code_20_source"><text:tab/><text:tab/>global $args;</text:p>
      <text:p text:style-name="alsatux_20_code_20_source"><text:tab/><text:tab/>if (!isset($args['path'])) {</text:p>
      <text:p text:style-name="alsatux_20_code_20_source"><text:tab/><text:tab/><text:tab/>$args['path'] = '/';</text:p>
      <text:p text:style-name="alsatux_20_code_20_source"><text:tab/><text:tab/>}</text:p>
      <text:p text:style-name="alsatux_20_code_20_source"><text:tab/><text:tab/>return $this-&gt;call($args['path']);</text:p>
      <text:p text:style-name="alsatux_20_code_20_source"><text:tab/>}</text:p>
      <text:p text:style-name="alsatux_20_code_20_source"><text:soft-page-break/>}</text:p>
      <text:p text:style-name="Text_20_body">Modifiez <text:span text:style-name="alsatux_20_fichier_20_ou_20_dossier">mod/fr.storcka/module.inc.php</text:span> :</text:p>
      <text:p text:style-name="alsatux_20_code_20_source">&lt;?php</text:p>
      <text:p text:style-name="alsatux_20_code_20_source">global $_URI;</text:p>
      <text:p text:style-name="alsatux_20_code_20_source">include_once(__DIR__.'/page.class.php');</text:p>
      <text:p text:style-name="alsatux_20_code_20_source">$_URI-&gt;register(null, '/','Accueil','fr\storcka','Page','handle');</text:p>
      <text:p text:style-name="alsatux_20_code_20_source">$_URI-&gt;register(null, '/index.html','Accueil','fr\storcka','Page','handle');</text:p>
      <text:p text:style-name="alsatux_20_code_20_source">$_URI-&gt;register(null, '/index.php','Accueil','fr\storcka','Page','handle');</text:p>
      <text:p text:style-name="alsatux_20_code_20_source">include_once(__DIR__.'/contact.class.php');</text:p>
      <text:p text:style-name="alsatux_20_code_20_source">$_URI-&gt;register('/','/contact','Contact','fr\storcka','Contact','form');</text:p>
      <text:p text:style-name="alsatux_20_code_20_source">$_URI-&gt;register('/','/contact/post','Contact','fr\storcka','Contact','handle');</text:p>
      <text:p text:style-name="Text_20_body">René met à jour son index local :</text:p>
      <text:p text:style-name="alsatux_20_code_20_source">git s..</text:p>
      <text:p text:style-name="alsatux_20_code_20_source">git a.. .</text:p>
      <text:p text:style-name="alsatux_20_code_20_source">git s..</text:p>
      <text:p text:style-name="Text_20_body">Et comme il est plus rapide que Bob, il poste ses changements avec l'ancien format sur la branche <text:span text:style-name="Strong_20_Emphasis">dev</text:span> du dépôt distant.</text:p>
      <text:p text:style-name="alsatux_20_code_20_source">git p.. <text:span text:style-name="T87">o.. d..</text:span></text:p>
      <text:p text:style-name="Text_20_body">Et là, c'est le drame : GIT renvoie un <text:span text:style-name="Strong_20_Emphasis">"Everything up-to-date"</text:span> mais sans poster les changements ?! Un <text:span text:style-name="alsatux_20_code_20_source">git status</text:span> confirme que les fichiers sont toujours prêts à être envoyés depuis la zone de transfert vers le dépôt <text:span text:style-name="Strong_20_Emphasis">origin</text:span> distant, mais ils ne partent pas !</text:p>
      <text:p text:style-name="Text_20_body"><text:span text:style-name="T84">René</text:span> commence par revérifier son dépôt :</text:p>
      <text:p text:style-name="alsatux_20_code_20_source">git remote show origin</text:p>
      <text:p text:style-name="Text_20_body">Ce n'est apparemment pas le problème.</text:p>
      <text:p text:style-name="Text_20_body">Il consulte le journal :</text:p>
      <text:p text:style-name="alsatux_20_code_20_source">git s..</text:p>
      <text:p text:style-name="P26">et se rend alors compte qu'il a commis deux <text:span text:style-name="T84">énormes </text:span>erreurs :</text:p>
      <text:list xml:id="list12355874378400" text:continue-numbering="true" text:style-name="alsatux_20_puce1">
        <text:list-item>
          <text:p text:style-name="P154">d'abord <text:span text:style-name="T84">il a OSÉ</text:span> travailler sur la branche <text:span text:style-name="Strong_20_Emphasis">dev</text:span> c<text:span text:style-name="T84">ommune </text:span>directement, au lieu de créer une <text:span text:style-name="Strong_20_Emphasis">feature/XXX</text:span><text:span text:style-name="Strong_20_Emphasis"><text:span text:style-name="T85">…</text:span></text:span> </text:p>
        </text:list-item>
        <text:list-item>
          <text:p text:style-name="P148"><text:span text:style-name="T84">e</text:span>nsuite <text:span text:style-name="T84">il a complètement </text:span>oublié <text:span text:style-name="T84">de créer une révision via :</text:span> </text:p>
        </text:list-item>
      </text:list>
      <text:p text:style-name="alsatux_20_code_20_source">git commit -m "Ajout des champs parentpath et title dans core/uri.class.php"</text:p>
      <text:p text:style-name="P43">qu’il se dépêche de faire ici.</text:p>
      <text:p text:style-name="Text_20_body">Heureusement pour lui, ici, ces petites erreurs n'auront pas plus de conséquences <text:span text:style-name="T84">ici</text:span>, mais comme nous l'avons dit tantôt, ce n'est pas bien de travailler directement sur <text:span text:style-name="Strong_20_Emphasis">dev</text:span>...</text:p>
      <text:p text:style-name="Text_20_body">Exécutez donc l<text:span text:style-name="T23">a</text:span> commande <text:span text:style-name="T23">précédente</text:span>.</text:p>
      <text:p text:style-name="Text_20_body">Retentez l'envoi de la branche vers <text:span text:style-name="Strong_20_Emphasis">origin</text:span> :</text:p>
      <text:p text:style-name="P50">git p... <text:span text:style-name="T87">o... d...</text:span></text:p>
      <text:p text:style-name="alsatux_20_code_20_source">git s..</text:p>
      <text:p text:style-name="Text_20_body">Cette fois la branche <text:span text:style-name="Strong_20_Emphasis">dev</text:span> a bien été envoyée !</text:p>
      <text:p text:style-name="P165"><text:soft-page-break/>MAIS <text:span text:style-name="T97">gardez bien à l’esprit que </text:span>son code source n’est toujours pas compatible PHP 8.x...</text:p>
      <text:p text:style-name="Text_20_body">Revenons à Bob, <text:span text:style-name="T84">toujours attelé aux modifications du code vers PHP 8.x, et </text:span>toujours sur sa branche <text:span text:style-name="Strong_20_Emphasis">hotfix</text:span>, prêt à envoyer ses <text:span text:style-name="T84">premiers </text:span>changements, à la fois sur la branche <text:span text:style-name="Strong_20_Emphasis">master</text:span>, mais aussi sur la branche <text:span text:style-name="Strong_20_Emphasis">dev</text:span> !</text:p>
      <text:p text:style-name="P44">cd $PRJ/<text:span text:style-name="T98">b</text:span>../<text:span text:style-name="T98">w..</text:span></text:p>
      <text:p text:style-name="Text_20_body">Bob met à jour son dépôt local :</text:p>
      <text:p text:style-name="alsatux_20_code_20_source">git s..</text:p>
      <text:p text:style-name="alsatux_20_code_20_source">git a.. .</text:p>
      <text:p text:style-name="alsatux_20_code_20_source">git s..</text:p>
      <text:p text:style-name="alsatux_20_code_20_source">git c.. -m "hotfix passage à PHP8.X"</text:p>
      <text:p text:style-name="Text_20_body"><text:span text:style-name="T84">Il retourne su</text:span>r la branche <text:span text:style-name="Strong_20_Emphasis">master</text:span>, <text:span text:style-name="T84">et</text:span> décide de forcer une révision pour laisser une trace avec l'option <text:span text:style-name="alsatux_20_code_20_source">--no-ff</text:span> (no fast forward)</text:p>
      <text:p text:style-name="alsatux_20_code_20_source">git <text:span text:style-name="T84">s</text:span>.. m..</text:p>
      <text:p text:style-name="alsatux_20_code_20_source">git m.. h.. --no-ff</text:p>
      <text:p text:style-name="P26">Dans le commentaire demandé, il écrit :</text:p>
      <text:p text:style-name="alsatux_20_code_20_source">Corrections suite au passage à PHP 8.X</text:p>
      <text:p text:style-name="Text_20_body">Il <text:span text:style-name="T97">envoie d’abord</text:span> la branche master corrigée</text:p>
      <text:p text:style-name="alsatux_20_code_20_source">git p.. o.. m..</text:p>
      <text:p text:style-name="Text_20_body">Il ne lui reste plus qu'à envoyer le <text:span text:style-name="Strong_20_Emphasis">hotfix</text:span> sur la branche <text:span text:style-name="Strong_20_Emphasis">dev</text:span>.</text:p>
      <text:p text:style-name="Text_20_body">Allez sur la branche <text:span text:style-name="Strong_20_Emphasis">dev</text:span> locale :</text:p>
      <text:p text:style-name="alsatux_20_code_20_source">git <text:span text:style-name="T84">s</text:span>.. d..</text:p>
      <text:p text:style-name="Text_20_body">Bob fait une fusion de hotfix en mode avance rapide.</text:p>
      <text:p text:style-name="Text_20_body">Fusionnez la branche <text:span text:style-name="Strong_20_Emphasis">hotfix</text:span> dans <text:span text:style-name="Strong_20_Emphasis">dev</text:span> :</text:p>
      <text:p text:style-name="alsatux_20_code_20_source">git m.. h..</text:p>
      <text:p text:style-name="Text_20_body">Vérifiez votre index :</text:p>
      <text:p text:style-name="alsatux_20_code_20_source">git s..</text:p>
      <text:p text:style-name="P43">GIT indique que, <text:span text:style-name="T97">dans le cache local,</text:span> la branche <text:span text:style-name="Strong_20_Emphasis">dev</text:span> est en avance sur <text:span text:style-name="Strong_20_Emphasis">origin/dev</text:span> de 3 révisions.</text:p>
      <text:p text:style-name="Text_20_body">Envoyez la branche <text:span text:style-name="Strong_20_Emphasis">dev</text:span> sur le dépôt <text:span text:style-name="Strong_20_Emphasis">origin</text:span> :</text:p>
      <text:p text:style-name="alsatux_20_code_20_source">git p.. o.. d..</text:p>
      <text:p text:style-name="Text_20_body">Forcément, René ayant modifié la branche avant Bob, GIT refuse l'envoi… <text:span text:style-name="T97">Comprenez ici que le cache local ne reflète pas fidèlement le dépôt distant.</text:span></text:p>
      <text:p text:style-name="Text_20_body">Bob n'a <text:span text:style-name="T84">donc </text:span>pas le choix : il doit d'abord intégrer les changements de René, <text:span text:style-name="T84">encore en PHP 7.x, en les corrigeant, bien entendu</text:span>...</text:p>
      <text:p text:style-name="Text_20_body">Ramenez la branche <text:span text:style-name="Strong_20_Emphasis">dev</text:span> distante en local</text:p>
      <text:p text:style-name="alsatux_20_code_20_source">git p.. o.. d..</text:p>
      <text:p text:style-name="P164">GIT indique un conflit de fusion dans core.uri.class.php. Réglez-le rapidement de :</text:p>
      <text:p text:style-name="alsatux_20_code_20_source">...</text:p>
      <text:p text:style-name="alsatux_20_code_20_source">&lt;&lt;&lt;&lt;&lt;&lt;&lt; HEAD</text:p>
      <text:p text:style-name="alsatux_20_code_20_source"><text:tab/>public function register (string $path, string $namespace, string $class, string $func) : void {</text:p>
      <text:p text:style-name="alsatux_20_code_20_source">=======</text:p>
      <text:p text:style-name="alsatux_20_code_20_source"><text:soft-page-break/><text:tab/>public function register ($parentpath, $path, $title, $namespace, $class, $func) {</text:p>
      <text:p text:style-name="alsatux_20_code_20_source">&gt;&gt;&gt;&gt;&gt;&gt;&gt; 99de2fa934749733a0bc84f777f45618c21c5bb9</text:p>
      <text:p text:style-name="alsatux_20_code_20_source">...</text:p>
      <text:p text:style-name="P164">à :</text:p>
      <text:p text:style-name="P199"><text:tab/>public function register (string $parentpath, string $<text:span text:style-name="T84">path</text:span>, string $title, string $namespace, string $class, string $func) : void {</text:p>
      <text:p text:style-name="P166">Vérifiez votre index <text:span text:style-name="T98">et faites une révision</text:span> :</text:p>
      <text:p text:style-name="alsatux_20_code_20_source">git s..</text:p>
      <text:p text:style-name="P200">git c.. -m "Fusion après hotfix"</text:p>
      <text:p text:style-name="P167">GIT vous affiche l’erreur :</text:p>
      <text:p text:style-name="P201">error: Impossible de valider car vous avez des fichiers non fusionnés.</text:p>
      <text:p text:style-name="P167">Et oui… Bon a oublié d’utiliser git add pour valider le fichier fusionné ! Il corrige donc son erreur et retente sa révision :</text:p>
      <text:p text:style-name="alsatux_20_code_20_source">git add .</text:p>
      <text:p text:style-name="P201">git s</text:p>
      <text:p text:style-name="P200">git c.. -m "Fusion après hotfix"</text:p>
      <text:p text:style-name="P167">Cette fois la révision ne produit aucune erreur.</text:p>
      <text:p text:style-name="P166"><text:span text:style-name="T98">Bon envoie donc ses modifications</text:span> de <text:span text:style-name="Strong_20_Emphasis">dev</text:span> vers <text:span text:style-name="Strong_20_Emphasis">origin</text:span> :</text:p>
      <text:p text:style-name="alsatux_20_code_20_source">git p.. o.. d..</text:p>
      <text:h text:style-name="Heading_20_2" text:outline-level="2"><text:bookmark-start text:name="__RefHeading___Toc344_3644957017"/>R<text:span text:style-name="T23">evue de l'authentification</text:span><text:bookmark-end text:name="__RefHeading___Toc344_3644957017"/></text:h>
      <text:p text:style-name="P45">Alice reçoit une nouvelle mission : rendre la classe <text:span text:style-name="Strong_20_Emphasis">Auth</text:span> non statique.</text:p>
      <text:p text:style-name="P45">Elle n'a pas encore eu le temps de voir les changements entre PHP7 et PHP8.</text:p>
      <text:p text:style-name="P45">Elle commence <text:span text:style-name="T86">donc </text:span>par ramener <text:span text:style-name="T86">l</text:span>es changements opérés par ses collègues sur <text:span text:style-name="T86">s</text:span>a branche <text:span text:style-name="Strong_20_Emphasis">dev</text:span>.</text:p>
      <text:p text:style-name="Text_20_body">Déplacez-vous sur la branche <text:span text:style-name="Strong_20_Emphasis">dev</text:span> et mettez-la à jour.</text:p>
      <text:p text:style-name="P44">cd $PRJ/<text:span text:style-name="T98">a../w</text:span>..</text:p>
      <text:p text:style-name="alsatux_20_code_20_source">git <text:span text:style-name="T86">s</text:span>.. d..</text:p>
      <text:p text:style-name="P48">git log --oneline --graph</text:p>
      <text:p text:style-name="alsatux_20_code_20_source">git p.. o.. d..</text:p>
      <text:p text:style-name="P48">git log --oneline --graph</text:p>
      <text:p text:style-name="P166">Alice veut voir <text:span text:style-name="T86">toutes les </text:span>différence<text:span text:style-name="T86">s</text:span> entre l'avant-avant dernière révision <text:s/><text:span text:style-name="T98">et </text:span>le code <text:span text:style-name="T98">actuel</text:span> en PHP8 :</text:p>
      <text:p text:style-name="alsatux_20_code_20_source">git diff HEAD^^ HEAD</text:p>
      <text:p text:style-name="Text_20_body">Comme il y a trop de classes modifiées et d'informations, elle décide de se focaliser sur la seule classe <text:span text:style-name="Strong_20_Emphasis">Auth</text:span>.</text:p>
      <text:p text:style-name="P46">git diff HEAD^^:core/<text:span text:style-name="T86">uri</text:span>.class.php HEAD:core/<text:span text:style-name="T86">uri</text:span>.class.php</text:p>
      <text:p text:style-name="P47">Une autre manière de faire est de rechercher d’abord toutes les révisions contenant le fichier :</text:p>
      <text:p text:style-name="alsatux_20_code_20_source">git log --oneline –<text:span text:style-name="T98">graph </text:span>core/uri.class.php</text:p>
      <text:p text:style-name="P47"><text:soft-page-break/>Puis de demander la différence entre le code actuel et l’ancienne révision :</text:p>
      <text:p text:style-name="alsatux_20_code_20_source">git diff $REVISION core/uri.class.php</text:p>
      <text:p text:style-name="P166"><text:span text:style-name="T98">Remarquez bien ici que le double ancêtre direct </text:span><text:span text:style-name="alsatux_20_code_20_source">HEAD^^</text:span><text:span text:style-name="T98"> n’est pas la même chose que de prendre l’avant-avant dernière révision affichée dans le journal, laquelle pointe vers une autre branche !</text:span></text:p>
      <text:p text:style-name="P166">Alice commence à r<text:span text:style-name="T23">e</text:span>coder sa fonctionnalité <text:span text:style-name="Strong_20_Emphasis">feature/auth</text:span><text:span text:style-name="Strong_20_Emphasis"><text:span text:style-name="T99">2</text:span></text:span> :</text:p>
      <text:p text:style-name="alsatux_20_code_20_source">git c.. -b feature/auth2</text:p>
      <text:p text:style-name="Text_20_body">Modifiez le fichier <text:span text:style-name="alsatux_20_fichier_20_ou_20_dossier">core/auth.class.php</text:span> :</text:p>
      <text:p text:style-name="alsatux_20_code_20_source">&lt;?php</text:p>
      <text:p text:style-name="alsatux_20_code_20_source">class Auth {</text:p>
      <text:p text:style-name="alsatux_20_code_20_source"><text:tab/>public function __construct () {</text:p>
      <text:p text:style-name="alsatux_20_code_20_source"><text:tab/>}</text:p>
      <text:p text:style-name="alsatux_20_code_20_source"><text:tab/>public function form () : string {</text:p>
      <text:p text:style-name="alsatux_20_code_20_source"><text:tab/><text:tab/>return '</text:p>
      <text:p text:style-name="alsatux_20_code_20_source"><text:tab/><text:tab/>&lt;div class="auth_popup"&gt;</text:p>
      <text:p text:style-name="alsatux_20_code_20_source"><text:tab/><text:tab/><text:tab/>&lt;form action="/" method="post" enctype="multipart/form-data"&gt;</text:p>
      <text:p text:style-name="alsatux_20_code_20_source"><text:tab/><text:tab/><text:tab/><text:tab/>&lt;label for="login"&gt;Identifiant&lt;/label&gt; : &lt;input type="text" name="login" id="login" value=""/&gt;&lt;br/&gt;</text:p>
      <text:p text:style-name="alsatux_20_code_20_source"><text:tab/><text:tab/><text:tab/><text:tab/>&lt;label for="pass"&gt;Mot de passe&lt;/label&gt; : &lt;input type="password" name="pass" id="pass" value=""/&gt;&lt;br/&gt;</text:p>
      <text:p text:style-name="alsatux_20_code_20_source"><text:tab/><text:tab/><text:tab/><text:tab/>&lt;button type="submit"&gt;Envoyer&lt;/button&gt;</text:p>
      <text:p text:style-name="alsatux_20_code_20_source"><text:tab/><text:tab/><text:tab/>&lt;/form&gt;</text:p>
      <text:p text:style-name="alsatux_20_code_20_source"><text:tab/><text:tab/>&lt;/div&gt;';</text:p>
      <text:p text:style-name="alsatux_20_code_20_source"><text:tab/>}</text:p>
      <text:p text:style-name="alsatux_20_code_20_source"><text:tab/>private function disconnect () : void {</text:p>
      <text:p text:style-name="alsatux_20_code_20_source"><text:tab/><text:tab/>$_SESSION['auth/id'] = '';</text:p>
      <text:p text:style-name="alsatux_20_code_20_source"><text:tab/><text:tab/>$_SESSION['auth/txt'] = '';</text:p>
      <text:p text:style-name="alsatux_20_code_20_source"><text:tab/><text:tab/>$_SESSION['auth/connected'] = false;</text:p>
      <text:p text:style-name="alsatux_20_code_20_source"><text:tab/><text:tab/>$_SESSION['auth/usr/tpl'] = 'default';</text:p>
      <text:p text:style-name="alsatux_20_code_20_source"><text:tab/>}</text:p>
      <text:p text:style-name="alsatux_20_code_20_source"><text:tab/>private function connect (string $id, string $txt) : void {</text:p>
      <text:p text:style-name="alsatux_20_code_20_source"><text:tab/><text:tab/>$_SESSION['auth/id'] = $id;</text:p>
      <text:p text:style-name="alsatux_20_code_20_source"><text:tab/><text:tab/>$_SESSION['auth/txt'] = $txt;</text:p>
      <text:p text:style-name="alsatux_20_code_20_source"><text:tab/><text:tab/>$_SESSION['auth/connected'] = true;</text:p>
      <text:p text:style-name="alsatux_20_code_20_source"><text:tab/><text:tab/>$_SESSION['auth/usr/tpl'] = 'default';</text:p>
      <text:p text:style-name="alsatux_20_code_20_source"><text:tab/>}</text:p>
      <text:p text:style-name="alsatux_20_code_20_source"><text:tab/>public function onstartup () : void {</text:p>
      <text:p text:style-name="alsatux_20_code_20_source"><text:tab/><text:tab/>global $args;</text:p>
      <text:p text:style-name="alsatux_20_code_20_source"><text:tab/><text:tab/>if (!isset($_SESSION['auth/connected'])) {</text:p>
      <text:p text:style-name="alsatux_20_code_20_source"><text:tab/><text:tab/><text:tab/>$this-&gt;disconnect();</text:p>
      <text:p text:style-name="alsatux_20_code_20_source"><text:tab/><text:tab/>}</text:p>
      <text:p text:style-name="alsatux_20_code_20_source"><text:tab/><text:tab/>if (isset($args['login']) &amp;&amp; isset($args['pass'])) {</text:p>
      <text:p text:style-name="alsatux_20_code_20_source"><text:tab/><text:tab/><text:tab/>$this-&gt;disconnect();</text:p>
      <text:p text:style-name="alsatux_20_code_20_source"><text:tab/><text:tab/><text:tab/>if (!strcmp($args['login'],'james') &amp;&amp; !strcmp($args['pass'],'bond')) {</text:p>
      <text:p text:style-name="alsatux_20_code_20_source"><text:tab/><text:tab/><text:tab/><text:tab/>$this-&gt;connect('007','James Bond');</text:p>
      <text:p text:style-name="alsatux_20_code_20_source"><text:tab/><text:tab/><text:tab/>}</text:p>
      <text:p text:style-name="alsatux_20_code_20_source"><text:tab/><text:tab/>}</text:p>
      <text:p text:style-name="alsatux_20_code_20_source"><text:tab/>}</text:p>
      <text:p text:style-name="alsatux_20_code_20_source"><text:tab/>public function banner () : string {</text:p>
      <text:p text:style-name="alsatux_20_code_20_source"><text:tab/><text:tab/>return '</text:p>
      <text:p text:style-name="alsatux_20_code_20_source"><text:tab/><text:tab/>&lt;div class="auth_bar"&gt;'.htmlentities($_SESSION['auth/txt'<text:soft-page-break/>]).' &lt;button type="button" id="disconnect"&gt;Se déconnecter&lt;/button&gt;&lt;/div&gt;</text:p>
      <text:p text:style-name="alsatux_20_code_20_source"><text:tab/><text:tab/>';</text:p>
      <text:p text:style-name="alsatux_20_code_20_source"><text:tab/>}</text:p>
      <text:p text:style-name="alsatux_20_code_20_source"><text:tab/>public function onform () : string {</text:p>
      <text:p text:style-name="alsatux_20_code_20_source"><text:tab/><text:tab/>global $args;</text:p>
      <text:p text:style-name="alsatux_20_code_20_source"><text:tab/><text:tab/>$output = '';</text:p>
      <text:p text:style-name="alsatux_20_code_20_source"><text:tab/><text:tab/>if (!$_SESSION['auth/connected']) {</text:p>
      <text:p text:style-name="alsatux_20_code_20_source"><text:tab/><text:tab/><text:tab/>if (isset($args['login']) || isset($args['pass'])) {</text:p>
      <text:p text:style-name="alsatux_20_code_20_source"><text:tab/><text:tab/><text:tab/><text:tab/>$output .= '&lt;p class="error"&gt;Identifiants erronés !&lt;/p&gt;';</text:p>
      <text:p text:style-name="alsatux_20_code_20_source"><text:tab/><text:tab/><text:tab/>}</text:p>
      <text:p text:style-name="alsatux_20_code_20_source"><text:tab/><text:tab/><text:tab/>$output .= $this-&gt;form();</text:p>
      <text:p text:style-name="alsatux_20_code_20_source"><text:tab/><text:tab/>} else {</text:p>
      <text:p text:style-name="alsatux_20_code_20_source"><text:tab/><text:tab/><text:tab/>if (!ISCLI) {</text:p>
      <text:p text:style-name="alsatux_20_code_20_source"><text:tab/><text:tab/><text:tab/><text:tab/>$output .= '&lt;p class="info"&gt;Bienvenue !&lt;/p&gt;';</text:p>
      <text:p text:style-name="alsatux_20_code_20_source"><text:tab/><text:tab/><text:tab/>}</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Alors qu'elle est en train de travailler encore sur ses tests, René, en déplacement, l<text:span text:style-name="T87">ui téléphone</text:span> pour lui signaler une erreur dans le <text:span text:style-name="T87">fichier</text:span> <text:span text:style-name="alsatux_20_fichier_20_ou_20_dossier">core/uri.class.php</text:span>, et lui demande de corriger en urgence.</text:p>
      <text:p text:style-name="P49">Alice ne veut évidemment pas perdre ses changements <text:span text:style-name="T87">en cours</text:span>. <text:span text:style-name="Strong_20_Emphasis">Elle va donc remiser temporairement son code</text:span>, et s'occuper du problème signalé.</text:p>
      <text:p text:style-name="Text_20_body">Remisez le code :</text:p>
      <text:p text:style-name="alsatux_20_code_20_source">git status</text:p>
      <text:p text:style-name="alsatux_20_code_20_source">git stash save "travaux sur auth.class.php"</text:p>
      <text:p text:style-name="alsatux_20_code_20_source">git status</text:p>
      <text:p text:style-name="P51">Remarquez que pour le moment, elle reste sur <text:span text:style-name="Strong_20_Emphasis">feature/auth</text:span><text:span text:style-name="Strong_20_Emphasis"><text:span text:style-name="T99">2</text:span></text:span>.</text:p>
      <text:p text:style-name="Text_20_body">Modifiez <text:span text:style-name="alsatux_20_fichier_20_ou_20_dossier"><text:span text:style-name="T87">core/u</text:span></text:span><text:span text:style-name="alsatux_20_fichier_20_ou_20_dossier">ri.class.php</text:span> :</text:p>
      <text:p text:style-name="alsatux_20_code_20_source">&lt;?php</text:p>
      <text:p text:style-name="alsatux_20_code_20_source">class URI {</text:p>
      <text:p text:style-name="alsatux_20_code_20_source"><text:tab/>private array $uri;</text:p>
      <text:p text:style-name="alsatux_20_code_20_source"><text:tab/>public function __construct () {</text:p>
      <text:p text:style-name="alsatux_20_code_20_source"><text:tab/><text:tab/>$this-&gt;uri = [];</text:p>
      <text:p text:style-name="alsatux_20_code_20_source"><text:tab/>}</text:p>
      <text:p text:style-name="P27"><text:tab/>public function register (mixed $parentpath, string $<text:span text:style-name="T84">path</text:span>, string $title, string $namespace, string $class, string $func) : void {</text:p>
      <text:p text:style-name="P27"><text:tab/><text:tab/>if (!isset($this-&gt;uri[$<text:span text:style-name="T84">path</text:span>])) {</text:p>
      <text:p text:style-name="P27"><text:tab/><text:tab/><text:tab/>$this-&gt;uri[$<text:span text:style-name="T84">path</text:span>] = [</text:p>
      <text:p text:style-name="alsatux_20_code_20_source"><text:tab/><text:tab/><text:tab/><text:tab/>'parentpath' =&gt; $parentpath,</text:p>
      <text:p text:style-name="alsatux_20_code_20_source"><text:tab/><text:tab/><text:tab/><text:tab/>'title' =&gt; $title,</text:p>
      <text:p text:style-name="alsatux_20_code_20_source"><text:tab/><text:tab/><text:tab/><text:tab/>'namespace' =&gt; $namespace,</text:p>
      <text:p text:style-name="alsatux_20_code_20_source"><text:tab/><text:tab/><text:tab/><text:tab/>'class' =&gt; $class,</text:p>
      <text:p text:style-name="alsatux_20_code_20_source"><text:tab/><text:tab/><text:tab/><text:tab/>'func' =&gt; $func,</text:p>
      <text:p text:style-name="alsatux_20_code_20_source"><text:tab/><text:tab/><text:tab/>];</text:p>
      <text:p text:style-name="alsatux_20_code_20_source"><text:tab/><text:tab/>}</text:p>
      <text:p text:style-name="alsatux_20_code_20_source"><text:tab/>}</text:p>
      <text:p text:style-name="P27"><text:tab/>public function call (string $<text:span text:style-name="T84">path</text:span>) : mixed {</text:p>
      <text:p text:style-name="P27"><text:tab/><text:tab/>if (!isset($this-&gt;uri[$<text:span text:style-name="T84">path</text:span>])) {</text:p>
      <text:p text:style-name="P27"><text:tab/><text:tab/><text:tab/>throw new Exception('Path '.$<text:span text:style-name="T84">path </text:span>.' not found !');</text:p>
      <text:p text:style-name="alsatux_20_code_20_source"><text:tab/><text:tab/>}</text:p>
      <text:p text:style-name="P27"><text:tab/><text:tab/>$uri = $this-&gt;uri[$<text:span text:style-name="T84">path</text:span>];</text:p>
      <text:p text:style-name="alsatux_20_code_20_source"><text:soft-page-break/><text:tab/><text:tab/>$n = $uri['namespace'];</text:p>
      <text:p text:style-name="alsatux_20_code_20_source"><text:tab/><text:tab/>$c = $uri['class'];</text:p>
      <text:p text:style-name="alsatux_20_code_20_source"><text:tab/><text:tab/>$f = $uri['func'];</text:p>
      <text:p text:style-name="alsatux_20_code_20_source"><text:tab/><text:tab/>$nc = "$n\\$c";</text:p>
      <text:p text:style-name="alsatux_20_code_20_source"><text:tab/><text:tab/>return (new $nc)-&gt;$f();</text:p>
      <text:p text:style-name="alsatux_20_code_20_source"><text:tab/>}</text:p>
      <text:p text:style-name="alsatux_20_code_20_source"><text:tab/>public function handle () : mixed {</text:p>
      <text:p text:style-name="alsatux_20_code_20_source"><text:tab/><text:tab/>global $args;</text:p>
      <text:p text:style-name="alsatux_20_code_20_source"><text:tab/><text:tab/>if (!isset($args['path'])) {</text:p>
      <text:p text:style-name="alsatux_20_code_20_source"><text:tab/><text:tab/><text:tab/>$args['path'] = '/';</text:p>
      <text:p text:style-name="alsatux_20_code_20_source"><text:tab/><text:tab/>}</text:p>
      <text:p text:style-name="alsatux_20_code_20_source"><text:tab/><text:tab/>return $this-&gt;call($args['path']);</text:p>
      <text:p text:style-name="alsatux_20_code_20_source"><text:tab/>}</text:p>
      <text:p text:style-name="alsatux_20_code_20_source">}</text:p>
      <text:p text:style-name="Text_20_body">Alice se pose la question de savoir s’il y a eu des changements sur la branche dev du dépôt origin, autrement dit si un de ses collègues à poster des modifications depuis qu’elle a ramené la branche en local :</text:p>
      <text:p text:style-name="P52">git diff remotes/origin/dev <text:span text:style-name="T99">dev</text:span></text:p>
      <text:p text:style-name="Text_20_body">Comme personne n’a posté de changements, et qu’Alice est pressé<text:span text:style-name="T87">e</text:span>, elle décide de faire sa révision directement sur la branche <text:span text:style-name="Strong_20_Emphasis">de</text:span><text:span text:style-name="Strong_20_Emphasis"><text:span text:style-name="T87">v</text:span></text:span><text:span text:style-name="T87">.</text:span></text:p>
      <text:p text:style-name="P51">Déplacez-vous sur la branche :</text:p>
      <text:p text:style-name="alsatux_20_code_20_source">git <text:span text:style-name="T87">b</text:span>...</text:p>
      <text:p text:style-name="alsatux_20_code_20_source">git s... d...</text:p>
      <text:p text:style-name="P50">git <text:span text:style-name="T87">b</text:span>...</text:p>
      <text:p text:style-name="P51">Ajoutez les fichiers modifiés à l’index.</text:p>
      <text:p text:style-name="P50">git a.. .</text:p>
      <text:p text:style-name="P50">git s...</text:p>
      <text:p text:style-name="Text_20_body"><text:span text:style-name="T87">Et r</text:span>emarquez bien que le code remisé n’apparaît pas dans l’index ! <text:span text:style-name="T87">Terminez la révision et l’envoi du code sur le dépôt distant :</text:span></text:p>
      <text:p text:style-name="alsatux_20_code_20_source">git c... -m "Hotfix de core/uri.class.php sur demande <text:span text:style-name="T87">téléphonique de </text:span>René"</text:p>
      <text:p text:style-name="alsatux_20_code_20_source">git push origin dev</text:p>
      <text:p text:style-name="Text_20_body">Alice a fini sa modifi<text:span text:style-name="T23">cation</text:span>, elle revient sur sa branche de travail et ramène ses modifications :</text:p>
      <text:p text:style-name="alsatux_20_code_20_source">git <text:span text:style-name="T87">s...</text:span> feature/auth<text:span text:style-name="T99">2</text:span></text:p>
      <text:p text:style-name="P50">git stash list</text:p>
      <text:p text:style-name="alsatux_20_code_20_source">git stash pop</text:p>
      <text:p text:style-name="Text_20_body">En faisant un :</text:p>
      <text:p text:style-name="alsatux_20_code_20_source">php index.php</text:p>
      <text:p text:style-name="Text_20_body">Alice remarque que le bug affecte logiquement aussi sa version. Elle doit donc ramener le correctif fraîchement réalisé sur la branche <text:span text:style-name="Strong_20_Emphasis">dev</text:span>. Elle décide logiquement de faire un <text:span text:style-name="alsatux_20_code_20_source">rebase</text:span>.</text:p>
      <text:p text:style-name="alsatux_20_code_20_source">git rebase dev</text:p>
      <text:p text:style-name="Text_20_body">GIT lui signale qu'elle a fait des modifications encore non validées, et refuse logiquement le <text:span text:style-name="alsatux_20_code_20_source">rebase</text:span>.</text:p>
      <text:p text:style-name="Text_20_body">Ajoutez <text:span text:style-name="T23">donc</text:span> le fichier modifié à l'index, et faites une révision :</text:p>
      <text:p text:style-name="alsatux_20_code_20_source">git s..</text:p>
      <text:p text:style-name="alsatux_20_code_20_source">git a.. .</text:p>
      <text:p text:style-name="alsatux_20_code_20_source">git s..</text:p>
      <text:p text:style-name="alsatux_20_code_20_source"><text:soft-page-break/>git c.. -m "Réécriture des méthodes de auth.class.php en dynamique"</text:p>
      <text:p text:style-name="alsatux_20_code_20_source">git rebase dev</text:p>
      <text:p text:style-name="alsatux_20_code_20_source">php index.php login="james" pass="bond"</text:p>
      <text:p text:style-name="P168">Tout fonctionne à nouveau.</text:p>
      <text:p text:style-name="Text_20_body">À peine terminée sa modification, Alice reçoit la mission de modifier l<text:span text:style-name="T23">e</text:span> <text:span text:style-name="alsatux_20_fichier_20_ou_20_dossier">core/status.class.php</text:span> pour y intégrer une sortie texte.</text:p>
      <text:p text:style-name="Text_20_body">Elle n'a pas encore verser ses changements dans la branche <text:span text:style-name="Strong_20_Emphasis">dev</text:span>, et plutôt que de créer une nouvelle branche, elle choisit de continuer sur celle ou elle se trouve.</text:p>
      <text:p text:style-name="Text_20_body">Modifiez la classe <text:span text:style-name="alsatux_20_fichier_20_ou_20_dossier">core/status.class.php</text:span> :</text:p>
      <text:p text:style-name="alsatux_20_code_20_source">&lt;?php</text:p>
      <text:p text:style-name="alsatux_20_code_20_source">class Status {</text:p>
      <text:p text:style-name="alsatux_20_code_20_source"><text:tab/>private array $mess;</text:p>
      <text:p text:style-name="alsatux_20_code_20_source"><text:tab/>public function __construct () {</text:p>
      <text:p text:style-name="alsatux_20_code_20_source"><text:tab/><text:tab/>$this-&gt;mess = [];</text:p>
      <text:p text:style-name="alsatux_20_code_20_source"><text:tab/>}</text:p>
      <text:p text:style-name="alsatux_20_code_20_source"><text:tab/>private function add (string $type, string $mess) : void {</text:p>
      <text:p text:style-name="alsatux_20_code_20_source"><text:tab/><text:tab/>if (!isset($this-&gt;mess[$type])) {</text:p>
      <text:p text:style-name="alsatux_20_code_20_source"><text:tab/><text:tab/><text:tab/>$this-&gt;mess[$type] = [];</text:p>
      <text:p text:style-name="alsatux_20_code_20_source"><text:tab/><text:tab/>}</text:p>
      <text:p text:style-name="alsatux_20_code_20_source"><text:tab/><text:tab/>$this-&gt;mess[$type][] = $mess;</text:p>
      <text:p text:style-name="alsatux_20_code_20_source"><text:tab/>}</text:p>
      <text:p text:style-name="alsatux_20_code_20_source"><text:tab/>public function err (string $mess) : bool {</text:p>
      <text:p text:style-name="alsatux_20_code_20_source"><text:tab/><text:tab/>$this-&gt;add('error',$mess);</text:p>
      <text:p text:style-name="alsatux_20_code_20_source"><text:tab/><text:tab/>return false;</text:p>
      <text:p text:style-name="alsatux_20_code_20_source"><text:tab/>}</text:p>
      <text:p text:style-name="alsatux_20_code_20_source"><text:tab/>public function info (string $mess) : bool {</text:p>
      <text:p text:style-name="alsatux_20_code_20_source"><text:tab/><text:tab/>$this-&gt;add('info',$mess);</text:p>
      <text:p text:style-name="alsatux_20_code_20_source"><text:tab/><text:tab/>return true;</text:p>
      <text:p text:style-name="alsatux_20_code_20_source"><text:tab/>}</text:p>
      <text:p text:style-name="alsatux_20_code_20_source"><text:tab/>public function warn (string $mess) : bool {</text:p>
      <text:p text:style-name="alsatux_20_code_20_source"><text:tab/><text:tab/>$this-&gt;add('warn',$mess);</text:p>
      <text:p text:style-name="alsatux_20_code_20_source"><text:tab/><text:tab/>return true;</text:p>
      <text:p text:style-name="alsatux_20_code_20_source"><text:tab/>}</text:p>
      <text:p text:style-name="alsatux_20_code_20_source"><text:tab/>public function html () : string {</text:p>
      <text:p text:style-name="alsatux_20_code_20_source"><text:tab/><text:tab/>reset($this-&gt;mess);</text:p>
      <text:p text:style-name="alsatux_20_code_20_source"><text:tab/><text:tab/>$output = '';</text:p>
      <text:p text:style-name="alsatux_20_code_20_source"><text:tab/><text:tab/>foreach ($this-&gt;mess as $key =&gt; $val) {</text:p>
      <text:p text:style-name="alsatux_20_code_20_source"><text:tab/><text:tab/><text:tab/>if (count($val)) {</text:p>
      <text:p text:style-name="alsatux_20_code_20_source"><text:tab/><text:tab/><text:tab/><text:tab/>foreach ($val as $key2 =&gt; $val2) {</text:p>
      <text:p text:style-name="alsatux_20_code_20_source"><text:tab/><text:tab/><text:tab/><text:tab/><text:tab/>$output .= '</text:p>
      <text:p text:style-name="alsatux_20_code_20_source"><text:tab/><text:tab/><text:tab/>&lt;p class="'.$key.'"&gt;'.$val2.'&lt;/p&gt;';</text:p>
      <text:p text:style-name="alsatux_20_code_20_source"><text:tab/><text:tab/><text:tab/><text:tab/>}</text:p>
      <text:p text:style-name="alsatux_20_code_20_source"><text:tab/><text:tab/><text:tab/>}</text:p>
      <text:p text:style-name="alsatux_20_code_20_source"><text:tab/><text:tab/>}</text:p>
      <text:p text:style-name="alsatux_20_code_20_source"><text:tab/><text:tab/>return $output;</text:p>
      <text:p text:style-name="alsatux_20_code_20_source"><text:tab/>}</text:p>
      <text:p text:style-name="alsatux_20_code_20_source"><text:tab/>public function text () : string {</text:p>
      <text:p text:style-name="alsatux_20_code_20_source"><text:tab/><text:tab/>reset($this-&gt;mess);</text:p>
      <text:p text:style-name="alsatux_20_code_20_source"><text:tab/><text:tab/>$output = '';</text:p>
      <text:p text:style-name="alsatux_20_code_20_source"><text:tab/><text:tab/>foreach ($this-&gt;mess as $key =&gt; $val) {</text:p>
      <text:p text:style-name="alsatux_20_code_20_source"><text:tab/><text:tab/><text:tab/>if (count($val)) {</text:p>
      <text:p text:style-name="alsatux_20_code_20_source"><text:tab/><text:tab/><text:tab/><text:tab/>foreach ($val as $key2 =&gt; $val2) {</text:p>
      <text:p text:style-name="alsatux_20_code_20_source"><text:tab/><text:tab/><text:tab/><text:tab/><text:tab/>$output .= "\n".$val2;</text:p>
      <text:p text:style-name="alsatux_20_code_20_source"><text:tab/><text:tab/><text:tab/><text:tab/>}</text:p>
      <text:p text:style-name="alsatux_20_code_20_source"><text:tab/><text:tab/><text:tab/>}</text:p>
      <text:p text:style-name="alsatux_20_code_20_source"><text:tab/><text:tab/>}</text:p>
      <text:p text:style-name="alsatux_20_code_20_source"><text:tab/><text:tab/>return $output;</text:p>
      <text:p text:style-name="alsatux_20_code_20_source"><text:soft-page-break/><text:tab/>}</text:p>
      <text:p text:style-name="alsatux_20_code_20_source">}</text:p>
      <text:p text:style-name="Text_20_body"><text:span text:style-name="T99">Mais r</text:span>ebelote : à peine rentré, René signale une autre coquille urgente, cette fois dans <text:span text:style-name="alsatux_20_fichier_20_ou_20_dossier">core/menu.class.php</text:span> ! Alice remise donc une nouvelle fois son code.</text:p>
      <text:p text:style-name="alsatux_20_code_20_source">git status</text:p>
      <text:p text:style-name="alsatux_20_code_20_source">git stash save "Modif de core/status.class.php non validée"</text:p>
      <text:p text:style-name="alsatux_20_code_20_source">git status</text:p>
      <text:p text:style-name="Text_20_body">Modifiez le fichier <text:span text:style-name="alsatux_20_fichier_20_ou_20_dossier">core/menu.class.php</text:span> :</text:p>
      <text:p text:style-name="alsatux_20_code_20_source">&lt;?php</text:p>
      <text:p text:style-name="alsatux_20_code_20_source">class Menu {</text:p>
      <text:p text:style-name="alsatux_20_code_20_source"><text:tab/>private object $menu;</text:p>
      <text:p text:style-name="alsatux_20_code_20_source"><text:tab/>public function __construct (string $id, string $class, string $var) {</text:p>
      <text:p text:style-name="alsatux_20_code_20_source"><text:tab/><text:tab/>$this-&gt;menu = (object)[</text:p>
      <text:p text:style-name="alsatux_20_code_20_source"><text:tab/><text:tab/><text:tab/>'id' =&gt; $id,</text:p>
      <text:p text:style-name="alsatux_20_code_20_source"><text:tab/><text:tab/><text:tab/>'class' =&gt; $class,</text:p>
      <text:p text:style-name="alsatux_20_code_20_source"><text:tab/><text:tab/><text:tab/>'var' =&gt; $var,</text:p>
      <text:p text:style-name="alsatux_20_code_20_source"><text:tab/><text:tab/><text:tab/>'uri' =&gt; [],</text:p>
      <text:p text:style-name="alsatux_20_code_20_source"><text:tab/><text:tab/>];</text:p>
      <text:p text:style-name="alsatux_20_code_20_source"><text:tab/>}</text:p>
      <text:p text:style-name="P27"><text:tab/>public function add (string $<text:span text:style-name="T84">path</text:span>, string $label) : void {</text:p>
      <text:p text:style-name="P27"><text:tab/><text:tab/>$this-&gt;menu-&gt;uri[$<text:span text:style-name="T84">path</text:span>] = $label;</text:p>
      <text:p text:style-name="alsatux_20_code_20_source"><text:tab/>}</text:p>
      <text:p text:style-name="alsatux_20_code_20_source"><text:tab/>public function render (string $id) : string {</text:p>
      <text:p text:style-name="alsatux_20_code_20_source"><text:tab/><text:tab/>global $args;</text:p>
      <text:p text:style-name="alsatux_20_code_20_source"><text:tab/><text:tab/>$li = '';</text:p>
      <text:p text:style-name="alsatux_20_code_20_source"><text:tab/><text:tab/>$key = $this-&gt;menu-&gt;var;</text:p>
      <text:p text:style-name="alsatux_20_code_20_source"><text:tab/><text:tab/>$val = isset($args[$key]) ? $args[$key] : '';</text:p>
      <text:p text:style-name="alsatux_20_code_20_source"><text:tab/><text:tab/>reset($this-&gt;menu-&gt;uri);</text:p>
      <text:p text:style-name="alsatux_20_code_20_source"><text:tab/><text:tab/>foreach ($this-&gt;menu-&gt;uri as $key2 =&gt; $val2) {</text:p>
      <text:p text:style-name="alsatux_20_code_20_source"><text:tab/><text:tab/><text:tab/>$selected = !strcmp($val,$key2) ? ' class="selected"' : '';</text:p>
      <text:p text:style-name="alsatux_20_code_20_source"><text:tab/><text:tab/><text:tab/>$li .= '</text:p>
      <text:p text:style-name="alsatux_20_code_20_source"><text:tab/><text:tab/><text:tab/><text:tab/><text:tab/>&lt;li&gt;&lt;a href="'.$key2.'"'.$selected.'&gt;'.$val2.'&lt;/a&gt;&lt;/li&gt;';</text:p>
      <text:p text:style-name="alsatux_20_code_20_source"><text:tab/><text:tab/>}</text:p>
      <text:p text:style-name="alsatux_20_code_20_source"><text:tab/><text:tab/>return '</text:p>
      <text:p text:style-name="alsatux_20_code_20_source"><text:tab/><text:tab/><text:tab/><text:tab/>&lt;ul id="'.$this-&gt;menu-&gt;id.'" class="'.$this-&gt;menu-&gt;class.'"&gt;'.$li.'</text:p>
      <text:p text:style-name="alsatux_20_code_20_source"><text:tab/><text:tab/><text:tab/><text:tab/>&lt;/ul&gt;';</text:p>
      <text:p text:style-name="alsatux_20_code_20_source"><text:tab/>}</text:p>
      <text:p text:style-name="alsatux_20_code_20_source">}</text:p>
      <text:p text:style-name="P169"><text:span text:style-name="T99">Le menu étant appelé dans la classe page, m</text:span>odifiez <text:span text:style-name="alsatux_20_fichier_20_ou_20_dossier"><text:span text:style-name="T99">core/page.class</text:span></text:span><text:span text:style-name="alsatux_20_fichier_20_ou_20_dossier">.php</text:span> :</text:p>
      <text:p text:style-name="alsatux_20_code_20_source">&lt;?php</text:p>
      <text:p text:style-name="alsatux_20_code_20_source">class Page {</text:p>
      <text:p text:style-name="alsatux_20_code_20_source"><text:tab/>public static function header () : void {</text:p>
      <text:p text:style-name="alsatux_20_code_20_source"><text:tab/><text:tab/>global $_Auth, $_Status;</text:p>
      <text:p text:style-name="alsatux_20_code_20_source"><text:tab/><text:tab/>header('Content-Type: text/plain; charset=UTF-8');</text:p>
      <text:p text:style-name="alsatux_20_code_20_source"><text:tab/><text:tab/>$_Menu = new Menu('menutop','menutop','path');</text:p>
      <text:p text:style-name="alsatux_20_code_20_source"><text:tab/><text:tab/>$_Menu-&gt;add('/','Accueil');</text:p>
      <text:p text:style-name="alsatux_20_code_20_source"><text:tab/><text:tab/>$_Menu-&gt;add('/contact','Contact');</text:p>
      <text:p text:style-name="alsatux_20_code_20_source"><text:tab/><text:tab/>print '&lt;!DOCTYPE html&gt;</text:p>
      <text:p text:style-name="alsatux_20_code_20_source">&lt;html&gt;</text:p>
      <text:p text:style-name="alsatux_20_code_20_source">&lt;head&gt;</text:p>
      <text:p text:style-name="alsatux_20_code_20_source"><text:tab/>&lt;meta charset="utf-8"&gt;</text:p>
      <text:p text:style-name="alsatux_20_code_20_source"><text:soft-page-break/><text:tab/>&lt;meta name="viewport" content="width=device-width, initial-scale=1"&gt;</text:p>
      <text:p text:style-name="alsatux_20_code_20_source"><text:tab/>&lt;title&gt;D\'Storcka&lt;/title&gt;</text:p>
      <text:p text:style-name="alsatux_20_code_20_source">&lt;/head&gt;</text:p>
      <text:p text:style-name="alsatux_20_code_20_source">&lt;body&gt;</text:p>
      <text:p text:style-name="alsatux_20_code_20_source"><text:tab/>&lt;header class="header"&gt;</text:p>
      <text:p text:style-name="alsatux_20_code_20_source"><text:tab/><text:tab/>&lt;div class="topbar"&gt;</text:p>
      <text:p text:style-name="alsatux_20_code_20_source"><text:tab/><text:tab/><text:tab/>&lt;div class="title"&gt;</text:p>
      <text:p text:style-name="alsatux_20_code_20_source"><text:tab/><text:tab/><text:tab/><text:tab/>&lt;img class="logo" src="img/logo/storcka.jpg" alt="D\'Storcka"/&gt;</text:p>
      <text:p text:style-name="alsatux_20_code_20_source"><text:tab/><text:tab/><text:tab/>&lt;/div&gt;</text:p>
      <text:p text:style-name="alsatux_20_code_20_source"><text:tab/><text:tab/><text:tab/>&lt;nav class="nav"&gt;'.$_Menu-&gt;render('menutop').'</text:p>
      <text:p text:style-name="alsatux_20_code_20_source"><text:tab/><text:tab/><text:tab/>&lt;/nav&gt;</text:p>
      <text:p text:style-name="alsatux_20_code_20_source"><text:tab/><text:tab/>&lt;/div&gt;</text:p>
      <text:p text:style-name="alsatux_20_code_20_source"><text:tab/>&lt;/header&gt;</text:p>
      <text:p text:style-name="alsatux_20_code_20_source"><text:tab/>&lt;article&gt;</text:p>
      <text:p text:style-name="alsatux_20_code_20_source"><text:tab/><text:tab/>&lt;div class="container"&gt;</text:p>
      <text:p text:style-name="alsatux_20_code_20_source">';</text:p>
      <text:p text:style-name="alsatux_20_code_20_source"><text:tab/><text:tab/>if (isset($_SESSION['auth/id']) &amp;&amp; mb_strlen($_SESSION['auth/id'])) {</text:p>
      <text:p text:style-name="alsatux_20_code_20_source"><text:tab/><text:tab/><text:tab/>print $_Auth-&gt;banner();</text:p>
      <text:p text:style-name="alsatux_20_code_20_source"><text:tab/><text:tab/>}</text:p>
      <text:p text:style-name="alsatux_20_code_20_source"><text:tab/><text:tab/>print $_Status-&gt;html();</text:p>
      <text:p text:style-name="alsatux_20_code_20_source"><text:tab/>}</text:p>
      <text:p text:style-name="alsatux_20_code_20_source"><text:tab/>public static function footer () : void {</text:p>
      <text:p text:style-name="alsatux_20_code_20_source"><text:tab/><text:tab/>print '</text:p>
      <text:p text:style-name="alsatux_20_code_20_source"><text:tab/><text:tab/>&lt;/div&gt;</text:p>
      <text:p text:style-name="alsatux_20_code_20_source"><text:tab/>&lt;article&gt;</text:p>
      <text:p text:style-name="alsatux_20_code_20_source">&lt;/body&gt;</text:p>
      <text:p text:style-name="alsatux_20_code_20_source">&lt;/html&gt;';</text:p>
      <text:p text:style-name="alsatux_20_code_20_source"><text:tab/>}</text:p>
      <text:p text:style-name="alsatux_20_code_20_source">}</text:p>
      <text:p text:style-name="Text_20_body">Pas de chance : c'est au tour de Bob cette fois de demander l'ajout prioritaire d'une classe spéciale pour gérer les scripts Javascript !</text:p>
      <text:p text:style-name="Text_20_body">De nouveau Alice remise donc ses changements, en restant sur sa branche.</text:p>
      <text:p text:style-name="alsatux_20_code_20_source">git status</text:p>
      <text:p text:style-name="P202">git stash list</text:p>
      <text:p text:style-name="alsatux_20_code_20_source">git stash save "changements dans <text:span text:style-name="T99">core/page/class</text:span>.php et core/menu.class.php"</text:p>
      <text:p text:style-name="P202">git stash list</text:p>
      <text:p text:style-name="alsatux_20_code_20_source">git status</text:p>
      <text:p text:style-name="Text_20_body">Créez <text:span text:style-name="alsatux_20_fichier_20_ou_20_dossier">core/js.class.php</text:span> :</text:p>
      <text:p text:style-name="alsatux_20_code_20_source">&lt;?php</text:p>
      <text:p text:style-name="alsatux_20_code_20_source">class JS {</text:p>
      <text:p text:style-name="alsatux_20_code_20_source"><text:tab/>private array $src;</text:p>
      <text:p text:style-name="alsatux_20_code_20_source"><text:tab/>public function __construct () {</text:p>
      <text:p text:style-name="alsatux_20_code_20_source"><text:tab/><text:tab/>$this-&gt;src = [];</text:p>
      <text:p text:style-name="alsatux_20_code_20_source"><text:tab/>}</text:p>
      <text:p text:style-name="alsatux_20_code_20_source"><text:tab/>public function add (string $src, int $priority) : void {</text:p>
      <text:p text:style-name="alsatux_20_code_20_source"><text:tab/><text:tab/>$this-&gt;src[] = [</text:p>
      <text:p text:style-name="alsatux_20_code_20_source"><text:tab/><text:tab/><text:tab/>'src' =&gt; $src,</text:p>
      <text:p text:style-name="alsatux_20_code_20_source"><text:tab/><text:tab/><text:tab/>'priority' =&gt; $priority,</text:p>
      <text:p text:style-name="alsatux_20_code_20_source"><text:tab/><text:tab/>];</text:p>
      <text:p text:style-name="alsatux_20_code_20_source"><text:tab/>}</text:p>
      <text:p text:style-name="alsatux_20_code_20_source"><text:tab/>public function row ($src) : string {</text:p>
      <text:p text:style-name="alsatux_20_code_20_source"><text:tab/><text:tab/><text:tab/><text:tab/>return '</text:p>
      <text:p text:style-name="alsatux_20_code_20_source"><text:tab/><text:tab/>&lt;script type="text/javascript" src="'.$src.'"&gt;&lt;/script&gt;';</text:p>
      <text:p text:style-name="alsatux_20_code_20_source"><text:tab/>}</text:p>
      <text:p text:style-name="alsatux_20_code_20_source"><text:tab/>public function render () : string {</text:p>
      <text:p text:style-name="alsatux_20_code_20_source"><text:soft-page-break/><text:tab/><text:tab/>$output = '';</text:p>
      <text:p text:style-name="alsatux_20_code_20_source"><text:tab/><text:tab/>usort($this-&gt;src, function ($item1, $item2) {</text:p>
      <text:p text:style-name="alsatux_20_code_20_source"><text:tab/><text:tab/><text:tab/>return $item1['priority']-$item2['priority'];</text:p>
      <text:p text:style-name="alsatux_20_code_20_source"><text:tab/><text:tab/>});</text:p>
      <text:p text:style-name="alsatux_20_code_20_source"><text:tab/><text:tab/>foreach ($this-&gt;src as $key2 =&gt; $val2) {</text:p>
      <text:p text:style-name="alsatux_20_code_20_source"><text:tab/><text:tab/><text:tab/>$output .= $this-&gt;row($val2['src']);</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Alice allait poster ses changements, quand soudainement le patron arrive dans le bureau, et après discussion, considère que les modifications demandées par Bob et René ne sont pas prioritaires sur son travail (« Si vous avez toujours raison, soit vous êtes quelqu'un de vraiment formidable, soit vous êtes le patron... »).</text:p>
      <text:p text:style-name="Text_20_body">Alice doit donc reprendre sa modification, restée en suspend, et l'intégrer en urgence à la branche <text:span text:style-name="Strong_20_Emphasis">dev</text:span> en priorité.</text:p>
      <text:p text:style-name="Text_20_body">Alice commence donc par remiser le code en cours.</text:p>
      <text:p text:style-name="alsatux_20_code_20_source">git status</text:p>
      <text:p text:style-name="alsatux_20_code_20_source">git stash save "ajout de js.class.php sur demande Bob"</text:p>
      <text:p text:style-name="alsatux_20_code_20_source">git status</text:p>
      <text:p text:style-name="Text_20_body">Et là, c'est le drame (le retour) : GIT refuse de remiser le fichier en attente, ce qui est parfaitement normal, puisque le fichier n'est pas encore « suivi »...</text:p>
      <text:p text:style-name="Text_20_body">Il faut dont faire un :</text:p>
      <text:p text:style-name="alsatux_20_code_20_source">git status</text:p>
      <text:p text:style-name="alsatux_20_code_20_source">git add .</text:p>
      <text:p text:style-name="alsatux_20_code_20_source">git stash save "ajout de js.class.php sur demande Bob"</text:p>
      <text:p text:style-name="alsatux_20_code_20_source">git status</text:p>
      <text:p text:style-name="Text_20_body">N.B.: on aurait aussi pu utiliser ici <text:span text:style-name="alsatux_20_code_20_source">git stash -u</text:span>, le <text:span text:style-name="alsatux_20_code_20_source">-u</text:span> demandant à GIT de prendre les fichiers non suivis (untracked). Une autre option est <text:span text:style-name="alsatux_20_code_20_source">git stash -a</text:span> (all), qui reprend l'option <text:span text:style-name="alsatux_20_code_20_source">-u</text:span> en y ajoutant les fichiers ignorés.</text:p>
      <text:p text:style-name="Text_20_body">Alice veut ensuite revoir la liste de ses codes laissés en suspend, qui commence à grossir dangereusement...</text:p>
      <text:p text:style-name="alsatux_20_code_20_source">git stash list</text:p>
      <text:p text:style-name="Text_20_body">Remarquez que GIT indique la branche sur laquelle chaque remisage a été fait, ce qui permet donc de cumuler plusieurs remisages sur plusieurs branches, en toute sécurité. Remarquez également le sens de la pile de remisage : le dernier remisage commence à l'indice 0.</text:p>
      <text:p text:style-name="Text_20_body">On peut revoir les changements d'un code suspendu. </text:p>
      <text:p text:style-name="Text_20_body">Affichez les changements des différents codes remisés</text:p>
      <text:p text:style-name="alsatux_20_code_20_source">git stash show</text:p>
      <text:p text:style-name="alsatux_20_code_20_source">git stash show -p</text:p>
      <text:p text:style-name="alsatux_20_code_20_source">git stash show stash@{1}</text:p>
      <text:p text:style-name="alsatux_20_code_20_source">git stash show -p stash@{1}</text:p>
      <text:p text:style-name="alsatux_20_code_20_source">git stash show stash@{2}</text:p>
      <text:p text:style-name="alsatux_20_code_20_source">git stash show -p stash@{2}</text:p>
      <text:p text:style-name="Text_20_body">Alice doit maintenant réintégrer les changements de son premier remisage (donc à l'indice 2) :</text:p>
      <text:p text:style-name="alsatux_20_code_20_source"><text:soft-page-break/>git status</text:p>
      <text:p text:style-name="alsatux_20_code_20_source">git stash pop stash@{2}</text:p>
      <text:p text:style-name="alsatux_20_code_20_source">git status</text:p>
      <text:p text:style-name="Text_20_body">N.B.: l'option <text:span text:style-name="alsatux_20_code_20_source">pop</text:span> est l'équivalent des options <text:span text:style-name="alsatux_20_code_20_source">apply</text:span> (appliquer) + <text:span text:style-name="alsatux_20_code_20_source">drop</text:span> (effacer), qui utilisent les mêmes syntaxes.</text:p>
      <text:p text:style-name="Text_20_body">Alice envoie sa modification de <text:span text:style-name="alsatux_20_fichier_20_ou_20_dossier">core/status.class.ph</text:span><text:span text:style-name="alsatux_20_fichier_20_ou_20_dossier"><text:span text:style-name="T24">p</text:span></text:span> sur la branche <text:span text:style-name="Strong_20_Emphasis">dev</text:span> et dans le dépôt <text:span text:style-name="Strong_20_Emphasis">origin</text:span>.</text:p>
      <text:p text:style-name="alsatux_20_code_20_source">git <text:span text:style-name="T99">s</text:span>.. d..</text:p>
      <text:p text:style-name="alsatux_20_code_20_source">git p.. o.. d..</text:p>
      <text:p text:style-name="alsatux_20_code_20_source">git s..</text:p>
      <text:p text:style-name="alsatux_20_code_20_source">git a.. .</text:p>
      <text:p text:style-name="alsatux_20_code_20_source">git s..</text:p>
      <text:p text:style-name="alsatux_20_code_20_source">git commit -m "Modification de core/status.class.php"</text:p>
      <text:p text:style-name="alsatux_20_code_20_source">git p.. o.. d..</text:p>
      <text:p text:style-name="Text_20_body">Et elle retourne sur sa branche <text:span text:style-name="Strong_20_Emphasis">feature/auth</text:span><text:span text:style-name="Strong_20_Emphasis"><text:span text:style-name="T99">2</text:span></text:span> :</text:p>
      <text:p text:style-name="alsatux_20_code_20_source">git <text:span text:style-name="T99">s</text:span>.. f..</text:p>
      <text:p text:style-name="Text_20_body">Elle vérifie sa pile de code remisé :</text:p>
      <text:p text:style-name="alsatux_20_code_20_source">git stash list</text:p>
      <text:p text:style-name="Text_20_body">Maintenant qu'elle a fini l'urgence, Alice reprend les codes de René et Bob laissés en suspend.</text:p>
      <text:p text:style-name="alsatux_20_code_20_source">git stash pop stash@{1}</text:p>
      <text:p text:style-name="alsatux_20_code_20_source">git stash pop</text:p>
      <text:p text:style-name="Text_20_body">P.S.: si les remisages sont tous indépendants les uns des autres, ce qui est ici le cas, il n'y a pas de conflits possibles : on peut donc faire du pop à priori sans risques. En revanche, <text:span text:style-name="T10">si vous avez remisé plusieurs fois un même fichier, faites bien attention à l'ordre des pop : </text:span><text:span text:style-name="T19">le dernier écrasera les précédents !</text:span></text:p>
      <text:p text:style-name="Text_20_body">Autre possibilité non exploitée dans cet exemple : envoyer un code remisé sur une autre branche : <text:span text:style-name="alsatux_20_code_20_source">git stash branch $NOM stash@{1}</text:span> par exemple.</text:p>
      <text:p text:style-name="Text_20_body">Enfin, si vous désirez enlever tous les codes remisés en attente : <text:span text:style-name="alsatux_20_code_20_source">git stash clear</text:span> est votre ami...</text:p>
      <text:p text:style-name="Text_20_body">Alice a fini ses modifications. Elle fait donc une révision finale :</text:p>
      <text:p text:style-name="alsatux_20_code_20_source">git s..</text:p>
      <text:p text:style-name="alsatux_20_code_20_source">git a.. .</text:p>
      <text:p text:style-name="alsatux_20_code_20_source">git s..</text:p>
      <text:p text:style-name="alsatux_20_code_20_source">git commit -m "Modification de core/menu.class.php+page.class.php et ajout de core/js.class.php sur demandes Bob+René"</text:p>
      <text:p text:style-name="Text_20_body">Elle fusionne s<text:span text:style-name="T24">es changements </text:span>avec la branche <text:span text:style-name="Strong_20_Emphasis">dev</text:span>, qu'elle envoie sur le dépôt distant :</text:p>
      <text:p text:style-name="alsatux_20_code_20_source">git s.. d..</text:p>
      <text:p text:style-name="alsatux_20_code_20_source">git p.. o.. d..</text:p>
      <text:p text:style-name="alsatux_20_code_20_source">git s..</text:p>
      <text:p text:style-name="alsatux_20_code_20_source">git m.. f..</text:p>
      <text:p text:style-name="P169">avec le commentaire :</text:p>
      <text:p text:style-name="alsatux_20_code_20_source">Modification de core/menu.class.php+page.class.php et ajout de core/js.class.php sur demandes Bob+René</text:p>
      <text:p text:style-name="alsatux_20_code_20_source">git s..</text:p>
      <text:p text:style-name="P202">git log</text:p>
      <text:p text:style-name="Text_20_body"><text:soft-page-break/><text:span text:style-name="T99">Alice n’a pas fait attention : l</text:span>e commentaire de fusion est le même que le commentaire contenu dans la révision de la branche (donc doublon). <text:span text:style-name="T99">Elle</text:span> modifie <text:span text:style-name="T99">son dernier</text:span> commentaire avec</text:p>
      <text:p text:style-name="alsatux_20_code_20_source">git commit --amend</text:p>
      <text:p text:style-name="P169">et le commentaire <text:span text:style-name="T99">raccourci</text:span> :</text:p>
      <text:p text:style-name="alsatux_20_code_20_source">Modifications demandées par Bob &amp; René</text:p>
      <text:p text:style-name="Text_20_body">Vérifiez le changement :</text:p>
      <text:p text:style-name="alsatux_20_code_20_source">git <text:span text:style-name="T99">log</text:span></text:p>
      <text:p text:style-name="Text_20_body">Envoyez les changements sur le dépôt <text:span text:style-name="Strong_20_Emphasis">origin</text:span> :</text:p>
      <text:p text:style-name="alsatux_20_code_20_source">git p.. o.. d..</text:p>
      <text:p text:style-name="Text_20_body">Effacez la branche <text:span text:style-name="Strong_20_Emphasis">feature/auth</text:span> devenue inutile :</text:p>
      <text:p text:style-name="alsatux_20_code_20_source">git b.. -.. f..</text:p>
      <text:h text:style-name="Heading_20_2" text:outline-level="2"><text:bookmark-start text:name="__RefHeading___Toc346_3644957017"/>A<text:span text:style-name="T24">jout de templates (modèles)</text:span><text:bookmark-end text:name="__RefHeading___Toc346_3644957017"/></text:h>
      <text:p text:style-name="P170">Pendant de temps-là, Bob a reçu la mission de revoir le système de modules, en intégrant un mécanisme de modèles HTML (templates).</text:p>
      <text:p text:style-name="Text_20_body">Retournez sous Bob :</text:p>
      <text:p text:style-name="alsatux_20_code_20_source">cd ...</text:p>
      <text:p text:style-name="Text_20_body">Créez une branche <text:span text:style-name="Strong_20_Emphasis">feature/modules</text:span> et allez dessus :</text:p>
      <text:p text:style-name="alsatux_20_code_20_source">gir c... -b f...</text:p>
      <text:p text:style-name="Text_20_body">Créez <text:span text:style-name="T100">le dossier </text:span><text:span text:style-name="alsatux_20_fichier_20_ou_20_dossier"><text:span text:style-name="T100">tpl/default</text:span></text:span><text:span text:style-name="T100"> puis le fichier</text:span> <text:span text:style-name="alsatux_20_fichier_20_ou_20_dossier">tpl/default/tpl.class.php</text:span> :</text:p>
      <text:p text:style-name="alsatux_20_code_20_source">&lt;?php</text:p>
      <text:p text:style-name="alsatux_20_code_20_source">namespace tpl\default;</text:p>
      <text:p text:style-name="alsatux_20_code_20_source">class Tpl extends \Tpl_HTML {</text:p>
      <text:p text:style-name="alsatux_20_code_20_source"><text:tab/>public function __construct () {</text:p>
      <text:p text:style-name="alsatux_20_code_20_source"><text:tab/><text:tab/>parent::__construct();</text:p>
      <text:p text:style-name="alsatux_20_code_20_source"><text:tab/><text:tab/>$this-&gt;html = '&lt;!DOCTYPE html&gt;</text:p>
      <text:p text:style-name="alsatux_20_code_20_source">&lt;html lang="fr"&gt;</text:p>
      <text:p text:style-name="alsatux_20_code_20_source">&lt;head&gt;</text:p>
      <text:p text:style-name="alsatux_20_code_20_source"><text:tab/>&lt;meta charset="utf-8"&gt;</text:p>
      <text:p text:style-name="alsatux_20_code_20_source"><text:tab/>&lt;meta name="viewport" content="width=device-width, initial-scale=1"&gt;</text:p>
      <text:p text:style-name="alsatux_20_code_20_source"><text:tab/>&lt;title&gt;{{title}}&lt;/title&gt;</text:p>
      <text:p text:style-name="alsatux_20_code_20_source"><text:tab/>{{{head/js}}}</text:p>
      <text:p text:style-name="alsatux_20_code_20_source"><text:tab/>{{{head/css}}}</text:p>
      <text:p text:style-name="alsatux_20_code_20_source">&lt;/head&gt;</text:p>
      <text:p text:style-name="alsatux_20_code_20_source">&lt;body&gt;</text:p>
      <text:p text:style-name="alsatux_20_code_20_source"><text:tab/>&lt;header class="header"&gt;</text:p>
      <text:p text:style-name="alsatux_20_code_20_source"><text:tab/><text:tab/>&lt;div class="topbar"&gt;</text:p>
      <text:p text:style-name="alsatux_20_code_20_source"><text:tab/><text:tab/><text:tab/>&lt;div class="title"&gt;</text:p>
      <text:p text:style-name="alsatux_20_code_20_source"><text:tab/><text:tab/><text:tab/><text:tab/>&lt;img class="logo" src="tpl/default/img/logo/storcka.jpg" alt="D\'Storcka"/&gt;</text:p>
      <text:p text:style-name="alsatux_20_code_20_source"><text:tab/><text:tab/><text:tab/>&lt;/div&gt;</text:p>
      <text:p text:style-name="alsatux_20_code_20_source"><text:tab/><text:tab/><text:tab/>&lt;nav class="nav"&gt;{{{top/bar/menu}}}</text:p>
      <text:p text:style-name="alsatux_20_code_20_source"><text:tab/><text:tab/><text:tab/>&lt;/nav&gt;</text:p>
      <text:p text:style-name="alsatux_20_code_20_source"><text:tab/><text:tab/>&lt;/div&gt;</text:p>
      <text:p text:style-name="alsatux_20_code_20_source"><text:tab/><text:tab/>&lt;div class="left"&gt;{{{header/left}}}&lt;/div&gt;</text:p>
      <text:p text:style-name="alsatux_20_code_20_source"><text:tab/><text:tab/>&lt;div class="center"&gt;{{{header/center}}}&lt;/div&gt;</text:p>
      <text:p text:style-name="alsatux_20_code_20_source"><text:tab/><text:tab/>&lt;div class="right"&gt;{{{header/right}}}&lt;/div&gt;</text:p>
      <text:p text:style-name="alsatux_20_code_20_source"><text:tab/>&lt;/header&gt;</text:p>
      <text:p text:style-name="alsatux_20_code_20_source"><text:tab/>&lt;article&gt;</text:p>
      <text:p text:style-name="alsatux_20_code_20_source"><text:soft-page-break/><text:tab/><text:tab/>&lt;div class="body container"&gt;</text:p>
      <text:p text:style-name="alsatux_20_code_20_source"><text:tab/><text:tab/><text:tab/>&lt;div class="left"&gt;{{{body/left}}}&lt;/div&gt;</text:p>
      <text:p text:style-name="alsatux_20_code_20_source"><text:tab/><text:tab/><text:tab/>&lt;div class="center"&gt;{{{body/center}}}&lt;/div&gt;</text:p>
      <text:p text:style-name="alsatux_20_code_20_source"><text:tab/><text:tab/><text:tab/>&lt;div class="right"&gt;{{{body/right}}}&lt;/div&gt;</text:p>
      <text:p text:style-name="alsatux_20_code_20_source"><text:tab/><text:tab/>&lt;/div&gt;</text:p>
      <text:p text:style-name="alsatux_20_code_20_source"><text:tab/>&lt;/article&gt;</text:p>
      <text:p text:style-name="alsatux_20_code_20_source"><text:tab/>&lt;footer class="footer"&gt;</text:p>
      <text:p text:style-name="alsatux_20_code_20_source"><text:tab/><text:tab/>&lt;div class="left"&gt;{{{footer/left}}}&lt;/div&gt;</text:p>
      <text:p text:style-name="alsatux_20_code_20_source"><text:tab/><text:tab/>&lt;div class="center"&gt;{{{footer/center}}}&lt;/div&gt;</text:p>
      <text:p text:style-name="alsatux_20_code_20_source"><text:tab/><text:tab/>&lt;div class="right"&gt;{{{footer/right}}}&lt;/div&gt;</text:p>
      <text:p text:style-name="alsatux_20_code_20_source"><text:tab/>&lt;/footer&gt;</text:p>
      <text:p text:style-name="alsatux_20_code_20_source"><text:tab/>{{foot/js}}</text:p>
      <text:p text:style-name="alsatux_20_code_20_source">&lt;/body&gt;</text:p>
      <text:p text:style-name="alsatux_20_code_20_source">&lt;/html&gt;';</text:p>
      <text:p text:style-name="alsatux_20_code_20_source"><text:tab/>}</text:p>
      <text:p text:style-name="alsatux_20_code_20_source"><text:tab/>public function init () {</text:p>
      <text:p text:style-name="alsatux_20_code_20_source"><text:tab/><text:tab/>$this-&gt;discover();</text:p>
      <text:p text:style-name="alsatux_20_code_20_source"><text:tab/><text:tab/>$this-&gt;add_header('Content-Type: text/plain; charset=UTF-8');</text:p>
      <text:p text:style-name="alsatux_20_code_20_source"><text:tab/><text:tab/>$this-&gt;var['title'] = 'D\'Storcka';</text:p>
      <text:p text:style-name="alsatux_20_code_20_source"><text:tab/><text:tab/>// will be populate by slot.inc.php</text:p>
      <text:p text:style-name="alsatux_20_code_20_source"><text:tab/><text:tab/>$_Menu = new \Menu('menutop','menutop','path');</text:p>
      <text:p text:style-name="alsatux_20_code_20_source"><text:tab/><text:tab/>$this-&gt;obj['menutop'] = $_Menu;</text:p>
      <text:p text:style-name="alsatux_20_code_20_source"><text:tab/><text:tab/>// will be populate by slot.inc.php</text:p>
      <text:p text:style-name="alsatux_20_code_20_source"><text:tab/><text:tab/>$_JS = new \JS();</text:p>
      <text:p text:style-name="alsatux_20_code_20_source"><text:tab/><text:tab/>$_JS-&gt;add('js/jquery.js',10);</text:p>
      <text:p text:style-name="alsatux_20_code_20_source"><text:tab/><text:tab/>$_JS-&gt;add('js/main.js',20);</text:p>
      <text:p text:style-name="alsatux_20_code_20_source"><text:tab/><text:tab/>$this-&gt;obj['jstop'] = $_JS;</text:p>
      <text:p text:style-name="alsatux_20_code_20_source"><text:tab/><text:tab/>//$_CSS = new CSS();</text:p>
      <text:p text:style-name="alsatux_20_code_20_source"><text:tab/><text:tab/>//$_CSS-&gt;add('css/main.css',10);</text:p>
      <text:p text:style-name="alsatux_20_code_20_source"><text:tab/><text:tab/>//$this-&gt;obj['css'] = $_CSS;</text:p>
      <text:p text:style-name="alsatux_20_code_20_source"><text:tab/>}</text:p>
      <text:p text:style-name="alsatux_20_code_20_source"><text:tab/>public function merge ($data) {</text:p>
      <text:p text:style-name="alsatux_20_code_20_source"><text:tab/><text:tab/>global $_Auth, $_Status;</text:p>
      <text:p text:style-name="alsatux_20_code_20_source"><text:tab/><text:tab/>$this-&gt;add('head/js',$this-&gt;obj['jstop']-&gt;render(),10);</text:p>
      <text:p text:style-name="alsatux_20_code_20_source"><text:tab/><text:tab/>//$this-&gt;add('head/css',$this-&gt;obj['css']-&gt;render(),10);</text:p>
      <text:p text:style-name="alsatux_20_code_20_source"><text:tab/><text:tab/>$this-&gt;add('top/bar/menu',$this-&gt;obj['menutop']-&gt;render('menutop'),10);</text:p>
      <text:p text:style-name="alsatux_20_code_20_source"><text:tab/><text:tab/>if ($_SESSION['auth/connected']) {</text:p>
      <text:p text:style-name="alsatux_20_code_20_source"><text:tab/><text:tab/><text:tab/>$this-&gt;add('body/center',$_Auth-&gt;banner(),10);</text:p>
      <text:p text:style-name="alsatux_20_code_20_source"><text:tab/><text:tab/>}</text:p>
      <text:p text:style-name="alsatux_20_code_20_source"><text:tab/><text:tab/>$this-&gt;add('body/center',$_Status-&gt;html(),20);</text:p>
      <text:p text:style-name="alsatux_20_code_20_source"><text:tab/><text:tab/>$this-&gt;add('body/center',$data,30);</text:p>
      <text:p text:style-name="alsatux_20_code_20_source"><text:tab/>}</text:p>
      <text:p text:style-name="alsatux_20_code_20_source">}</text:p>
      <text:p text:style-name="Text_20_body">Ajoutez le fichier à l'index, et faites une révision :</text:p>
      <text:p text:style-name="alsatux_20_code_20_source">git s..</text:p>
      <text:p text:style-name="alsatux_20_code_20_source">git add .</text:p>
      <text:p text:style-name="alsatux_20_code_20_source">git s..</text:p>
      <text:p text:style-name="alsatux_20_code_20_source">git c.. -m "Ajout d'un template"</text:p>
      <text:p text:style-name="Text_20_body">Créez <text:span text:style-name="alsatux_20_fichier_20_ou_20_dossier">core/mod.class.php</text:span> :</text:p>
      <text:p text:style-name="alsatux_20_code_20_source">&lt;?php</text:p>
      <text:p text:style-name="alsatux_20_code_20_source">class Mod {</text:p>
      <text:p text:style-name="alsatux_20_code_20_source"><text:tab/>public string $name;</text:p>
      <text:p text:style-name="P27"><text:tab/>public string $<text:span text:style-name="T84">path</text:span>;</text:p>
      <text:p text:style-name="alsatux_20_code_20_source"><text:tab/>public string $namespace;</text:p>
      <text:p text:style-name="alsatux_20_code_20_source"><text:tab/>public bool $enabled;</text:p>
      <text:p text:style-name="alsatux_20_code_20_source"><text:tab/>public function __construct () {</text:p>
      <text:p text:style-name="alsatux_20_code_20_source"><text:tab/><text:tab/>$this-&gt;name = '';</text:p>
      <text:p text:style-name="alsatux_20_code_20_source"><text:soft-page-break/><text:tab/><text:tab/>$this-&gt;path = '';</text:p>
      <text:p text:style-name="alsatux_20_code_20_source"><text:tab/><text:tab/>$this-&gt;namespace = '';</text:p>
      <text:p text:style-name="alsatux_20_code_20_source"><text:tab/><text:tab/>$this-&gt;enabled = false;</text:p>
      <text:p text:style-name="alsatux_20_code_20_source"><text:tab/>}</text:p>
      <text:p text:style-name="P27"><text:tab/>public function register (string $name, string $<text:span text:style-name="T84">path</text:span>, string $namespace) {</text:p>
      <text:p text:style-name="alsatux_20_code_20_source"><text:tab/><text:tab/>global $mod;</text:p>
      <text:p text:style-name="alsatux_20_code_20_source"><text:tab/><text:tab/>$this-&gt;name = $name;</text:p>
      <text:p text:style-name="P27"><text:tab/><text:tab/>$this-&gt;path = $<text:span text:style-name="T84">path</text:span>;</text:p>
      <text:p text:style-name="alsatux_20_code_20_source"><text:tab/><text:tab/>$this-&gt;namespace = $namespace;</text:p>
      <text:p text:style-name="alsatux_20_code_20_source"><text:tab/><text:tab/>$mod[$namespace] = $this;</text:p>
      <text:p text:style-name="alsatux_20_code_20_source"><text:tab/>}</text:p>
      <text:p text:style-name="alsatux_20_code_20_source"><text:tab/>public function slot (string $action) {</text:p>
      <text:p text:style-name="alsatux_20_code_20_source"><text:tab/><text:tab/>$func = $this-&gt;namespace.'\on';</text:p>
      <text:p text:style-name="alsatux_20_code_20_source"><text:tab/><text:tab/>if (!function_exists($func)) {</text:p>
      <text:p text:style-name="alsatux_20_code_20_source"><text:tab/><text:tab/><text:tab/>throw new Exception('Missing function "'.$func.'" !');</text:p>
      <text:p text:style-name="alsatux_20_code_20_source"><text:tab/><text:tab/>}</text:p>
      <text:p text:style-name="alsatux_20_code_20_source"><text:tab/><text:tab/>$func($action);</text:p>
      <text:p text:style-name="alsatux_20_code_20_source"><text:tab/>}</text:p>
      <text:p text:style-name="alsatux_20_code_20_source"><text:tab/>public function enable () {</text:p>
      <text:p text:style-name="alsatux_20_code_20_source"><text:tab/><text:tab/>$this-&gt;slot('enabled');</text:p>
      <text:p text:style-name="alsatux_20_code_20_source"><text:tab/><text:tab/>$this-&gt;enabled = true;</text:p>
      <text:p text:style-name="alsatux_20_code_20_source"><text:tab/>}</text:p>
      <text:p text:style-name="alsatux_20_code_20_source"><text:tab/>public function disable () {</text:p>
      <text:p text:style-name="alsatux_20_code_20_source"><text:tab/><text:tab/>$this-&gt;slot('disabled');</text:p>
      <text:p text:style-name="alsatux_20_code_20_source"><text:tab/><text:tab/>$this-&gt;enabled = false;</text:p>
      <text:p text:style-name="alsatux_20_code_20_source"><text:tab/>}</text:p>
      <text:p text:style-name="alsatux_20_code_20_source">}</text:p>
      <text:p text:style-name="Text_20_body">Ajoutez le fichier à l'index, et faites une révision :</text:p>
      <text:p text:style-name="alsatux_20_code_20_source">git s..</text:p>
      <text:p text:style-name="alsatux_20_code_20_source">git add .</text:p>
      <text:p text:style-name="alsatux_20_code_20_source">git s..</text:p>
      <text:p text:style-name="alsatux_20_code_20_source">git c.. -m "Ajout de la classe mod.class.php"</text:p>
      <text:p text:style-name="Text_20_body">C'est le soir. Bob est fatigué. Il termine sa journée en allant sur la branche <text:span text:style-name="Strong_20_Emphasis">master</text:span>, pour y voir si des changements ont été apportés.</text:p>
      <text:p text:style-name="alsatux_20_code_20_source">git <text:span text:style-name="T100">s</text:span>.. master</text:p>
      <text:p text:style-name="alsatux_20_code_20_source">git fetch origin master</text:p>
      <text:p text:style-name="Text_20_body">Le lendemain arrive <text:span text:style-name="T24">et </text:span>B<text:span text:style-name="T24">ob </text:span>continue son intégration.</text:p>
      <text:p text:style-name="Text_20_body">Modifiez <text:span text:style-name="alsatux_20_fichier_20_ou_20_dossier">core/const.inc.php</text:span> :</text:p>
      <text:p text:style-name="alsatux_20_code_20_source">&lt;?php</text:p>
      <text:p text:style-name="alsatux_20_code_20_source">// for strtoupper and other string functions</text:p>
      <text:p text:style-name="alsatux_20_code_20_source">setlocale(LC_ALL,'fr_FR.UTF8');</text:p>
      <text:p text:style-name="alsatux_20_code_20_source">setlocale(LC_TIME,'fr_FR.UTF8');</text:p>
      <text:p text:style-name="alsatux_20_code_20_source">setlocale(LC_CTYPE,'fr_FR.UTF8');</text:p>
      <text:p text:style-name="alsatux_20_code_20_source">date_default_timezone_set('Europe/Paris');</text:p>
      <text:p text:style-name="alsatux_20_code_20_source">// session</text:p>
      <text:p text:style-name="alsatux_20_code_20_source">session_name('STORCKA');</text:p>
      <text:p text:style-name="alsatux_20_code_20_source">session_start();</text:p>
      <text:p text:style-name="alsatux_20_code_20_source">// for CLI debugging</text:p>
      <text:p text:style-name="alsatux_20_code_20_source">define('ISCLI', PHP_SAPI === 'cli');</text:p>
      <text:p text:style-name="alsatux_20_code_20_source">if (ISCLI) {</text:p>
      <text:p text:style-name="alsatux_20_code_20_source"><text:tab/>parse_str(implode('&amp;', array_slice($argv, 1)), $_GET);</text:p>
      <text:p text:style-name="alsatux_20_code_20_source"><text:tab/>$args = $_GET;</text:p>
      <text:p text:style-name="alsatux_20_code_20_source">} else {</text:p>
      <text:p text:style-name="alsatux_20_code_20_source"><text:tab/>$args = $_POST;</text:p>
      <text:p text:style-name="alsatux_20_code_20_source">}</text:p>
      <text:p text:style-name="alsatux_20_code_20_source">// errors</text:p>
      <text:p text:style-name="alsatux_20_code_20_source"><text:soft-page-break/>error_reporting(E_ALL ^ E_NOTICE);</text:p>
      <text:p text:style-name="alsatux_20_code_20_source">// autoload classes</text:p>
      <text:p text:style-name="alsatux_20_code_20_source">function autoload1 ($classname) {</text:p>
      <text:p text:style-name="alsatux_20_code_20_source"><text:tab/>$target = __DIR__.'/'.strtolower($classname).'.class.php';</text:p>
      <text:p text:style-name="alsatux_20_code_20_source"><text:tab/>if (file_exists($target)) {</text:p>
      <text:p text:style-name="alsatux_20_code_20_source"><text:tab/><text:tab/>include_once($target);</text:p>
      <text:p text:style-name="alsatux_20_code_20_source"><text:tab/>}</text:p>
      <text:p text:style-name="alsatux_20_code_20_source">}</text:p>
      <text:p text:style-name="alsatux_20_code_20_source">spl_autoload_register('autoload1');</text:p>
      <text:p text:style-name="alsatux_20_code_20_source">// Add status</text:p>
      <text:p text:style-name="alsatux_20_code_20_source">$_Status = new Status();</text:p>
      <text:p text:style-name="alsatux_20_code_20_source">// Modules list</text:p>
      <text:p text:style-name="alsatux_20_code_20_source">global $mod;</text:p>
      <text:p text:style-name="alsatux_20_code_20_source">$mod = [];</text:p>
      <text:p text:style-name="alsatux_20_code_20_source">// Add route mechanismus</text:p>
      <text:p text:style-name="alsatux_20_code_20_source">global $_URI;</text:p>
      <text:p text:style-name="alsatux_20_code_20_source">$_URI = new URI();</text:p>
      <text:p text:style-name="alsatux_20_code_20_source">// Add modules</text:p>
      <text:p text:style-name="alsatux_20_code_20_source">foreach (glob('mod/*/module.inc.php') as $key =&gt; $val) {</text:p>
      <text:p text:style-name="alsatux_20_code_20_source"><text:tab/>include_once($val);</text:p>
      <text:p text:style-name="alsatux_20_code_20_source">}</text:p>
      <text:p text:style-name="alsatux_20_code_20_source">// authentication on startup</text:p>
      <text:p text:style-name="alsatux_20_code_20_source">global $_Auth;</text:p>
      <text:p text:style-name="alsatux_20_code_20_source">$_Auth <text:s/>= new Auth();</text:p>
      <text:p text:style-name="alsatux_20_code_20_source">$_Auth-&gt;onstartup();</text:p>
      <text:p text:style-name="Text_20_body">Supprimez <text:span text:style-name="alsatux_20_fichier_20_ou_20_dossier">core/page.class.php</text:span>.</text:p>
      <text:p text:style-name="Text_20_body">Modifiez <text:span text:style-name="alsatux_20_fichier_20_ou_20_dossier">core/status.class.php</text:span> :</text:p>
      <text:p text:style-name="alsatux_20_code_20_source">&lt;?php</text:p>
      <text:p text:style-name="alsatux_20_code_20_source">class Status {</text:p>
      <text:p text:style-name="alsatux_20_code_20_source"><text:tab/>private array $mess;</text:p>
      <text:p text:style-name="alsatux_20_code_20_source"><text:tab/>public function __construct () {</text:p>
      <text:p text:style-name="alsatux_20_code_20_source"><text:tab/><text:tab/>$this-&gt;mess = [];</text:p>
      <text:p text:style-name="alsatux_20_code_20_source"><text:tab/>}</text:p>
      <text:p text:style-name="alsatux_20_code_20_source"><text:tab/>private function add (string $type, string $mess) : void {</text:p>
      <text:p text:style-name="alsatux_20_code_20_source"><text:tab/><text:tab/>if (!isset($this-&gt;mess[$type])) {</text:p>
      <text:p text:style-name="alsatux_20_code_20_source"><text:tab/><text:tab/><text:tab/>$this-&gt;mess[$type] = [];</text:p>
      <text:p text:style-name="alsatux_20_code_20_source"><text:tab/><text:tab/>}</text:p>
      <text:p text:style-name="alsatux_20_code_20_source"><text:tab/><text:tab/>$this-&gt;mess[$type][] = $mess;</text:p>
      <text:p text:style-name="alsatux_20_code_20_source"><text:tab/>}</text:p>
      <text:p text:style-name="alsatux_20_code_20_source"><text:tab/>public function err (string $mess) : bool {</text:p>
      <text:p text:style-name="alsatux_20_code_20_source"><text:tab/><text:tab/>$this-&gt;add('error',$mess);</text:p>
      <text:p text:style-name="alsatux_20_code_20_source"><text:tab/><text:tab/>return false;</text:p>
      <text:p text:style-name="alsatux_20_code_20_source"><text:tab/>}</text:p>
      <text:p text:style-name="alsatux_20_code_20_source"><text:tab/>public function info (string $mess) : bool {</text:p>
      <text:p text:style-name="alsatux_20_code_20_source"><text:tab/><text:tab/>$this-&gt;add('info',$mess);</text:p>
      <text:p text:style-name="alsatux_20_code_20_source"><text:tab/><text:tab/>return true;</text:p>
      <text:p text:style-name="alsatux_20_code_20_source"><text:tab/>}</text:p>
      <text:p text:style-name="alsatux_20_code_20_source"><text:tab/>public function warn (string $mess) : bool {</text:p>
      <text:p text:style-name="alsatux_20_code_20_source"><text:tab/><text:tab/>$this-&gt;add('warn',$mess);</text:p>
      <text:p text:style-name="alsatux_20_code_20_source"><text:tab/><text:tab/>return true;</text:p>
      <text:p text:style-name="alsatux_20_code_20_source"><text:tab/>}</text:p>
      <text:p text:style-name="alsatux_20_code_20_source"><text:tab/>public function html () : string {</text:p>
      <text:p text:style-name="alsatux_20_code_20_source"><text:tab/><text:tab/>reset($this-&gt;mess);</text:p>
      <text:p text:style-name="alsatux_20_code_20_source"><text:tab/><text:tab/>$output = '';</text:p>
      <text:p text:style-name="alsatux_20_code_20_source"><text:tab/><text:tab/>foreach ($this-&gt;mess as $key =&gt; $val) {</text:p>
      <text:p text:style-name="alsatux_20_code_20_source"><text:tab/><text:tab/><text:tab/>if (count($val)) {</text:p>
      <text:p text:style-name="alsatux_20_code_20_source"><text:tab/><text:tab/><text:tab/><text:tab/>foreach ($val as $key2 =&gt; $val2) {</text:p>
      <text:p text:style-name="alsatux_20_code_20_source"><text:tab/><text:tab/><text:tab/><text:tab/><text:tab/>$output .= '</text:p>
      <text:p text:style-name="alsatux_20_code_20_source"><text:tab/><text:tab/><text:tab/>&lt;p class="'.$key.'"&gt;'.$val2.'&lt;/p&gt;';</text:p>
      <text:p text:style-name="alsatux_20_code_20_source"><text:soft-page-break/><text:tab/><text:tab/><text:tab/><text:tab/>}</text:p>
      <text:p text:style-name="alsatux_20_code_20_source"><text:tab/><text:tab/><text:tab/>}</text:p>
      <text:p text:style-name="alsatux_20_code_20_source"><text:tab/><text:tab/>}</text:p>
      <text:p text:style-name="alsatux_20_code_20_source"><text:tab/><text:tab/>return $output;</text:p>
      <text:p text:style-name="alsatux_20_code_20_source"><text:tab/>}</text:p>
      <text:p text:style-name="alsatux_20_code_20_source"><text:tab/>public function text () : string {</text:p>
      <text:p text:style-name="alsatux_20_code_20_source"><text:tab/><text:tab/>reset($this-&gt;mess);</text:p>
      <text:p text:style-name="alsatux_20_code_20_source"><text:tab/><text:tab/>$output = '';</text:p>
      <text:p text:style-name="alsatux_20_code_20_source"><text:tab/><text:tab/>foreach ($this-&gt;mess as $key =&gt; $val) {</text:p>
      <text:p text:style-name="alsatux_20_code_20_source"><text:tab/><text:tab/><text:tab/>if (count($val)) {</text:p>
      <text:p text:style-name="alsatux_20_code_20_source"><text:tab/><text:tab/><text:tab/><text:tab/>foreach ($val as $key2 =&gt; $val2) {</text:p>
      <text:p text:style-name="alsatux_20_code_20_source"><text:tab/><text:tab/><text:tab/><text:tab/><text:tab/>$output .= "\n".$val2;</text:p>
      <text:p text:style-name="alsatux_20_code_20_source"><text:tab/><text:tab/><text:tab/><text:tab/>}</text:p>
      <text:p text:style-name="alsatux_20_code_20_source"><text:tab/><text:tab/><text:tab/>}</text:p>
      <text:p text:style-name="alsatux_20_code_20_source"><text:tab/><text:tab/>}</text:p>
      <text:p text:style-name="alsatux_20_code_20_source"><text:tab/><text:tab/>return $output;</text:p>
      <text:p text:style-name="alsatux_20_code_20_source"><text:tab/>}</text:p>
      <text:p text:style-name="alsatux_20_code_20_source">}</text:p>
      <text:p text:style-name="Text_20_body">Presser par le temps (et la pause de midi...), Bob créer une révision.</text:p>
      <text:p text:style-name="alsatux_20_code_20_source">git add -<text:span text:style-name="T100">A</text:span></text:p>
      <text:p text:style-name="alsatux_20_code_20_source">git commit -m "Modification de const.inc.php et de core/status.class.php"</text:p>
      <text:p text:style-name="Text_20_body">Au retour de la pause, il continue ses changements.</text:p>
      <text:p text:style-name="Text_20_body">Créez <text:span text:style-name="alsatux_20_fichier_20_ou_20_dossier">core/tpl_html.class.php</text:span> :</text:p>
      <text:p text:style-name="alsatux_20_code_20_source">&lt;?php</text:p>
      <text:p text:style-name="alsatux_20_code_20_source">class Tpl_HTML {</text:p>
      <text:p text:style-name="alsatux_20_code_20_source"><text:tab/>public array $header;</text:p>
      <text:p text:style-name="alsatux_20_code_20_source"><text:tab/>public string $html;</text:p>
      <text:p text:style-name="alsatux_20_code_20_source"><text:tab/>public array $hook;</text:p>
      <text:p text:style-name="alsatux_20_code_20_source"><text:tab/>public array $var;</text:p>
      <text:p text:style-name="alsatux_20_code_20_source"><text:tab/>public array $menu;</text:p>
      <text:p text:style-name="alsatux_20_code_20_source"><text:tab/>public array $js;</text:p>
      <text:p text:style-name="alsatux_20_code_20_source"><text:tab/>public array $css;</text:p>
      <text:p text:style-name="alsatux_20_code_20_source"><text:tab/>public array $obj;</text:p>
      <text:p text:style-name="alsatux_20_code_20_source"><text:tab/>public function __construct() {</text:p>
      <text:p text:style-name="alsatux_20_code_20_source"><text:tab/><text:tab/>$this-&gt;header = [];</text:p>
      <text:p text:style-name="alsatux_20_code_20_source"><text:tab/><text:tab/>$this-&gt;html = '';</text:p>
      <text:p text:style-name="alsatux_20_code_20_source"><text:tab/><text:tab/>$this-&gt;hook = [];</text:p>
      <text:p text:style-name="alsatux_20_code_20_source"><text:tab/><text:tab/>$this-&gt;var = [];</text:p>
      <text:p text:style-name="alsatux_20_code_20_source"><text:tab/><text:tab/>$this-&gt;menu = [];</text:p>
      <text:p text:style-name="alsatux_20_code_20_source"><text:tab/><text:tab/>$this-&gt;js = [];</text:p>
      <text:p text:style-name="alsatux_20_code_20_source"><text:tab/><text:tab/>$this-&gt;css = [];</text:p>
      <text:p text:style-name="alsatux_20_code_20_source"><text:tab/><text:tab/>$this-&gt;obj = [];</text:p>
      <text:p text:style-name="alsatux_20_code_20_source"><text:tab/>}</text:p>
      <text:p text:style-name="alsatux_20_code_20_source"><text:tab/>public function discover () : void {</text:p>
      <text:p text:style-name="alsatux_20_code_20_source"><text:tab/><text:tab/>// retrieve hooks</text:p>
      <text:p text:style-name="alsatux_20_code_20_source"><text:tab/><text:tab/>preg_match_all('/{{{(.*?)}}}/u',$this-&gt;html,$hook);</text:p>
      <text:p text:style-name="alsatux_20_code_20_source"><text:tab/><text:tab/>foreach ($hook[1] as $key =&gt; $val) {</text:p>
      <text:p text:style-name="alsatux_20_code_20_source"><text:tab/><text:tab/><text:tab/>$this-&gt;hook[$val] = [];</text:p>
      <text:p text:style-name="alsatux_20_code_20_source"><text:tab/><text:tab/>}</text:p>
      <text:p text:style-name="alsatux_20_code_20_source"><text:tab/><text:tab/>// retrieve vars</text:p>
      <text:p text:style-name="alsatux_20_code_20_source"><text:tab/><text:tab/>preg_match_all('/{{(.*?)}}/u',$this-&gt;html,$var);</text:p>
      <text:p text:style-name="alsatux_20_code_20_source"><text:tab/><text:tab/>foreach ($var[1] as $key =&gt; $val) {</text:p>
      <text:p text:style-name="alsatux_20_code_20_source"><text:tab/><text:tab/><text:tab/>$this-&gt;var[$val] = '';</text:p>
      <text:p text:style-name="alsatux_20_code_20_source"><text:tab/><text:tab/>}</text:p>
      <text:p text:style-name="alsatux_20_code_20_source"><text:tab/>}</text:p>
      <text:p text:style-name="alsatux_20_code_20_source"><text:tab/>public function add_header (string $header) : void {</text:p>
      <text:p text:style-name="alsatux_20_code_20_source"><text:soft-page-break/><text:tab/><text:tab/>$this-&gt;header[] = $header;</text:p>
      <text:p text:style-name="alsatux_20_code_20_source"><text:tab/>}</text:p>
      <text:p text:style-name="alsatux_20_code_20_source"><text:tab/>public function add (string $id, string $data, int $priority) {</text:p>
      <text:p text:style-name="alsatux_20_code_20_source"><text:tab/><text:tab/>if (!isset($this-&gt;hook[$id])) {</text:p>
      <text:p text:style-name="alsatux_20_code_20_source"><text:tab/><text:tab/><text:tab/>throw new Exception('Hook id "'.$id.'" not found !');</text:p>
      <text:p text:style-name="alsatux_20_code_20_source"><text:tab/><text:tab/>}</text:p>
      <text:p text:style-name="alsatux_20_code_20_source"><text:tab/><text:tab/>$this-&gt;hook[$id][] = [</text:p>
      <text:p text:style-name="alsatux_20_code_20_source"><text:tab/><text:tab/><text:tab/>'data' =&gt; $data,</text:p>
      <text:p text:style-name="alsatux_20_code_20_source"><text:tab/><text:tab/><text:tab/>'priority' =&gt; $priority</text:p>
      <text:p text:style-name="alsatux_20_code_20_source"><text:tab/><text:tab/>];</text:p>
      <text:p text:style-name="alsatux_20_code_20_source"><text:tab/>}</text:p>
      <text:p text:style-name="alsatux_20_code_20_source"><text:tab/>public function set (string $id, string $data) {</text:p>
      <text:p text:style-name="alsatux_20_code_20_source"><text:tab/><text:tab/>$this-&gt;var[$id] = $data;</text:p>
      <text:p text:style-name="alsatux_20_code_20_source"><text:tab/>}</text:p>
      <text:p text:style-name="alsatux_20_code_20_source"><text:tab/>public function parse () : string {</text:p>
      <text:p text:style-name="alsatux_20_code_20_source"><text:tab/><text:tab/>// HTML headers</text:p>
      <text:p text:style-name="alsatux_20_code_20_source"><text:tab/><text:tab/>reset($this-&gt;header);</text:p>
      <text:p text:style-name="alsatux_20_code_20_source"><text:tab/><text:tab/>array_walk($this-&gt;header, 'header');</text:p>
      <text:p text:style-name="alsatux_20_code_20_source"><text:tab/><text:tab/>// hooks handle</text:p>
      <text:p text:style-name="alsatux_20_code_20_source"><text:tab/><text:tab/>$html = $this-&gt;html;</text:p>
      <text:p text:style-name="alsatux_20_code_20_source"><text:tab/><text:tab/>reset($this-&gt;hook);</text:p>
      <text:p text:style-name="alsatux_20_code_20_source"><text:tab/><text:tab/>foreach ($this-&gt;hook as $key =&gt; $val) {</text:p>
      <text:p text:style-name="alsatux_20_code_20_source"><text:tab/><text:tab/><text:tab/>$hook = $this-&gt;hook[$key];</text:p>
      <text:p text:style-name="alsatux_20_code_20_source"><text:tab/><text:tab/><text:tab/>// sort blocks inside hooks</text:p>
      <text:p text:style-name="alsatux_20_code_20_source"><text:tab/><text:tab/><text:tab/>usort($hook, function ($item1, $item2) {</text:p>
      <text:p text:style-name="alsatux_20_code_20_source"><text:tab/><text:tab/><text:tab/><text:tab/>return $item1['priority']-$item2['priority'];</text:p>
      <text:p text:style-name="alsatux_20_code_20_source"><text:tab/><text:tab/><text:tab/>});</text:p>
      <text:p text:style-name="alsatux_20_code_20_source"><text:tab/><text:tab/><text:tab/>// concatenate blocks</text:p>
      <text:p text:style-name="alsatux_20_code_20_source"><text:tab/><text:tab/><text:tab/>$data = join('', array_column($hook, 'data'));</text:p>
      <text:p text:style-name="alsatux_20_code_20_source"><text:tab/><text:tab/><text:tab/>// replace hook</text:p>
      <text:p text:style-name="alsatux_20_code_20_source"><text:tab/><text:tab/><text:tab/>$html = str_replace('{{{'.$key.'}}}',$data,$html);</text:p>
      <text:p text:style-name="alsatux_20_code_20_source"><text:tab/><text:tab/>}</text:p>
      <text:p text:style-name="alsatux_20_code_20_source"><text:tab/><text:tab/>// replace vars</text:p>
      <text:p text:style-name="alsatux_20_code_20_source"><text:tab/><text:tab/>reset($this-&gt;var);</text:p>
      <text:p text:style-name="alsatux_20_code_20_source"><text:tab/><text:tab/>foreach ($this-&gt;var as $key =&gt; $val) {</text:p>
      <text:p text:style-name="alsatux_20_code_20_source"><text:tab/><text:tab/><text:tab/>$html = str_replace('{{'.$key.'}}',$val,$html);</text:p>
      <text:p text:style-name="alsatux_20_code_20_source"><text:tab/><text:tab/>}</text:p>
      <text:p text:style-name="alsatux_20_code_20_source"><text:tab/><text:tab/>print($html);</text:p>
      <text:p text:style-name="alsatux_20_code_20_source"><text:tab/><text:tab/>exit(0);</text:p>
      <text:p text:style-name="alsatux_20_code_20_source"><text:tab/>}</text:p>
      <text:p text:style-name="alsatux_20_code_20_source">}</text:p>
      <text:p text:style-name="Text_20_body">Créez une révision :</text:p>
      <text:p text:style-name="alsatux_20_code_20_source">git add .</text:p>
      <text:p text:style-name="alsatux_20_code_20_source">git commit -m "Ajout de core/tpl_html.class.php"</text:p>
      <text:p text:style-name="P203">git status</text:p>
      <text:p text:style-name="Text_20_body">Et là, horreur : il se rend enfin compte qu'il est sur la branche <text:span text:style-name="Strong_20_Emphasis">master</text:span> au lieu d'être sur la branche <text:span text:style-name="Strong_20_Emphasis">feature/module</text:span><text:span text:style-name="Strong_20_Emphasis"><text:span text:style-name="T101">s</text:span></text:span> !</text:p>
      <text:p text:style-name="Text_20_body">Comment récupérer ses changements, et les appliquer à la bonne branche ?</text:p>
      <text:p text:style-name="P3">Heureusement, tant que les branches restent locales et n'ont pas été envoyées à distance, la correction est rapide, mais elle dépend de la situation.</text:p>
      <text:p text:style-name="P3">Ici, nous avons une branche <text:span text:style-name="Strong_20_Emphasis">feature/module</text:span><text:span text:style-name="Strong_20_Emphasis"><text:span text:style-name="T101">s</text:span></text:span> existante, sur laquelle nous voulons rattacher les deux dernières révisions faites sur master. Nous ne pouvons pas faire un <text:span text:style-name="alsatux_20_code_20_source">rebase</text:span> de la branche <text:soft-page-break/><text:span text:style-name="Strong_20_Emphasis">feature/module</text:span><text:span text:style-name="Strong_20_Emphasis"><text:span text:style-name="T101">s</text:span></text:span>, car cela reviendrait de fait à garder les deux révisions erronées dans <text:span text:style-name="Strong_20_Emphasis">master</text:span>. Or nous voulons à la fin de l'opération les éliminer de <text:span text:style-name="Strong_20_Emphasis">master</text:span>.</text:p>
      <text:p text:style-name="Text_20_body"><text:span text:style-name="Strong_20_Emphasis"><text:span text:style-name="T10">La solution est le "picorage" de révision</text:span></text:span>, ou <text:span text:style-name="alsatux_20_code_20_source">cherry-pick</text:span>.</text:p>
      <text:p text:style-name="Text_20_body">Allez sur la branche master <text:span text:style-name="T101">(normalement on y est déjà...)</text:span> :</text:p>
      <text:p text:style-name="alsatux_20_code_20_source">git c.. m..</text:p>
      <text:p text:style-name="Text_20_body">Affichez le journal simplifié sur une ligne :</text:p>
      <text:p text:style-name="alsatux_20_code_20_source">git log --oneline</text:p>
      <text:p text:style-name="Text_20_body">Repérez le dernier numéro de révision (ici noté BBBBBBB), et l'avant-avant dernier (ici noté AAAAAAA).</text:p>
      <text:p text:style-name="Text_20_body">Revenez sur la branche <text:span text:style-name="Strong_20_Emphasis">feature/module</text:span><text:span text:style-name="Strong_20_Emphasis"><text:span text:style-name="T101">s</text:span></text:span>.</text:p>
      <text:p text:style-name="Text_20_body">Affichez le journal simplifié sur une ligne :</text:p>
      <text:p text:style-name="alsatux_20_code_20_source">git log --oneline</text:p>
      <text:p text:style-name="Text_20_body">« Picorez » les deux derniers changements sous la forme d'une liste de type de ... à ... (attention <text:span text:style-name="T24">à</text:span> bien laisser les deux points)</text:p>
      <text:p text:style-name="alsatux_20_code_20_source">git cherry-pick AAAAAAA..BBBBBBB</text:p>
      <text:p text:style-name="Text_20_body">Affichez le journal simplifié sur une ligne :</text:p>
      <text:p text:style-name="alsatux_20_code_20_source">git log --oneline</text:p>
      <text:p text:style-name="Text_20_body">Les deux révisions ont bien été rajoutée<text:span text:style-name="T24">s</text:span> à la branche de développement.</text:p>
      <text:p text:style-name="Text_20_body">Revenez sur la branche master :</text:p>
      <text:p text:style-name="alsatux_20_code_20_source">git <text:span text:style-name="T101">s</text:span>.. m..</text:p>
      <text:p text:style-name="Text_20_body">Affichez le journal simplifié sur une ligne :</text:p>
      <text:p text:style-name="alsatux_20_code_20_source">git log --oneline</text:p>
      <text:p text:style-name="Text_20_body">Et supprimez les deux dernières révisions en « dur » :</text:p>
      <text:p text:style-name="P204">git reset --hard HEAD^^</text:p>
      <text:p text:style-name="P171">Explication : <text:span text:style-name="Strong_20_Emphasis">HEAD</text:span> représente toujours la tête de la branche active. <text:span text:style-name="Strong_20_Emphasis">HEAD^</text:span> l<text:span text:style-name="T101">e premier ancêtre</text:span> <text:span text:style-name="T101">en ligne directe</text:span>. <text:span text:style-name="Strong_20_Emphasis">HEAD^^</text:span> l<text:span text:style-name="T101">e second, etc. </text:span></text:p>
      <text:p text:style-name="P172">La commande <text:span text:style-name="alsatux_20_code_20_source">git reset</text:span> accepte trois options :</text:p>
      <text:list xml:id="list12357075811208" text:continue-numbering="true" text:style-name="alsatux_20_puce1">
        <text:list-item>
          <text:p text:style-name="P155"><text:span text:style-name="T101">L’option </text:span><text:span text:style-name="alsatux_20_code_20_source">--soft</text:span><text:span text:style-name="T101"> revient en arrière en gardant les changements dans l’index, sans modifier le dossier de travail.</text:span></text:p>
        </text:list-item>
        <text:list-item>
          <text:p text:style-name="P155">L'option <text:span text:style-name="alsatux_20_code_20_source">--mixed</text:span> revient en arrière en <text:span text:style-name="T101">remettant l’index à zéro</text:span>, sans modifier le dossier de travail. Cet l’option par défaut de la commande <text:span text:style-name="alsatux_20_code_20_source">git reset</text:span>.</text:p>
        </text:list-item>
        <text:list-item>
          <text:p text:style-name="P173">L'option <text:span text:style-name="alsatux_20_code_20_source">--hard</text:span> est la plus dangereuse : elle revient en arrière <text:span text:style-name="T10">en supprimant réellement et définitivement les révisions intermédiaires</text:span> et en modifiant donc le dossier de travail.</text:p>
        </text:list-item>
      </text:list>
      <text:p text:style-name="P171"><text:span text:style-name="T101">N.B. : Les</text:span> deux <text:span text:style-name="T101">premières </text:span>options sont notamment utiles quand on veut réécrire et simplifier le journal en supprimant des révisions (et surtout des commentaires) jugés inutiles ou ennuyeux.</text:p>
      <text:p text:style-name="Text_20_body">Affichez le journal simplifié sur une ligne :</text:p>
      <text:p text:style-name="alsatux_20_code_20_source">git log --oneline</text:p>
      <text:p text:style-name="Text_20_body">Et retournez sur la branche <text:span text:style-name="Strong_20_Emphasis">feature/module</text:span><text:span text:style-name="Strong_20_Emphasis"><text:span text:style-name="T101">s</text:span></text:span>.</text:p>
      <text:p text:style-name="Text_20_body"><text:soft-page-break/>Bob peut maintenant continuer son travail.</text:p>
      <text:p text:style-name="Text_20_body">Modifiez <text:span text:style-name="alsatux_20_fichier_20_ou_20_dossier">core/uri.class.php</text:span> :</text:p>
      <text:p text:style-name="alsatux_20_code_20_source">&lt;?php</text:p>
      <text:p text:style-name="alsatux_20_code_20_source">class URI {</text:p>
      <text:p text:style-name="alsatux_20_code_20_source"><text:tab/>private array $uri;</text:p>
      <text:p text:style-name="alsatux_20_code_20_source"><text:tab/>public function __construct () {</text:p>
      <text:p text:style-name="alsatux_20_code_20_source"><text:tab/><text:tab/>$this-&gt;uri = [];</text:p>
      <text:p text:style-name="alsatux_20_code_20_source"><text:tab/>}</text:p>
      <text:p text:style-name="P27"><text:tab/>public function register (mixed $parentpath, string $<text:span text:style-name="T84">path</text:span>, string $title, string $namespace, string $class, string $func) : void {</text:p>
      <text:p text:style-name="P27"><text:tab/><text:tab/>if (!isset($this-&gt;uri[$<text:span text:style-name="T84">path</text:span>])) {</text:p>
      <text:p text:style-name="P27"><text:tab/><text:tab/><text:tab/>$this-&gt;uri[$<text:span text:style-name="T84">path</text:span>] = [</text:p>
      <text:p text:style-name="alsatux_20_code_20_source"><text:tab/><text:tab/><text:tab/><text:tab/>'parentpath' =&gt; $parentpath,</text:p>
      <text:p text:style-name="alsatux_20_code_20_source"><text:tab/><text:tab/><text:tab/><text:tab/>'title' =&gt; $title,</text:p>
      <text:p text:style-name="alsatux_20_code_20_source"><text:tab/><text:tab/><text:tab/><text:tab/>'namespace' =&gt; $namespace,</text:p>
      <text:p text:style-name="alsatux_20_code_20_source"><text:tab/><text:tab/><text:tab/><text:tab/>'class' =&gt; $class,</text:p>
      <text:p text:style-name="alsatux_20_code_20_source"><text:tab/><text:tab/><text:tab/><text:tab/>'func' =&gt; $func,</text:p>
      <text:p text:style-name="alsatux_20_code_20_source"><text:tab/><text:tab/><text:tab/>];</text:p>
      <text:p text:style-name="alsatux_20_code_20_source"><text:tab/><text:tab/>}</text:p>
      <text:p text:style-name="alsatux_20_code_20_source"><text:tab/>}</text:p>
      <text:p text:style-name="P27"><text:tab/>public function unregister (string $<text:span text:style-name="T84">path</text:span>) {</text:p>
      <text:p text:style-name="P27"><text:tab/><text:tab/>if (isset($this-&gt;uri[$<text:span text:style-name="T84">path</text:span>])) {</text:p>
      <text:p text:style-name="P27"><text:tab/><text:tab/><text:tab/>unset($this-&gt;uri[$<text:span text:style-name="T84">path</text:span>]);</text:p>
      <text:p text:style-name="alsatux_20_code_20_source"><text:tab/><text:tab/>}</text:p>
      <text:p text:style-name="alsatux_20_code_20_source"><text:tab/>}</text:p>
      <text:p text:style-name="P27"><text:tab/>public function call (string $<text:span text:style-name="T84">path</text:span>) : mixed {</text:p>
      <text:p text:style-name="P27"><text:tab/><text:tab/>if (!isset($this-&gt;uri[$<text:span text:style-name="T84">path</text:span>])) {</text:p>
      <text:p text:style-name="P27"><text:tab/><text:tab/><text:tab/>throw new Exception('Path '.$<text:span text:style-name="T84">path </text:span>.' not found !');</text:p>
      <text:p text:style-name="alsatux_20_code_20_source"><text:tab/><text:tab/>}</text:p>
      <text:p text:style-name="P27"><text:tab/><text:tab/>$uri = $this-&gt;uri[$<text:span text:style-name="T84">path</text:span>];</text:p>
      <text:p text:style-name="alsatux_20_code_20_source"><text:tab/><text:tab/>$n = $uri['namespace'];</text:p>
      <text:p text:style-name="alsatux_20_code_20_source"><text:tab/><text:tab/>$c = $uri['class'];</text:p>
      <text:p text:style-name="alsatux_20_code_20_source"><text:tab/><text:tab/>$f = $uri['func'];</text:p>
      <text:p text:style-name="alsatux_20_code_20_source"><text:tab/><text:tab/>$nc = "$n\\$c";</text:p>
      <text:p text:style-name="alsatux_20_code_20_source"><text:tab/><text:tab/>return (new $nc)-&gt;$f();</text:p>
      <text:p text:style-name="alsatux_20_code_20_source"><text:tab/>}</text:p>
      <text:p text:style-name="alsatux_20_code_20_source"><text:tab/>public function handle () : mixed {</text:p>
      <text:p text:style-name="alsatux_20_code_20_source"><text:tab/><text:tab/>global $args;</text:p>
      <text:p text:style-name="alsatux_20_code_20_source"><text:tab/><text:tab/>if (!isset($args['path'])) {</text:p>
      <text:p text:style-name="alsatux_20_code_20_source"><text:tab/><text:tab/><text:tab/>$args['path'] = '/';</text:p>
      <text:p text:style-name="alsatux_20_code_20_source"><text:tab/><text:tab/>}</text:p>
      <text:p text:style-name="alsatux_20_code_20_source"><text:tab/><text:tab/>$data = $this-&gt;call($args['path']);</text:p>
      <text:p text:style-name="alsatux_20_code_20_source"><text:tab/><text:tab/>if (isset($args['json'])) {</text:p>
      <text:p text:style-name="alsatux_20_code_20_source"><text:tab/><text:tab/><text:tab/>header('Content-type:application/json;charset=utf-8');</text:p>
      <text:p text:style-name="alsatux_20_code_20_source"><text:tab/><text:tab/><text:tab/>die(json_encode($data)); // hash</text:p>
      <text:p text:style-name="alsatux_20_code_20_source"><text:tab/><text:tab/>} else {</text:p>
      <text:p text:style-name="alsatux_20_code_20_source"><text:tab/><text:tab/><text:tab/>include_once(__DIR__.'/../tpl/'.$_SESSION['auth/usr/tpl'].'/tpl.class.php');</text:p>
      <text:p text:style-name="alsatux_20_code_20_source"><text:tab/><text:tab/><text:tab/>global $_Tpl, $mod;</text:p>
      <text:p text:style-name="alsatux_20_code_20_source"><text:tab/><text:tab/><text:tab/>$_Tpl = new tpl\default\Tpl();</text:p>
      <text:p text:style-name="alsatux_20_code_20_source"><text:tab/><text:tab/><text:tab/>$_Tpl-&gt;init();</text:p>
      <text:p text:style-name="alsatux_20_code_20_source"><text:tab/><text:tab/><text:tab/>reset($mod);</text:p>
      <text:p text:style-name="alsatux_20_code_20_source"><text:tab/><text:tab/><text:tab/>foreach ($mod as $key =&gt; $val) {</text:p>
      <text:p text:style-name="alsatux_20_code_20_source"><text:tab/><text:tab/><text:tab/><text:tab/>$func = $key.'\on';</text:p>
      <text:p text:style-name="alsatux_20_code_20_source"><text:tab/><text:tab/><text:tab/><text:tab/>if (function_exists($func)) {</text:p>
      <text:p text:style-name="alsatux_20_code_20_source"><text:tab/><text:tab/><text:tab/><text:tab/><text:tab/>$func('render');</text:p>
      <text:p text:style-name="alsatux_20_code_20_source"><text:tab/><text:tab/><text:tab/><text:tab/>}</text:p>
      <text:p text:style-name="alsatux_20_code_20_source"><text:tab/><text:tab/><text:tab/>}</text:p>
      <text:p text:style-name="alsatux_20_code_20_source"><text:tab/><text:tab/><text:tab/>$_Tpl-&gt;merge($data);</text:p>
      <text:p text:style-name="alsatux_20_code_20_source"><text:soft-page-break/><text:tab/><text:tab/><text:tab/>$_Tpl-&gt;parse();</text:p>
      <text:p text:style-name="alsatux_20_code_20_source"><text:tab/><text:tab/>}</text:p>
      <text:p text:style-name="alsatux_20_code_20_source"><text:tab/>}</text:p>
      <text:p text:style-name="alsatux_20_code_20_source">}</text:p>
      <text:p text:style-name="Text_20_body">Ajoutez le fichier à l'index :</text:p>
      <text:p text:style-name="alsatux_20_code_20_source">git a.. .</text:p>
      <text:p text:style-name="Text_20_body">Et créez une révision :</text:p>
      <text:p text:style-name="alsatux_20_code_20_source">git c.. -m "Modification de core/uri.class.php"</text:p>
      <text:p text:style-name="Text_20_body">Modifiez <text:span text:style-name="alsatux_20_fichier_20_ou_20_dossier">mod/fr.storcka/module.inc.php</text:span> :</text:p>
      <text:p text:style-name="alsatux_20_code_20_source">&lt;?php</text:p>
      <text:p text:style-name="alsatux_20_code_20_source">$_Mod = new Mod();</text:p>
      <text:p text:style-name="alsatux_20_code_20_source">$_Mod-&gt;register('Page + Contact v1.0',__DIR__,'fr\storcka');</text:p>
      <text:p text:style-name="alsatux_20_code_20_source">include_once(__DIR__.'/page.class.php');</text:p>
      <text:p text:style-name="alsatux_20_code_20_source">include_once(__DIR__.'/contact.class.php');</text:p>
      <text:p text:style-name="alsatux_20_code_20_source">include_once(__DIR__.'/slot.inc.php');</text:p>
      <text:p text:style-name="alsatux_20_code_20_source">// Page (always on by default)</text:p>
      <text:p text:style-name="alsatux_20_code_20_source">$_URI-&gt;register(null, '/','Accueil','fr\storcka','Page','handle');</text:p>
      <text:p text:style-name="alsatux_20_code_20_source">$_URI-&gt;register(null, '/index.html','Accueil','fr\storcka','Page','handle');</text:p>
      <text:p text:style-name="alsatux_20_code_20_source">$_URI-&gt;register(null, '/index.php','Accueil','fr\storcka','Page','handle');</text:p>
      <text:p text:style-name="alsatux_20_code_20_source">// Enable contact</text:p>
      <text:p text:style-name="alsatux_20_code_20_source">$_Mod-&gt;enable();</text:p>
      <text:p text:style-name="Text_20_body">Ajoutez le fichier à l'index :</text:p>
      <text:p text:style-name="alsatux_20_code_20_source">git a.. .</text:p>
      <text:p text:style-name="Text_20_body">Et créez une révision :</text:p>
      <text:p text:style-name="alsatux_20_code_20_source">git c.. -m "Modification de mod/fr.storcka/module.inc.php"</text:p>
      <text:p text:style-name="Text_20_body">Créez <text:span text:style-name="alsatux_20_fichier_20_ou_20_dossier">mod/fr.storcka/slot.inc.php</text:span> :</text:p>
      <text:p text:style-name="alsatux_20_code_20_source">&lt;?php</text:p>
      <text:p text:style-name="alsatux_20_code_20_source">namespace fr\storcka;</text:p>
      <text:p text:style-name="alsatux_20_code_20_source">function on (string $action) {</text:p>
      <text:p text:style-name="alsatux_20_code_20_source"><text:tab/>global $_URI;</text:p>
      <text:p text:style-name="alsatux_20_code_20_source"><text:tab/>switch ($action) {</text:p>
      <text:p text:style-name="alsatux_20_code_20_source"><text:tab/><text:tab/>case 'enabled':</text:p>
      <text:p text:style-name="alsatux_20_code_20_source"><text:tab/><text:tab/>// Contact</text:p>
      <text:p text:style-name="alsatux_20_code_20_source"><text:tab/><text:tab/><text:tab/>$_URI-&gt;register('/','/contact','Contact','fr\storcka','Contact','form');</text:p>
      <text:p text:style-name="alsatux_20_code_20_source"><text:tab/><text:tab/><text:tab/>$_URI-&gt;register('/','/contact/post','Contact','fr\storcka','Contact','handle');</text:p>
      <text:p text:style-name="alsatux_20_code_20_source"><text:tab/><text:tab/><text:tab/>break;</text:p>
      <text:p text:style-name="alsatux_20_code_20_source"><text:tab/><text:tab/>case 'disabled':</text:p>
      <text:p text:style-name="alsatux_20_code_20_source"><text:tab/><text:tab/><text:tab/>// Contact</text:p>
      <text:p text:style-name="alsatux_20_code_20_source"><text:tab/><text:tab/><text:tab/>$_URI-&gt;unregister('/contact');</text:p>
      <text:p text:style-name="alsatux_20_code_20_source"><text:tab/><text:tab/><text:tab/>$_URI-&gt;unregister('/contact/post');</text:p>
      <text:p text:style-name="alsatux_20_code_20_source"><text:tab/><text:tab/><text:tab/>break;</text:p>
      <text:p text:style-name="alsatux_20_code_20_source"><text:tab/><text:tab/>case 'render':</text:p>
      <text:p text:style-name="alsatux_20_code_20_source"><text:tab/><text:tab/><text:tab/>global $mod, $_Tpl;</text:p>
      <text:p text:style-name="alsatux_20_code_20_source"><text:tab/><text:tab/><text:tab/>$_Tpl-&gt;obj['menutop']-&gt;add('/','Accueil',10);</text:p>
      <text:p text:style-name="alsatux_20_code_20_source"><text:tab/><text:tab/><text:tab/>if ($mod['fr\storcka']-&gt;enabled) {</text:p>
      <text:p text:style-name="alsatux_20_code_20_source"><text:soft-page-break/><text:tab/><text:tab/><text:tab/><text:tab/>$_Tpl-&gt;obj['menutop']-&gt;add('/contact','Contact',20);</text:p>
      <text:p text:style-name="alsatux_20_code_20_source"><text:tab/><text:tab/><text:tab/><text:tab/>$_Tpl-&gt;obj['jstop']-&gt;add('contact.js',30);</text:p>
      <text:p text:style-name="alsatux_20_code_20_source"><text:tab/><text:tab/><text:tab/>}</text:p>
      <text:p text:style-name="alsatux_20_code_20_source"><text:tab/><text:tab/><text:tab/>break;</text:p>
      <text:p text:style-name="alsatux_20_code_20_source"><text:tab/><text:tab/>default:</text:p>
      <text:p text:style-name="alsatux_20_code_20_source"><text:tab/><text:tab/><text:tab/>// code...</text:p>
      <text:p text:style-name="alsatux_20_code_20_source"><text:tab/><text:tab/><text:tab/>break;</text:p>
      <text:p text:style-name="alsatux_20_code_20_source"><text:tab/>}</text:p>
      <text:p text:style-name="alsatux_20_code_20_source">}</text:p>
      <text:p text:style-name="Text_20_body">Ajoutez le fichier à l'index :</text:p>
      <text:p text:style-name="alsatux_20_code_20_source">git a.. .</text:p>
      <text:p text:style-name="Text_20_body">Et créez une révision :</text:p>
      <text:p text:style-name="alsatux_20_code_20_source">git c.. -m "<text:span text:style-name="T101">Création</text:span> de mod/fr.storcka/slot.inc.php"</text:p>
      <text:p text:style-name="Text_20_body">Et enfin modifiez <text:span text:style-name="alsatux_20_fichier_20_ou_20_dossier">index.php</text:span> :</text:p>
      <text:p text:style-name="alsatux_20_code_20_source">&lt;?php</text:p>
      <text:p text:style-name="alsatux_20_code_20_source">include('core/const.inc.php');</text:p>
      <text:p text:style-name="alsatux_20_code_20_source">try {</text:p>
      <text:p text:style-name="alsatux_20_code_20_source"><text:tab/>$data = $_URI-&gt;handle();</text:p>
      <text:p text:style-name="alsatux_20_code_20_source">} catch (Exception $e) {</text:p>
      <text:p text:style-name="alsatux_20_code_20_source"><text:tab/>if (ISCLI) {</text:p>
      <text:p text:style-name="alsatux_20_code_20_source"><text:tab/><text:tab/>die($e-&gt;getMessage());</text:p>
      <text:p text:style-name="alsatux_20_code_20_source"><text:tab/>}</text:p>
      <text:p text:style-name="alsatux_20_code_20_source"><text:tab/>#mail('webmaster@lacigogne.net','Erreur sur le site',$e-&gt;getMessage());</text:p>
      <text:p text:style-name="alsatux_20_code_20_source"><text:tab/>$_Status-&gt;err('Désolé mais une erreur est survenue. L\'équipe a été prévenue. Merci de revenir plus tard.');</text:p>
      <text:p text:style-name="alsatux_20_code_20_source"><text:tab/>die($_Status-&gt;text());</text:p>
      <text:p text:style-name="alsatux_20_code_20_source">}</text:p>
      <text:p text:style-name="Text_20_body">Ajoutez le fichier à l'index :</text:p>
      <text:p text:style-name="alsatux_20_code_20_source">git a.. .</text:p>
      <text:p text:style-name="Text_20_body">Et créez une révision :</text:p>
      <text:p text:style-name="alsatux_20_code_20_source">git c.. -m "Modification de index.php"</text:p>
      <text:p text:style-name="Text_20_body">Bob décide d'afficher le journal de sa branche, et s'aperçoit au final qu'il y a beaucoup trop d'informations pour rien. Il décide donc de simplifier son journal.</text:p>
      <text:p text:style-name="Text_20_body">Affichez le journal simplifié sur une ligne :</text:p>
      <text:p text:style-name="alsatux_20_code_20_source">git log --oneline</text:p>
      <text:p text:style-name="Text_20_body">Supprimez les 7 derni<text:span text:style-name="T101">er</text:span>s <text:span text:style-name="T101">niveaux de</text:span> révisions en conservant les fichiers modifiés, e<text:span text:style-name="T101">n gard</text:span>ant <text:span text:style-name="T101">les modifications </text:span>dans l'index (attention au caractère ~).</text:p>
      <text:p text:style-name="P203">git s..</text:p>
      <text:p text:style-name="alsatux_20_code_20_source">git reset HEAD~7 --soft</text:p>
      <text:p text:style-name="P203">git s..</text:p>
      <text:p text:style-name="Text_20_body">Affichez le journal simplifié sur une ligne :</text:p>
      <text:p text:style-name="alsatux_20_code_20_source">git log --oneline</text:p>
      <text:p text:style-name="Text_20_body"><text:soft-page-break/>Vérifiez que les modifications sont bien là, et déjà prêtes à être intégrées dans une nouvelle révision :</text:p>
      <text:p text:style-name="alsatux_20_code_20_source">git status</text:p>
      <text:p text:style-name="Text_20_body">Et créez une nouvelle révision :</text:p>
      <text:p text:style-name="alsatux_20_code_20_source">git c.. -m "Intégration des modules et mises à jour de index.php, core/ et tpl/fr.stocka/"</text:p>
      <text:p text:style-name="Text_20_body">Affichez le journal simplifié sur une ligne :</text:p>
      <text:p text:style-name="alsatux_20_code_20_source">git log --oneline</text:p>
      <text:p text:style-name="Text_20_body">Pour pouvoir tester son code, Bob ramène la branche <text:span text:style-name="Strong_20_Emphasis">dev</text:span> mise à jour par Alice.</text:p>
      <text:p text:style-name="alsatux_20_code_20_source">git <text:span text:style-name="T101">s</text:span>.. d..</text:p>
      <text:p text:style-name="alsatux_20_code_20_source">git p.. o.. d..</text:p>
      <text:p text:style-name="Text_20_body">Il retourne sur sa branche de développement :</text:p>
      <text:p text:style-name="alsatux_20_code_20_source">git <text:span text:style-name="T101">s</text:span>.. f..</text:p>
      <text:p text:style-name="Text_20_body">Et plutôt que d'utiliser un <text:span text:style-name="alsatux_20_code_20_source">merge</text:span>, il choisit ici un <text:span text:style-name="alsatux_20_code_20_source">rebase</text:span> de <text:span text:style-name="Strong_20_Emphasis">dev</text:span> pour tester préalablement son code dans sa branche :</text:p>
      <text:p text:style-name="alsatux_20_code_20_source">git r.. d..</text:p>
      <text:p text:style-name="Text_20_body">GIT détecte notamment que la classe <text:span text:style-name="alsatux_20_fichier_20_ou_20_dossier">core/page.class.php</text:span> a disparu en local, alors qu'elle existe dans <text:span text:style-name="Strong_20_Emphasis">dev</text:span>. Il faut donc supprimer manuellement le fichier.</text:p>
      <text:p text:style-name="P203"># windows</text:p>
      <text:p text:style-name="alsatux_20_code_20_source">del<text:span text:style-name="T101">ete</text:span> core/page.<text:span text:style-name="T101">class.</text:span>php</text:p>
      <text:p text:style-name="P203"># GNU/Linux</text:p>
      <text:p text:style-name="alsatux_20_code_20_source">rm core/page.<text:span text:style-name="T101">class.</text:span>php</text:p>
      <text:p text:style-name="Text_20_body">C'est là où l'option <text:span text:style-name="alsatux_20_code_20_source">-A</text:span> (--all) de <text:span text:style-name="alsatux_20_code_20_source">git add</text:span> est indispensable, puisqu'elle va permettre d'indiquer à GIT qu'il faudra également supprimer le fichier sur le dépôt distant.</text:p>
      <text:p text:style-name="alsatux_20_code_20_source">git add -A</text:p>
      <text:p text:style-name="alsatux_20_code_20_source">git s..</text:p>
      <text:p text:style-name="alsatux_20_code_20_source">git rebase --continue</text:p>
      <text:p text:style-name="Text_20_body">Bob a maintenant tous les fichiers pour tester son code :</text:p>
      <text:p text:style-name="alsatux_20_code_20_source">php index.php</text:p>
      <text:p text:style-name="Text_20_body">Après vérifications, il décide de fusionner sa branche en mode avance rapide :</text:p>
      <text:p text:style-name="alsatux_20_code_20_source">git <text:span text:style-name="T101">s.</text:span>. d..</text:p>
      <text:p text:style-name="alsatux_20_code_20_source">git s..</text:p>
      <text:p text:style-name="alsatux_20_code_20_source">git m.. f..</text:p>
      <text:p text:style-name="alsatux_20_code_20_source">git s..</text:p>
      <text:p text:style-name="alsatux_20_code_20_source">git p.. o.. d..</text:p>
      <text:h text:style-name="Heading_20_1" text:outline-level="1"><text:bookmark-start text:name="__RefHeading___Toc442_3644957017"/>Conclusion<text:bookmark-end text:name="__RefHeading___Toc442_3644957017"/></text:h>
      <text:p text:style-name="P5">Si le projet ici proposé n'est pas finalisé <text:span text:style-name="T102">(en fait, j’ai un code beaucoup plus avancé, mais à partir de là, c’est payant...)</text:span>, il vous aura permis de découvrir les principales commandes de GIT, et surtout les problèmes « classiques » du travail en groupe.</text:p>
      <text:p text:style-name="P5">Il existe bien d'autres commandes (<text:span text:style-name="alsatux_20_code_20_source">man git</text:span> sous GNU/Linux) qui couvrent en fait tous les cas de figure rencontrés en développement, mais vous aurez compris que si GIT vous permet <text:soft-page-break/>de revenir en arrière, de remiser votre code, de picorer un code existant, de fusionner dans les deux sens vos modifications avec des dépôts distants, <text:span text:style-name="T10">c'est toujours au développeur final de gérer les conflits de code</text:span>. GIT ne v<text:span text:style-name="T28">ous </text:span>fera pas le café !</text:p>
      <text:p text:style-name="P5">Tant que les erreurs sont locales, ce qui arrive tôt ou tard quand on débute, ce n'est pas grave et on peut souvent s'en sortir assez facilement.</text:p>
      <text:p text:style-name="P5">Par contre si vous réécrivez les journaux d'une branche distante commune, que vous l'effacez, que vous y postez des révisions intermédiaires qui n'intéressent personne et viennent polluer le fil, ça peut devenir gênant <text:span text:style-name="T28">dans un groupe</text:span>, et plus délicat à réparer.</text:p>
      <text:p text:style-name="P5">Tout OS confondu, il existe un tas d'outils graphiques non abordés ici, le but étant vraiment de travailler en bas niveau pour bien comprendre ce qui se passe.</text:p>
      <text:p text:style-name="P5">On ne va pas <text:span text:style-name="T28">non plus </text:span>se mentir : <text:span text:style-name="T28">GIT a vraiment été pensé pour fonctionner en ligne de commande, et </text:span>la plupart des outils graphiques n'apportent <text:span text:style-name="T28">en fait </text:span>pas grand chose face à une console <text:span text:style-name="T28">GNU/Linux </text:span>bien configurée, et quelques alias de commandes <text:span text:style-name="T28">bien choisis...</text:span></text:p>
      <text:p text:style-name="P6">Sinon l'idée générale de l'outil n'est pas de faire une révision à chaque fichier modifié, comme on le voit trop souvent dans des vidéos web, mais de faire une révision quand vous estimez avoir atteint une certaine stabilité de votre code.</text:p>
      <text:p text:style-name="P175">Il faut se mettre 2s dans la peau du chef de projet qui doit savoir sur quoi vous travaillez et où vous en êtes dans la tâche qui vous est assignée.</text:p>
      <text:p text:style-name="P6"><text:span text:style-name="T102">Ainsi </text:span>vouloir à tout prix finir sa fonctionnalité avant de faire une révision n'est pas une bonne stratégie : parfois, on peut se tromper de voie, et <text:span text:style-name="T102">avoir des « révisions de secours » </text:span>pas trop ancienne<text:span text:style-name="T102">s,</text:span> <text:span text:style-name="T102">permet souvent d’éviter les catastrophes</text:span>...</text:p>
      <text:p text:style-name="P6">L'art du développeur GIT est donc de trouver ce <text:span text:style-name="T102">délicat</text:span> équilibre entre ce qu'il faut fournir au groupe pour travailler de manière <text:span text:style-name="T102">efficace et </text:span>cohérente sur le projet, et ce qu'il veut garder pour lui en local.</text:p>
      <text:p text:style-name="P6">Sur ce je vous souhaite une bonne et longue utilisation de GIT, <text:span text:style-name="T29">et plein de succès dans vos </text:span><text:span text:style-name="T102">nombreux </text:span><text:span text:style-name="T29">programmes !</text:span></text:p>
      <text:h text:style-name="P146" text:outline-level="1"><text:bookmark-start text:name="__RefHeading___Toc442_3644957017 Copie 1"/>Annexe<text:bookmark-end text:name="__RefHeading___Toc442_3644957017 Copie 1"/></text:h>
      <text:h text:style-name="Heading_20_2" text:outline-level="2"><text:bookmark-start text:name="__RefHeading___Toc11819_664772393"/>Question en fin de cours<text:bookmark-end text:name="__RefHeading___Toc11819_664772393"/></text:h>
      <text:p text:style-name="P176">Un étudiant a demandé pourquoi il avait le comportement suivant : dans un nouveau dossier de développement, il avait fait un <text:span text:style-name="alsatux_20_code_20_source">git init .</text:span> puis tout de suite après il avait créé une branche sur laquelle il se mettait. Il avait ensuite importer des fichiers dans son dossier, mais après avoir fait un <text:span text:style-name="alsatux_20_code_20_source">git </text:span><text:span text:style-name="alsatux_20_code_20_source"><text:span text:style-name="T103">add/</text:span></text:span><text:span text:style-name="alsatux_20_code_20_source">commit</text:span>, la branche <text:span text:style-name="alsatux_20_code_20_source">master</text:span> affichait encore ses fichiers copiés. En fait, ce comportement est normal : il faut faire une première révision sur <text:span text:style-name="Strong_20_Emphasis">master</text:span> <text:span text:style-name="T10">avant</text:span> de commencer à travailler, car au départ, GIT n’a aucun historique de branche donc aucun différentiel… Tout fichier que vous créez/copiez appartient de fait à l’ensemble des branches présentes, d’où le comportement observé.</text:p>
      <text:h text:style-name="Heading_20_2" text:outline-level="2"><text:bookmark-start text:name="__RefHeading___Toc11821_664772393"/><text:span text:style-name="T103">A</text:span>rchives au format TAR<text:bookmark-end text:name="__RefHeading___Toc11821_664772393"/></text:h>
      <text:p text:style-name="alsatux_20_code_20_source"># compression</text:p>
      <text:p text:style-name="alsatux_20_code_20_source">tar cvf archive1.tar /home/serfa/toto</text:p>
      <text:p text:style-name="alsatux_20_code_20_source"><text:soft-page-break/># visualisation</text:p>
      <text:p text:style-name="alsatux_20_code_20_source">tar tvf archive1.tar</text:p>
      <text:p text:style-name="alsatux_20_code_20_source"># extraction</text:p>
      <text:p text:style-name="alsatux_20_code_20_source">tar xvf archive1.tar -C DOSSIER_DESTINATION</text:p>
      <text:h text:style-name="Heading_20_2" text:outline-level="2"><text:bookmark-start text:name="__RefHeading___Toc11823_664772393"/><text:span text:style-name="T103">Archives au format TGZ</text:span><text:bookmark-end text:name="__RefHeading___Toc11823_664772393"/></text:h>
      <text:p text:style-name="alsatux_20_code_20_source"># tgz = tar + gzip</text:p>
      <text:p text:style-name="alsatux_20_code_20_source">tar zcvf archive1.tgz /home/serfa/toto</text:p>
      <text:p text:style-name="alsatux_20_code_20_source">tar ztvf archive1.tgz</text:p>
      <text:p text:style-name="alsatux_20_code_20_source">tar zxvf archive1.tgz -C DOSSIER_DESTINATION</text:p>
      <text:h text:style-name="Heading_20_2" text:outline-level="2"><text:bookmark-start text:name="__RefHeading___Toc11825_664772393"/>Astuces diverses <text:span text:style-name="T103">sous GNU/Linux</text:span><text:bookmark-end text:name="__RefHeading___Toc11825_664772393"/></text:h>
      <text:list xml:id="list12357796066845" text:continue-numbering="true" text:style-name="alsatux_20_puce1">
        <text:list-item>
          <text:p text:style-name="P177">Autocomplétion des commandes / dossiers / fichiers : touche <text:span text:style-name="Strong_20_Emphasis">TAB</text:span></text:p>
        </text:list-item>
        <text:list-item>
          <text:p text:style-name="P177">Effacement de l'écran : <text:span text:style-name="Strong_20_Emphasis">CTRL-l </text:span><text:span text:style-name="alsatux_20_code_20_source">(ou clear)</text:span></text:p>
        </text:list-item>
        <text:list-item>
          <text:p text:style-name="P177">Redonner les bons droits sur le <text:span text:style-name="Strong_20_Emphasis">$HOME</text:span> : </text:p>
        </text:list-item>
      </text:list>
      <text:p text:style-name="alsatux_20_code_20_source">chown -R serfa:serfa /home/serfa</text:p>
      <text:list xml:id="list12356104302825" text:continue-numbering="true" text:style-name="alsatux_20_puce1">
        <text:list-item>
          <text:p text:style-name="P177">Passage en administrateur :</text:p>
        </text:list-item>
      </text:list>
      <text:p text:style-name="alsatux_20_code_20_source">sudo -s ou sudo bash</text:p>
      <text:list xml:id="list12356443724726" text:continue-numbering="true" text:style-name="alsatux_20_puce1">
        <text:list-item>
          <text:p text:style-name="P177">Quitter le mode administrateur :</text:p>
        </text:list-item>
      </text:list>
      <text:p text:style-name="alsatux_20_code_20_source">CTRL+d (<text:span text:style-name="T103">ou </text:span>exit)</text:p>
      <text:list xml:id="list12357832965424" text:continue-numbering="true" text:style-name="alsatux_20_puce1">
        <text:list-item>
          <text:p text:style-name="P177">Effacer un fichier :</text:p>
        </text:list-item>
      </text:list>
      <text:p text:style-name="alsatux_20_code_20_source">rm NOM_FICHIER</text:p>
      <text:list xml:id="list12356001079718" text:continue-numbering="true" text:style-name="alsatux_20_puce1">
        <text:list-item>
          <text:p text:style-name="P177">Effacer un dossier et son contenu :</text:p>
        </text:list-item>
      </text:list>
      <text:p text:style-name="alsatux_20_code_20_source">rm -Rf NOM_DOSSIER</text:p>
      <text:list xml:id="list12357864285781" text:continue-numbering="true" text:style-name="alsatux_20_puce1">
        <text:list-item>
          <text:p text:style-name="P177">Savoir dans quel dossier on est :</text:p>
        </text:list-item>
      </text:list>
      <text:p text:style-name="alsatux_20_code_20_source">pwd (pour path working directory)</text:p>
      <text:list xml:id="list12356680786062" text:continue-numbering="true" text:style-name="alsatux_20_puce1">
        <text:list-item>
          <text:p text:style-name="P177">Dans un fichier PHP, on peut mêler du code PHP délimité avec <text:span text:style-name="alsatux_20_code_20_source">&lt;?php code PHP ?&gt;</text:span> avec du code HTML - exemple :</text:p>
        </text:list-item>
      </text:list>
      <text:p text:style-name="alsatux_20_code_20_source">&lt;?php code PHP ?&gt;&lt;<text:span text:style-name="T103">p&gt;</text:span>CODE HTML&lt;/<text:span text:style-name="T103">p&gt;</text:span>&lt;?php code PHP ?&gt;</text:p>
      <text:h text:style-name="P147" text:outline-level="2"><text:bookmark-start text:name="__RefHeading___Toc11827_664772393"/>Astuces VIM<text:bookmark-end text:name="__RefHeading___Toc11827_664772393"/></text:h>
      <text:p text:style-name="Text_20_body"><text:span text:style-name="T103">vim = </text:span>éditeur avancé en console sur lequel se base de nombreux autres outils <text:span text:style-name="T103">GNU/Linux</text:span>. <text:span text:style-name="T103">Il n’est généralement pas installé, ou pas complet (dépendances incomplètes), sur les distributions standards. Il vaut donc mieux toujours faire un </text:span><text:span text:style-name="alsatux_20_code_20_source">apt install vim</text:span><text:span text:style-name="T103"> pour commencer...</text:span></text:p>
      <text:p text:style-name="P176">VIM travaille en deux modes : insertion ou commande.</text:p>
      <text:p text:style-name="alsatux_20_code_20_source">i, <text:span text:style-name="T103">o, O :</text:span> passage en mode insertion</text:p>
      <text:p text:style-name="alsatux_20_code_20_source">E<text:span text:style-name="T103">SC : </text:span>passage en mode commande</text:p>
      <text:p text:style-name="Text_20_body"><text:span text:style-name="T103">E</text:span>n mode commande :</text:p>
      <text:p text:style-name="alsatux_20_code_20_source">gg=G : réindentation automatique du code source</text:p>
      <text:p text:style-name="alsatux_20_code_20_source">:wq : force write + quit </text:p>
      <text:p text:style-name="alsatux_20_code_20_source">:q! : quitter sans modifier</text:p>
      <text:p text:style-name="alsatux_20_code_20_source"><text:soft-page-break/>SHIFT+z + SHIFT+z : quitter en sauvegardant</text:p>
      <text:p text:style-name="alsatux_20_code_20_source">j : join - joindre des lignes</text:p>
      <text:p text:style-name="alsatux_20_code_20_source">yy : mémoriser la ligne courante</text:p>
      <text:p text:style-name="alsatux_20_code_20_source">5yy : mémoriser 5 lignes dont la ligne courante</text:p>
      <text:p text:style-name="alsatux_20_code_20_source">p : ajouter la ligne courante après la ligne actuelle</text:p>
      <text:p text:style-name="alsatux_20_code_20_source">dd : effacer la ligne courante</text:p>
      <text:p text:style-name="alsatux_20_code_20_source">3dd : effacer 3 lignes <text:span text:style-name="T103">dont la courante</text:span></text:p>
      <text:p text:style-name="alsatux_20_code_20_source">:%d : effacer tout le fichier</text:p>
      <text:p text:style-name="alsatux_20_code_20_source">:4,$ : effacer de la ligne 4 jusqu'à la fin du fichier </text:p>
      <text:p text:style-name="alsatux_20_code_20_source">:32 : aller sur la ligne 32</text:p>
      <text:p text:style-name="alsatux_20_code_20_source">/toto : rechercher la chaîne toto</text:p>
      <text:p text:style-name="alsatux_20_code_20_source">:s/toto/tata : rechercher et remplacer la chaîne toto en tata</text:p>
      <text:p text:style-name="alsatux_20_code_20_source">:w nomfichier.txt : enregistrer le document courant dans nomfichier.txt </text:p>
      <text:p text:style-name="alsatux_20_code_20_source">:n : aller au document suivant si plusieurs documents ont été fournis en paramètres</text:p>
      <text:p text:style-name="P176">Bien entendu, ce n’est la qu’un micro-aperçu <text:s/>de ce que permet de faire l’outil, mais pour débuter, c’est déjà suffisant.</text:p>
      <text:h text:style-name="Heading_20_2" text:outline-level="2"><text:bookmark-start text:name="__RefHeading___Toc11829_664772393"/>Retélécharger l<text:span text:style-name="T103">e cours / TP</text:span><text:bookmark-end text:name="__RefHeading___Toc11829_664772393"/></text:h>
      <text:p text:style-name="alsatux_20_code_20_source">wget <text:a xlink:type="simple" xlink:href="https://alsatux.com/doc/pub/serfa/git/formation.pdf" text:style-name="Internet_20_link" text:visited-style-name="Visited_20_Internet_20_Link">https://alsatux.com/doc/pub/serfa/git/formation.pdf</text:a></text:p>
      <text:p text:style-name="alsatux_20_code_20_source">wget <text:a xlink:type="simple" xlink:href="https://alsatux.com/doc/pub/serfa/git/cours.pdf" text:style-name="Internet_20_link" text:visited-style-name="Visited_20_Internet_20_Link">https://alsatux.com/doc/pub/serfa/git/cours.pdf</text:a></text:p>
      <text:h text:style-name="Heading_20_2" text:outline-level="2"><text:bookmark-start text:name="__RefHeading___Toc11831_664772393"/>Autres tutoriaux Alsatux<text:bookmark-end text:name="__RefHeading___Toc11831_664772393"/></text:h>
      <text:p text:style-name="P178">J’ai créé de nombreux autres tutoriels destinés aux étudiants découvrant GNU/Linux que je vous invite bien entendu à découvrir et travailler de votre côté !</text:p>
      <text:p text:style-name="P176">Cf. <text:a xlink:type="simple" xlink:href="https://alsatux.com/UHA" text:style-name="Internet_20_link" text:visited-style-name="Visited_20_Internet_20_Link">https://alsatux.com/UHA</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fr" fo:country="F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padding="0.049cm" fo:border="0.51pt solid #000000" fo:keep-with-next="always"/>
      <style:text-properties style:font-name="Arial1" fo:font-family="Arial" style:font-style-name="Gras" style:font-family-generic="swiss" style:font-pitch="variable" fo:font-size="14pt" fo:font-weight="bold"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99cm" fo:margin-bottom="0.199cm" style:contextual-spacing="false" fo:line-height="100%" fo:text-indent="0cm" style:auto-text-indent="false" style:page-number="auto"/>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class="text" style:master-page-name="">
      <style:paragraph-properties fo:margin-top="0.199cm" fo:margin-bottom="0.199cm" style:contextual-spacing="false" fo:text-align="start" style:justify-single-word="false" style:page-number="auto" fo:padding="0.049cm" fo:border-left="none" fo:border-right="none" fo:border-top="none" fo:border-bottom="0.31pt solid #00ae00"/>
      <style:text-properties fo:color="#00ae00" loext:opacity="100%" fo:font-size="130%" fo:font-weight="bold" style:font-size-asian="130%" style:font-weight-asian="bold" style:font-size-complex="130%"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alsatux_20_code_20_source" style:display-name="alsatux code source" style:family="paragraph" style:parent-style-name="Text_20_body" style:master-page-name="">
      <style:paragraph-properties fo:margin-top="0cm" fo:margin-bottom="0cm" style:contextual-spacing="false" fo:line-height="115%" fo:text-align="start" style:justify-single-word="false" style:page-number="auto" fo:padding="0.199cm" fo:border="0.31pt solid #000000" style:join-border="tru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style:font-name="Courier New" fo:font-family="'Courier New'" style:font-family-generic="modern" style:font-pitch="fixed" fo:font-size="11pt" officeooo:rsid="0006acc7"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2" style:display-name="Heading 2" style:family="paragraph" style:parent-style-name="Heading" style:next-style-name="Text_20_body" style:default-outline-level="2" style:class="text">
      <style:paragraph-properties fo:margin-left="0.499cm" fo:margin-right="0cm" fo:margin-top="0.6cm" fo:margin-bottom="0.199cm" style:contextual-spacing="false" fo:text-align="start" style:justify-single-word="false" fo:text-indent="0cm" style:auto-text-indent="false" fo:padding="0.049cm" fo:border-left="none" fo:border-right="none" fo:border-top="none" fo:border-bottom="0.51pt solid #00ae00"/>
      <style:text-properties fo:color="#00ae00"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75cm" fo:margin-right="0cm" fo:margin-top="0.199cm" fo:margin-bottom="0.199cm" style:contextual-spacing="false" fo:text-indent="0cm" style:auto-text-indent="false"/>
      <style:text-properties fo:color="#00ae00" loext:opacity="100%"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style:text-properties fo:font-size="20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First_20_line_20_indent" style:display-name="First line indent" style:family="paragraph" style:parent-style-name="Text_20_body" style:class="text">
      <style:paragraph-properties fo:margin-left="0cm" fo:margin-right="0cm" fo:margin-top="0.6cm" fo:margin-bottom="0.199cm" style:contextual-spacing="false"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7.2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6.7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2"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1" fo:font-family="Arial" style:font-style-name="Gras" style:font-family-generic="swiss" style:font-pitch="variable" fo:font-style="normal" fo:font-weight="bold"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lsatux_20_code_20_source" style:display-name="alsatux code source" style:family="text">
      <style:text-properties style:font-name="Courier New" fo:font-family="'Courier New'" style:font-family-generic="modern" style:font-pitch="fixed" fo:font-size="11pt"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alsatux_20_fichier_20_ou_20_dossier" style:display-name="alsatux fichier ou dossier" style:family="text">
      <style:text-properties fo:color="#4f009e" loext:opacity="100%"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A">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space"/>
        </style:list-level-properties>
      </text:outline-level-style>
      <text:outline-level-style text:level="7" loext:num-list-format="%7%" style:num-format="">
        <style:list-level-properties text:list-level-position-and-space-mode="label-alignment">
          <style:list-level-label-alignment text:label-followed-by="space"/>
        </style:list-level-properties>
      </text:outline-level-style>
      <text:outline-level-style text:level="8" loext:num-list-format="%8%" style:num-format="">
        <style:list-level-properties text:list-level-position-and-space-mode="label-alignment">
          <style:list-level-label-alignment text:label-followed-by="space"/>
        </style:list-level-properties>
      </text:outline-level-style>
      <text:outline-level-style text:level="9" loext:num-list-format="%9%" style:num-format="">
        <style:list-level-properties text:list-level-position-and-space-mode="label-alignment">
          <style:list-level-label-alignment text:label-followed-by="space"/>
        </style:list-level-properties>
      </text:outline-level-style>
      <text:outline-level-style text:level="10" loext:num-list-format="%10%" style:num-format="">
        <style:list-level-properties text:list-level-position-and-space-mode="label-alignment">
          <style:list-level-label-alignment text:label-followed-by="space"/>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7.199cm" style:type="right"/>
        </style:tab-stops>
      </style:paragraph-properties>
    </style:style>
    <style:style style:name="MP2" style:family="paragraph" style:parent-style-name="Footer">
      <style:paragraph-properties>
        <style:tab-stops>
          <style:tab-stop style:position="27.199cm" style:type="right"/>
        </style:tab-stops>
      </style:paragraph-properties>
      <style:text-properties officeooo:paragraph-rsid="0003dbd6"/>
    </style:style>
    <style:style style:name="MT1" style:family="text">
      <style:text-properties officeooo:rsid="0007647f"/>
    </style:style>
    <style:style style:name="MT2" style:family="text">
      <style:text-properties officeooo:rsid="0003dbd6"/>
    </style:style>
    <style:style style:name="MT3" style:family="text">
      <style:text-properties officeooo:rsid="001153b8"/>
    </style:style>
    <style:style style:name="MT4" style:family="text">
      <style:text-properties fo:font-size="10pt" fo:font-style="italic" officeooo:rsid="0007647f"/>
    </style:style>
    <style:page-layout style:name="Mpm1">
      <style:page-layout-properties fo:page-width="29.7cm" fo:page-height="21.001cm" style:num-format="1" style:print-orientation="landscape" fo:margin-top="1.40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99cm" fo:padding-left="0cm" fo:padding-right="0cm" fo:background-color="transparent" style:dynamic-spacing="false" draw:fill="none" draw:fill-color="#729fcf"/>
      </style:header-style>
      <style:footer-style>
        <style:header-footer-properties fo:min-height="0.998cm" fo:margin-left="0cm" fo:margin-right="0cm" fo:margin-top="0.499cm" fo:border-top="0.31pt solid #000000" fo:border-bottom="none" fo:border-left="none" fo:border-right="none" fo:padding-top="0.199cm" fo:padding-bottom="0cm" fo:padding-left="0cm" fo:padding-right="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file-name text:display="name-and-extension">formation.odt</text:file-name><text:tab/><text:span text:style-name="MT1">Formation LibreOffice Writer</text:span></text:p>
      </style:header>
      <style:footer>
        <text:p text:style-name="MP2"><text:span text:style-name="MT2">© Alsatux – Jean Luc BIELLMANN – 202</text:span><text:span text:style-name="MT3">3</text:span><text:span text:style-name="MT2"><text:tab/></text:span><text:span text:style-name="MT4">Page </text:span><text:span text:style-name="MT4"><text:page-number text:select-page="current">78</text:page-number></text:span><text:span text:style-name="MT4">/</text:span><text:span text:style-name="MT4"><text:page-count>78</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 Luc BIELLMANN</meta:initial-creator>
    <meta:creation-date>2023-01-11T23:44:12.816991514</meta:creation-date>
    <dc:date>2023-10-28T01:23:55.045107621</dc:date>
    <dc:creator>Jean Luc BIELLMANN</dc:creator>
    <meta:editing-duration>P18DT22H46M12S</meta:editing-duration>
    <meta:editing-cycles>101</meta:editing-cycles>
    <meta:generator>LibreOffice/7.4.7.2$Linux_X86_64 LibreOffice_project/40$Build-2</meta:generator>
    <meta:document-statistic meta:table-count="0" meta:image-count="0" meta:object-count="0" meta:page-count="78" meta:paragraph-count="3378" meta:word-count="17757" meta:character-count="120570" meta:non-whitespace-character-count="102642"/>
  </office:meta>
</office:document-meta>
</file>