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A0000009D98C41A5D685A0FFF.png" manifest:media-type="image/png"/>
  <manifest:file-entry manifest:full-path="Pictures/100006A20000018D0000018DB3B6DC61F342ADE9.svg" manifest:media-type="image/svg+xml"/>
  <manifest:file-entry manifest:full-path="Pictures/1000274400000317000002EF3E64D5422602E21D.emf" manifest:media-type="image/x-e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27.712cm" style:type="right"/>
        </style:tab-stops>
      </style:paragraph-properties>
      <style:text-properties officeooo:rsid="002b04a3" officeooo:paragraph-rsid="002b04a3"/>
    </style:style>
    <style:style style:name="P2" style:family="paragraph" style:parent-style-name="Footer">
      <style:paragraph-properties>
        <style:tab-stops>
          <style:tab-stop style:position="27.712cm" style:type="right"/>
        </style:tab-stops>
      </style:paragraph-properties>
      <style:text-properties officeooo:paragraph-rsid="002b04a3"/>
    </style:style>
    <style:style style:name="P3" style:family="paragraph" style:parent-style-name="Text_20_body">
      <style:text-properties officeooo:rsid="00216453" officeooo:paragraph-rsid="00216453"/>
    </style:style>
    <style:style style:name="P4" style:family="paragraph" style:parent-style-name="alsatux_20_code_20_source">
      <style:text-properties officeooo:rsid="00216453" officeooo:paragraph-rsid="00216453"/>
    </style:style>
    <style:style style:name="P5" style:family="paragraph" style:parent-style-name="alsatux_20_code_20_source">
      <style:text-properties officeooo:rsid="00216453" officeooo:paragraph-rsid="002cece6"/>
    </style:style>
    <style:style style:name="P6" style:family="paragraph" style:parent-style-name="Text_20_body">
      <style:text-properties officeooo:paragraph-rsid="00216453"/>
    </style:style>
    <style:style style:name="P7" style:family="paragraph" style:parent-style-name="alsatux_20_code_20_source">
      <style:text-properties officeooo:paragraph-rsid="0022044e"/>
    </style:style>
    <style:style style:name="P8" style:family="paragraph" style:parent-style-name="alsatux_20_code_20_source">
      <style:text-properties officeooo:rsid="002571b7" officeooo:paragraph-rsid="002571b7"/>
    </style:style>
    <style:style style:name="P9" style:family="paragraph" style:parent-style-name="Contents_20_1">
      <style:paragraph-properties>
        <style:tab-stops>
          <style:tab-stop style:position="27.7cm" style:type="right" style:leader-style="dotted" style:leader-text="."/>
        </style:tab-stops>
      </style:paragraph-properties>
    </style:style>
    <style:style style:name="P10" style:family="paragraph" style:parent-style-name="Contents_20_2">
      <style:paragraph-properties>
        <style:tab-stops>
          <style:tab-stop style:position="27.201cm" style:type="right" style:leader-style="dotted" style:leader-text="."/>
        </style:tab-stops>
      </style:paragraph-properties>
    </style:style>
    <style:style style:name="P11" style:family="paragraph" style:parent-style-name="Text_20_body">
      <style:text-properties officeooo:paragraph-rsid="002cece6"/>
    </style:style>
    <style:style style:name="P12" style:family="paragraph" style:parent-style-name="alsatux_20_code_20_source">
      <style:text-properties officeooo:paragraph-rsid="002cece6"/>
    </style:style>
    <style:style style:name="P13" style:family="paragraph" style:parent-style-name="Text_20_body">
      <style:text-properties officeooo:rsid="002cece6" officeooo:paragraph-rsid="002cece6"/>
    </style:style>
    <style:style style:name="P14" style:family="paragraph" style:parent-style-name="alsatux_20_code_20_source">
      <style:text-properties officeooo:rsid="002cece6" officeooo:paragraph-rsid="002cece6"/>
    </style:style>
    <style:style style:name="P15" style:family="paragraph" style:parent-style-name="Text_20_body">
      <style:text-properties officeooo:paragraph-rsid="002f189c"/>
    </style:style>
    <style:style style:name="P16" style:family="paragraph" style:parent-style-name="Text_20_body">
      <style:text-properties officeooo:paragraph-rsid="002ff201"/>
    </style:style>
    <style:style style:name="P17" style:family="paragraph" style:parent-style-name="Text_20_body">
      <style:text-properties officeooo:paragraph-rsid="002fa1b5"/>
    </style:style>
    <style:style style:name="P18" style:family="paragraph" style:parent-style-name="Text_20_body">
      <style:text-properties officeooo:rsid="002fa1b5" officeooo:paragraph-rsid="002fa1b5"/>
    </style:style>
    <style:style style:name="P19" style:family="paragraph" style:parent-style-name="Text_20_body">
      <loext:graphic-properties draw:fill-gradient-name="gradient" draw:fill-hatch-name="hatch"/>
      <style:paragraph-properties>
        <style:tab-stops>
          <style:tab-stop style:position="12.601cm" style:type="right" style:leader-style="dotted" style:leader-text="."/>
        </style:tab-stops>
      </style:paragraph-properties>
      <style:text-properties officeooo:paragraph-rsid="002fa1b5"/>
    </style:style>
    <style:style style:name="P20" style:family="paragraph" style:parent-style-name="Text_20_body">
      <style:text-properties officeooo:paragraph-rsid="0030f952"/>
    </style:style>
    <style:style style:name="P21" style:family="paragraph" style:parent-style-name="Text_20_body">
      <style:text-properties officeooo:rsid="0030f952" officeooo:paragraph-rsid="0030f952"/>
    </style:style>
    <style:style style:name="P22" style:family="paragraph" style:parent-style-name="Text_20_body">
      <style:text-properties officeooo:rsid="0035eb3b" officeooo:paragraph-rsid="0035eb3b"/>
    </style:style>
    <style:style style:name="P23" style:family="paragraph" style:parent-style-name="Text_20_body">
      <style:text-properties officeooo:paragraph-rsid="0035eb3b"/>
    </style:style>
    <style:style style:name="P24" style:family="paragraph" style:parent-style-name="alsatux_20_code_20_source">
      <style:paragraph-properties fo:text-align="start" style:justify-single-word="false"/>
    </style:style>
    <style:style style:name="P25" style:family="paragraph" style:parent-style-name="alsatux_20_code_20_source">
      <style:text-properties officeooo:rsid="002f189c" officeooo:paragraph-rsid="002f189c"/>
    </style:style>
    <style:style style:name="P26" style:family="paragraph" style:parent-style-name="alsatux_20_code_20_source">
      <style:text-properties officeooo:rsid="002f189c" officeooo:paragraph-rsid="0035eb3b"/>
    </style:style>
    <style:style style:name="P27" style:family="paragraph" style:parent-style-name="alsatux_20_code_20_source">
      <style:text-properties officeooo:rsid="002cece6" officeooo:paragraph-rsid="002cece6"/>
    </style:style>
    <style:style style:name="P28" style:family="paragraph" style:parent-style-name="Heading" style:master-page-name="Landscape">
      <style:paragraph-properties style:page-number="auto"/>
    </style:style>
    <style:style style:name="P29" style:family="paragraph" style:parent-style-name="Contents_20_1">
      <style:paragraph-properties>
        <style:tab-stops>
          <style:tab-stop style:position="27.7cm" style:type="right" style:leader-style="dotted" style:leader-text="."/>
        </style:tab-stops>
      </style:paragraph-properties>
    </style:style>
    <style:style style:name="P30" style:family="paragraph" style:parent-style-name="Contents_20_2">
      <style:paragraph-properties>
        <style:tab-stops>
          <style:tab-stop style:position="27.201cm" style:type="right" style:leader-style="dotted" style:leader-text="."/>
        </style:tab-stops>
      </style:paragraph-properties>
    </style:style>
    <style:style style:name="P31" style:family="paragraph" style:parent-style-name="Heading_20_1">
      <style:text-properties officeooo:rsid="00413486" officeooo:paragraph-rsid="00413486"/>
    </style:style>
    <style:style style:name="P32" style:family="paragraph" style:parent-style-name="Heading_20_2">
      <style:text-properties officeooo:rsid="0035eb3b"/>
    </style:style>
    <style:style style:name="P33" style:family="paragraph" style:parent-style-name="Heading_20_2">
      <style:text-properties officeooo:paragraph-rsid="00413486"/>
    </style:style>
    <style:style style:name="P34" style:family="paragraph" style:parent-style-name="Text_20_body" style:list-style-name="Numbering_20_123"/>
    <style:style style:name="P35" style:family="paragraph" style:parent-style-name="Text_20_body" style:list-style-name="Numbering_20_123">
      <style:text-properties officeooo:paragraph-rsid="002ff201"/>
    </style:style>
    <style:style style:name="P36" style:family="paragraph" style:parent-style-name="Text_20_body" style:list-style-name="Numbering_20_123">
      <style:text-properties officeooo:paragraph-rsid="002cece6"/>
    </style:style>
    <style:style style:name="P37" style:family="paragraph" style:parent-style-name="Text_20_body" style:list-style-name="Numbering_20_123">
      <style:text-properties officeooo:paragraph-rsid="002f189c"/>
    </style:style>
    <style:style style:name="P38" style:family="paragraph" style:parent-style-name="Text_20_body">
      <style:text-properties officeooo:rsid="002cece6" officeooo:paragraph-rsid="002cece6"/>
    </style:style>
    <style:style style:name="P39" style:family="paragraph" style:parent-style-name="Text_20_body" style:list-style-name="alsatux_20_puce1">
      <style:text-properties officeooo:rsid="002cece6" officeooo:paragraph-rsid="002cece6"/>
    </style:style>
    <style:style style:name="P40" style:family="paragraph" style:parent-style-name="Text_20_body" style:list-style-name="Numbering_20_123">
      <style:text-properties officeooo:rsid="002cece6" officeooo:paragraph-rsid="002cece6"/>
    </style:style>
    <style:style style:name="P41" style:family="paragraph" style:parent-style-name="Text_20_body" style:list-style-name="alsatux_20_puce1"/>
    <style:style style:name="P42" style:family="paragraph" style:parent-style-name="Text_20_body" style:list-style-name="alsatux_20_puce1">
      <style:text-properties officeooo:rsid="0035eb3b" officeooo:paragraph-rsid="0035eb3b"/>
    </style:style>
    <style:style style:name="P43" style:family="paragraph" style:parent-style-name="Text_20_body">
      <style:text-properties officeooo:rsid="0035eb3b" officeooo:paragraph-rsid="00413486"/>
    </style:style>
    <style:style style:name="P44" style:family="paragraph" style:parent-style-name="Text_20_body">
      <style:text-properties officeooo:rsid="003ffef8" officeooo:paragraph-rsid="003ffef8"/>
    </style:style>
    <style:style style:name="P45" style:family="paragraph" style:parent-style-name="Text_20_body">
      <style:text-properties officeooo:paragraph-rsid="00413486"/>
    </style:style>
    <style:style style:name="P46" style:family="paragraph" style:parent-style-name="Text_20_body">
      <style:text-properties officeooo:rsid="0030f952" officeooo:paragraph-rsid="00413486"/>
    </style:style>
    <style:style style:name="T1" style:family="text">
      <style:text-properties officeooo:rsid="00231acd"/>
    </style:style>
    <style:style style:name="T2" style:family="text">
      <style:text-properties officeooo:rsid="002a5bd7"/>
    </style:style>
    <style:style style:name="T3" style:family="text">
      <style:text-properties officeooo:rsid="002cece6"/>
    </style:style>
    <style:style style:name="T4" style:family="text">
      <style:text-properties officeooo:rsid="002b04a3"/>
    </style:style>
    <style:style style:name="T5" style:family="text">
      <style:text-properties style:font-name="Arial3" fo:font-size="10pt" fo:font-style="italic" officeooo:rsid="002b04a3"/>
    </style:style>
    <style:style style:name="T6" style:family="text">
      <style:text-properties officeooo:rsid="001dbb2e"/>
    </style:style>
    <style:style style:name="T7" style:family="text">
      <style:text-properties officeooo:rsid="001f6c2e"/>
    </style:style>
    <style:style style:name="T8" style:family="text">
      <style:text-properties officeooo:rsid="00216453"/>
    </style:style>
    <style:style style:name="T9" style:family="text">
      <style:text-properties officeooo:rsid="0022044e"/>
    </style:style>
    <style:style style:name="T10" style:family="text">
      <style:text-properties officeooo:rsid="002240b1"/>
    </style:style>
    <style:style style:name="T11" style:family="text">
      <style:text-properties officeooo:rsid="00237590"/>
    </style:style>
    <style:style style:name="T12" style:family="text">
      <style:text-properties style:font-name="Courier New" fo:font-size="10pt" style:font-size-asian="10pt" style:font-size-complex="10pt"/>
    </style:style>
    <style:style style:name="T13" style:family="text">
      <style:text-properties officeooo:rsid="0027e62a"/>
    </style:style>
    <style:style style:name="T14" style:family="text">
      <style:text-properties style:text-position="super 58%"/>
    </style:style>
    <style:style style:name="T15" style:family="text">
      <style:text-properties officeooo:rsid="002dfdf0"/>
    </style:style>
    <style:style style:name="T16" style:family="text">
      <style:text-properties style:text-underline-style="solid" style:text-underline-width="auto" style:text-underline-color="font-color" officeooo:rsid="002dfdf0"/>
    </style:style>
    <style:style style:name="T17" style:family="text">
      <style:text-properties officeooo:rsid="002f189c"/>
    </style:style>
    <style:style style:name="T18" style:family="text">
      <style:text-properties officeooo:rsid="0026dc4c"/>
    </style:style>
    <style:style style:name="T19" style:family="text">
      <style:text-properties officeooo:rsid="002fa1b5"/>
    </style:style>
    <style:style style:name="T20" style:family="text">
      <style:text-properties officeooo:rsid="002ff201"/>
    </style:style>
    <style:style style:name="T21" style:family="text">
      <style:text-properties officeooo:rsid="0030f952"/>
    </style:style>
    <style:style style:name="T22" style:family="text">
      <style:text-properties officeooo:rsid="00323192"/>
    </style:style>
    <style:style style:name="T23" style:family="text">
      <style:text-properties officeooo:rsid="0035eb3b"/>
    </style:style>
    <style:style style:name="T24" style:family="text">
      <style:text-properties officeooo:rsid="00375aee"/>
    </style:style>
    <style:style style:name="T25" style:family="text">
      <style:text-properties officeooo:rsid="00394d8c"/>
    </style:style>
    <style:style style:name="T26" style:family="text">
      <style:text-properties officeooo:rsid="003ffef8"/>
    </style:style>
    <style:style style:name="T27" style:family="text">
      <style:text-properties officeooo:rsid="0041348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8">TP : </text:span>Cré<text:span text:style-name="T6">ation</text:span> <text:span text:style-name="T6">d’</text:span>une <text:span text:style-name="T6">machine virtuelle</text:span> Debian <text:span text:style-name="T6">en console, </text:span>puis test via KVM</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_Toc546_2993553025" text:style-name="Index_20_Link" text:visited-style-name="Index_20_Link">A) Introduction<text:tab/>1</text:a></text:p>
          <text:p text:style-name="P9"><text:a xlink:type="simple" xlink:href="#__RefHeading___Toc9554_633014590" text:style-name="Index_20_Link" text:visited-style-name="Index_20_Link">B) Avant de commencer…<text:tab/>1</text:a></text:p>
          <text:p text:style-name="P10"><text:a xlink:type="simple" xlink:href="#__RefHeading___Toc558_2993553025" text:style-name="Index_20_Link" text:visited-style-name="Index_20_Link">1) Ancien schéma MBR<text:tab/>1</text:a></text:p>
          <text:p text:style-name="P10"><text:a xlink:type="simple" xlink:href="#__RefHeading___Toc560_2993553025" text:style-name="Index_20_Link" text:visited-style-name="Index_20_Link">2) Nouveau schéma UEFI<text:tab/>1</text:a></text:p>
          <text:p text:style-name="P9"><text:a xlink:type="simple" xlink:href="#__RefHeading___Toc548_2993553025" text:style-name="Index_20_Link" text:visited-style-name="Index_20_Link">C) Mise en œuvre<text:tab/>2</text:a></text:p>
          <text:p text:style-name="P9"><text:a xlink:type="simple" xlink:href="#__RefHeading___Toc550_2993553025" text:style-name="Index_20_Link" text:visited-style-name="Index_20_Link">D) Après redémarrage - sous « stagiaire »<text:tab/>2</text:a></text:p>
          <text:p text:style-name="P9"><text:a xlink:type="simple" xlink:href="#__RefHeading___Toc552_2993553025" text:style-name="Index_20_Link" text:visited-style-name="Index_20_Link">E) Test de la VM sur l'hôte via KVM<text:tab/>6</text:a></text:p>
          <text:p text:style-name="P9"><text:a xlink:type="simple" xlink:href="#__RefHeading___Toc554_2993553025" text:style-name="Index_20_Link" text:visited-style-name="Index_20_Link">F) Optionnel dans la VM après démarrage<text:tab/>6</text:a></text:p>
          <text:p text:style-name="P9"><text:a xlink:type="simple" xlink:href="#__RefHeading___Toc677_2993553025" text:style-name="Index_20_Link" text:visited-style-name="Index_20_Link">G) Votre nouvelle mission (si vous l’acceptez...)<text:tab/>6</text:a></text:p>
        </text:index-body>
      </text:table-of-content>
      <text:p text:style-name="Text_20_body"/>
      <text:h text:style-name="Heading_20_1" text:outline-level="1"><text:bookmark-start text:name="__RefHeading___Toc546_2993553025"/>Introduction<text:bookmark-end text:name="__RefHeading___Toc546_2993553025"/></text:h>
      <text:p text:style-name="Text_20_body">Sous <text:span text:style-name="Emphasis">GNU/Linux</text:span>, on utilise généralement <text:span text:style-name="Strong_20_Emphasis">virt-manager </text:span>en mode graphique pour créer et gérer des machines virtuelles, via la virtualisation <text:span text:style-name="Emphasis">KVM</text:span> intégrée nativement au noyau <text:span text:style-name="Emphasis">Linux</text:span>.</text:p>
      <text:p text:style-name="Text_20_body">Le but de ce TP sera de « créer » une VM depuis la console (donc sans mode graphique), comme si on devait, par exemple, installer une distribution <text:span text:style-name="Emphasis">GNU/Linux</text:span> minimaliste sur un matériel embarqué, et que la seule chose dont on dispose est le dossier de stockage de l’appareil, « monté » dans un répertoire de notre machine hôte.</text:p>
      <text:p text:style-name="P3">Ce TP démontre donc qu’on peut complètement installer &amp; configurer une distribution <text:span text:style-name="Emphasis">GNU/Linux</text:span> en console.</text:p>
      <text:p text:style-name="P6"><text:span text:style-name="T6">La c</text:span>onfiguration <text:span text:style-name="T6">suivante supposera </text:span><text:span text:style-name="T8">de travailler </text:span><text:span text:style-name="T6">sur une machine </text:span><text:span text:style-name="Emphasis"><text:span text:style-name="T6">GNU/Linux</text:span></text:span><text:span text:style-name="T6">, </text:span><text:span text:style-name="T8">préinstallée </text:span><text:span text:style-name="T6">avec une distribution de type </text:span><text:span text:style-name="Emphasis"><text:span text:style-name="T6">Debian</text:span></text:span><text:span text:style-name="T6"> / </text:span><text:span text:style-name="Emphasis"><text:span text:style-name="T8">Ubuntu</text:span></text:span><text:span text:style-name="T8"> / </text:span><text:span text:style-name="Emphasis"><text:span text:style-name="T8">Mint</text:span></text:span><text:span text:style-name="T8"> / etc</text:span><text:span text:style-name="T6">.</text:span></text:p>
      <text:p text:style-name="P6"><text:span text:style-name="T8">N</text:span><text:span text:style-name="T6">ous </text:span><text:span text:style-name="T8">supposons ici travailler </text:span><text:span text:style-name="T6">sous l’utilisateur </text:span>« <text:span text:style-name="T6">stagiaire », lequel dispose des </text:span>droits <text:span text:style-name="Strong_20_Emphasis">sudo</text:span> <text:span text:style-name="T6">pour exécuter des commandes administrateur sur le système.</text:span></text:p>
      <text:h text:style-name="P31" text:outline-level="1"><text:bookmark-start text:name="__RefHeading___Toc9554_633014590"/>Avant de commencer…<text:bookmark-end text:name="__RefHeading___Toc9554_633014590"/></text:h>
      <text:h text:style-name="P33" text:outline-level="2"><text:bookmark-start text:name="__RefHeading___Toc558_2993553025"/>Ancien schéma <text:span text:style-name="T22">MBR</text:span><text:bookmark-end text:name="__RefHeading___Toc558_2993553025"/></text:h>
      <text:p text:style-name="P46">Historiquement, les anciens <text:span text:style-name="Emphasis">BIOS</text:span> utilisent un schéma de partitionnement de type <text:span text:style-name="Strong_20_Emphasis">MBR</text:span> (<text:span text:style-name="Emphasis">Master Boot Record</text:span>), limité à 4 partitions primaires, ou 3 partitions primaires + 1 étendue, laquelle peut elle-même contenir d’autres lecteurs.</text:p>
      <text:p text:style-name="P46">Une de ces partitions doit ainsi recevoir le drapeau <text:span text:style-name="alsatux_20_code_20_source">boot</text:span>. Le <text:span text:style-name="Emphasis">BIOS</text:span> la repère au démarrage et lance le système présent par défaut.</text:p>
      <text:p text:style-name="P43">Sous <text:span text:style-name="Emphasis">GNU/Linux</text:span>, il faut utiliser <text:span text:style-name="alsatux_20_code_20_source">fdisk</text:span> pour utiliser le schéma <text:span text:style-name="Emphasis">MBR</text:span>.</text:p>
      <text:h text:style-name="P33" text:outline-level="2"><text:bookmark-start text:name="__RefHeading___Toc560_2993553025"/>Nouveau schéma <text:span text:style-name="T22">UEFI</text:span><text:bookmark-end text:name="__RefHeading___Toc560_2993553025"/></text:h>
      <text:p text:style-name="P45"><text:span text:style-name="T21">Les nouveaux </text:span><text:span text:style-name="Emphasis"><text:span text:style-name="T21">BIOS UEFI</text:span></text:span><text:span text:style-name="T21"> ont introduit un nouveau schéma de partitionnement nommé </text:span><text:span text:style-name="Strong_20_Emphasis"><text:span text:style-name="T21">GPT</text:span></text:span><text:span text:style-name="T21"> (</text:span><text:span text:style-name="Emphasis"><text:span text:style-name="T21">GUID Partition Table</text:span></text:span><text:span text:style-name="T21">, avec </text:span><text:span text:style-name="Emphasis"><text:span text:style-name="T21">GUID</text:span></text:span><text:span text:style-name="T21"> = </text:span>Globally Unique Identifier<text:span text:style-name="T21">), qui ne fonctionne plus avec des partitions primaires/étendue, mais avec des identifiants uniques de partitions - comprenez : une chaîne de caractère unique dans le système, qui va identifier chaque partition présente.</text:span></text:p>
      <text:p text:style-name="P43">Par défaut, le <text:span text:style-name="Emphasis">BIOS</text:span> au démarrage recherche une partition de type <text:span text:style-name="Emphasis">EFI/ESP</text:span> (obligatoire), généralement formatée en fat32 sur 100 Mo. Cette partition contient un dossier <text:span text:style-name="Emphasis">EFI</text:span> (en majuscules) et un sous-<text:soft-page-break/>dossier par système d’exploitation installé («<text:span text:style-name="Strong_20_Emphasis"> debian </text:span>» par exemple).</text:p>
      <text:p text:style-name="P43">Dans chaque sous-dossier, on trouve obligatoirement un fichier avec l’extension « <text:span text:style-name="Strong_20_Emphasis">.efi</text:span> » qui constitue le point d’entrée (exemple grubx64.efi pour le chargeur de démarrage sous <text:span text:style-name="Emphasis">GNU/Linux</text:span>).</text:p>
      <text:p text:style-name="P43">Ainsi le <text:span text:style-name="Emphasis">BIOS</text:span> au démarrage scanne la partition <text:span text:style-name="Emphasis">EFI</text:span>, repère les systèmes installés sur le disque, et se fabrique un menu de démarrage dont la présentation varie suivant les constructeurs.</text:p>
      <text:p text:style-name="P43"><text:span text:style-name="T27">N.B. : p</text:span>our installer plusieurs systèmes d’exploitation <text:span text:style-name="T27">sur le même compatible PC physique</text:span>, il <text:span text:style-name="T27">est recommandé de désactiver</text:span> l’option <text:span text:style-name="alsatux_20_code_20_source">Secure Boot </text:span>dans le <text:span text:style-name="Emphasis">BIOS</text:span>.</text:p>
      <text:p text:style-name="P43">Certains fabricants, pour compliquer les choses, mettent par défaut cette option en grisé. L’astuce consiste alors à enregistrer un mot de passe administrateur <text:span text:style-name="Emphasis">BIOS</text:span>, redémarrer, et revenir dans le <text:span text:style-name="Emphasis">BIOS</text:span> pour la débloquer...</text:p>
      <text:p text:style-name="P43">Sous <text:span text:style-name="Emphasis">GNU/Linux</text:span>, il faut utiliser <text:span text:style-name="alsatux_20_code_20_source"><text:span text:style-name="T23">g</text:span></text:span><text:span text:style-name="alsatux_20_code_20_source">disk</text:span> pour utiliser le schéma GPT.</text:p>
      <text:h text:style-name="Heading_20_1" text:outline-level="1"><text:bookmark-start text:name="__RefHeading___Toc548_2993553025"/>Mise en œuvre<text:bookmark-end text:name="__RefHeading___Toc548_2993553025"/></text:h>
      <text:list xml:id="list397255481" text:style-name="Numbering_20_123">
        <text:list-item>
          <text:p text:style-name="P34"><text:span text:style-name="T3">I</text:span>nstallation de<text:span text:style-name="T9">s paquets pour le TP :</text:span></text:p>
        </text:list-item>
      </text:list>
      <text:p text:style-name="P7">apt install virt-manager <text:span text:style-name="T9">qemu-kvm</text:span></text:p>
      <text:p text:style-name="Text_20_body">Petit bug (?) : l’activation manuelle du démon <text:span text:style-name="Strong_20_Emphasis">libvirtd</text:span> <text:s/>n’est parfois pas prise en compte tout de suite… Un petit redémarrage peut donc être nécessaire la première fois</text:p>
      <text:p text:style-name="P4">reboot</text:p>
      <text:h text:style-name="Heading_20_1" text:outline-level="1"><text:bookmark-start text:name="__RefHeading___Toc550_2993553025"/><text:span text:style-name="T9">Après</text:span> redémarrage - <text:span text:style-name="T9">sous « stagiaire »</text:span><text:bookmark-end text:name="__RefHeading___Toc550_2993553025"/></text:h>
      <text:list xml:id="list230058571379995" text:continue-list="list397255481" text:style-name="Numbering_20_123">
        <text:list-item text:start-value="1">
          <text:p text:style-name="P34">Passage en administrateur :</text:p>
        </text:list-item>
      </text:list>
      <text:p text:style-name="P12">w<text:span text:style-name="T3">hoami</text:span></text:p>
      <text:p text:style-name="P12">sudo -s</text:p>
      <text:p text:style-name="P14">whoami</text:p>
      <text:list xml:id="list230058937131038" text:continue-numbering="true" text:style-name="Numbering_20_123">
        <text:list-item>
          <text:p text:style-name="P34"><text:span text:style-name="T3">A</text:span>jout de l'usager <text:span text:style-name="Emphasis"><text:span text:style-name="T26">stagiaire</text:span></text:span><text:span text:style-name="T26"> </text:span>au groupe <text:span text:style-name="Strong_20_Emphasis">kvm</text:span> :</text:p>
        </text:list-item>
      </text:list>
      <text:p text:style-name="P14">groups stagiaire</text:p>
      <text:p text:style-name="P12">adduser stagiaire kvm</text:p>
      <text:p text:style-name="P14">groups stagiaire</text:p>
      <text:p text:style-name="P5">newgrp kvm</text:p>
      <text:p text:style-name="P44">N.B. : on suppose ici que le groupe <text:span text:style-name="Emphasis">stagiaire</text:span> existe et a déjà été créé avec l’usager <text:span text:style-name="Emphasis">stagiaire</text:span>...</text:p>
      <text:list xml:id="list230057584384395" text:continue-numbering="true" text:style-name="Numbering_20_123">
        <text:list-item>
          <text:p text:style-name="P34">Création du dossier de travail :</text:p>
        </text:list-item>
      </text:list>
      <text:p text:style-name="alsatux_20_code_20_source">mkdir /home/stagiaire/kvm</text:p>
      <text:p text:style-name="alsatux_20_code_20_source">cd /home/stagiaire/kvm</text:p>
      <text:list xml:id="list230057010579033" text:continue-numbering="true" text:style-name="Numbering_20_123">
        <text:list-item>
          <text:p text:style-name="P35"><text:span text:style-name="T3">C</text:span>réation du conteneur <text:span text:style-name="T20">principal :</text:span></text:p>
        </text:list-item>
      </text:list>
      <text:p text:style-name="P16"><text:span text:style-name="T20">La commande suivante va créer un fichier de </text:span>12 Go <text:span text:style-name="T20">en mode dynamique (</text:span><text:span text:style-name="Emphasis">copy on write</text:span> <text:span text:style-name="T20">ou </text:span><text:span text:style-name="Emphasis"><text:span text:style-name="T20">cow</text:span></text:span>). <text:span text:style-name="T20">Cela signifie concrètement que les 12 Go ne seront pas immédiatement consommés sur le disque dur cible. En fait, le conteneur se remplira petit à petit, jusqu’à une taille maxi de 12 Go. Vous aurez compris que ce mode particulier permet d’économiser de l’espace disque non consommé, </text:span><text:span text:style-name="T25">et donc de créer plus de machines sur un même disque physique</text:span><text:span text:style-name="T20">.</text:span></text:p>
      <text:p text:style-name="P7">qemu-img create -f qcow2 debian.qcow2 12G</text:p>
      <text:list xml:id="list230057337722777" text:continue-numbering="true" text:style-name="Numbering_20_123">
        <text:list-item>
          <text:p text:style-name="P34"><text:span text:style-name="T3">B</text:span>ouclage du conteneur :</text:p>
        </text:list-item>
      </text:list>
      <text:p text:style-name="alsatux_20_code_20_source">modprobe nbd max_part=<text:span text:style-name="T26">4</text:span></text:p>
      <text:p text:style-name="alsatux_20_code_20_source">qemu-nbd -c /dev/nbd0 debian.qcow2</text:p>
      <text:list xml:id="list230057519235809" text:continue-numbering="true" text:style-name="Numbering_20_123">
        <text:list-item>
          <text:p text:style-name="P36">Création des partitions <text:s/><text:span text:style-name="T3">en mode </text:span><text:span text:style-name="Emphasis"><text:span text:style-name="T3">NON UEFI</text:span></text:span><text:span text:style-name="T3"> (anciens </text:span><text:span text:style-name="Emphasis"><text:span text:style-name="T24">BIOS</text:span></text:span><text:span text:style-name="T3">) :</text:span></text:p>
        </text:list-item>
      </text:list>
      <text:p text:style-name="P13"><text:soft-page-break/>Ici, le conteneur sera initialisé avec 2 partitions :</text:p>
      <text:list xml:id="list1924244298" text:style-name="alsatux_20_puce1">
        <text:list-item>
          <text:p text:style-name="P39"><text:span text:style-name="Strong_20_Emphasis">une partition d’échange (swap) de type 82</text:span>, et de taille 2Go. Cette partition était historiquement utile sur les système disposant de peu de mémoire vive (RAM). Quand le noyau n’avait plus de place mémoire, il en écrivait une partie sur le disque pour pouvoir continuer ses opérations. Avec les machines modernes, cette partition d’échange n’est plus vraiment nécessaire. Ici on l’a conservée pour l’exemple.</text:p>
        </text:list-item>
        <text:list-item>
          <text:p text:style-name="P39"><text:span text:style-name="Strong_20_Emphasis">une partition en ext4 de type 83</text:span>, le système de fichiers par défaut de <text:span text:style-name="Emphasis">GNU/Linux</text:span>, qui occupera le reste du conteneur.</text:p>
        </text:list-item>
      </text:list>
      <text:p text:style-name="P11">Attention : après le <text:span text:style-name="alsatux_20_code_20_source">fdisk</text:span>, ce sont des combinaisons de touches, qu’il faut taper les unes après les autres !</text:p>
      <text:p text:style-name="P13"><text:span text:style-name="alsatux_20_code_20_source">n</text:span> = new, <text:span text:style-name="alsatux_20_code_20_source">p</text:span>=partition, <text:span text:style-name="alsatux_20_code_20_source">t</text:span>=type, <text:span text:style-name="alsatux_20_code_20_source">p</text:span>=print (1<text:span text:style-name="T14">er</text:span> niveau), <text:span text:style-name="alsatux_20_code_20_source">w</text:span>=write, <text:span text:style-name="alsatux_20_code_20_source">a</text:span>=flag</text:p>
      <text:p text:style-name="alsatux_20_code_20_source">fdisk /dev/nbd0</text:p>
      <text:p text:style-name="alsatux_20_code_20_source">n p 1 ENTER +2G t 82 p</text:p>
      <text:p text:style-name="alsatux_20_code_20_source">n p ENTER ENTER ENTER p</text:p>
      <text:p text:style-name="alsatux_20_code_20_source">a 2 p</text:p>
      <text:p text:style-name="alsatux_20_code_20_source">w</text:p>
      <text:list xml:id="list230058594397563" text:continue-list="list230057519235809" text:style-name="Numbering_20_123">
        <text:list-item>
          <text:p text:style-name="P40">Relecture des partitions du conteneur par le noyau :</text:p>
        </text:list-item>
      </text:list>
      <text:p text:style-name="alsatux_20_code_20_source">kpartx -av /dev/nbd0</text:p>
      <text:list xml:id="list230057460852925" text:continue-numbering="true" text:style-name="Numbering_20_123">
        <text:list-item>
          <text:p text:style-name="P34"><text:span text:style-name="T3">F</text:span>ormatage des partitions :</text:p>
        </text:list-item>
      </text:list>
      <text:p text:style-name="alsatux_20_code_20_source">mkswap /dev/nbd0p1</text:p>
      <text:p text:style-name="alsatux_20_code_20_source">mkfs.ext4 /dev/nbd0p2</text:p>
      <text:list xml:id="list230056922257918" text:continue-numbering="true" text:style-name="Numbering_20_123">
        <text:list-item>
          <text:p text:style-name="P34">Montage de la partition <text:span text:style-name="Emphasis">ext4</text:span> du conteneur dans <text:span text:style-name="répertoire">/mnt/</text:span> :</text:p>
        </text:list-item>
      </text:list>
      <text:p text:style-name="alsatux_20_code_20_source">mount /dev/nbd0p2 /mnt</text:p>
      <text:list xml:id="list230057342920621" text:continue-numbering="true" text:style-name="Numbering_20_123">
        <text:list-item>
          <text:p text:style-name="P36">Installation de la <text:span text:style-name="Emphasis">Debian</text:span> <text:span text:style-name="T3">en version </text:span><text:span text:style-name="Emphasis">stable</text:span> dans <text:span text:style-name="fichier">/mnt</text:span> :</text:p>
        </text:list-item>
      </text:list>
      <text:p text:style-name="P11"><text:span text:style-name="T3">Pour cela, il faut d’abord installer le paquet </text:span><text:span text:style-name="Strong_20_Emphasis"><text:span text:style-name="T3">debootstrap</text:span></text:span><text:span text:style-name="T3">, puis l’utiliser en lui indiquant les paquets additionnels que l’on veut voir installés dans le conteneur (option </text:span><text:span text:style-name="Emphasis"><text:span text:style-name="T3">--include</text:span></text:span><text:span text:style-name="T3">), la version </text:span><text:span text:style-name="T15">souhaitée de la </text:span><text:span text:style-name="Emphasis"><text:span text:style-name="T15">Debian</text:span></text:span><text:span text:style-name="T3"> (ici </text:span><text:span text:style-name="Emphasis"><text:span text:style-name="T3">stable</text:span></text:span><text:span text:style-name="T3">), et surtout le dossier dans lequel on veut installer </text:span><text:span text:style-name="T15">l</text:span><text:span text:style-name="T3">a distribution (ici </text:span><text:span text:style-name="fichier"><text:span text:style-name="T3">/mnt</text:span></text:span><text:span text:style-name="T3">).</text:span></text:p>
      <text:p text:style-name="alsatux_20_code_20_source">df</text:p>
      <text:p text:style-name="alsatux_20_code_20_source">apt-get install debootstrap</text:p>
      <text:p text:style-name="P14"/>
      <text:p text:style-name="P14"># Attention : la commande suivante doit tenir sur une seule ligne ! Vérifiez bien vos arguments avant de la lancer !</text:p>
      <text:p text:style-name="P14"/>
      <text:p text:style-name="P24">debootstrap –include=less,locales-all,vim,<text:span text:style-name="T11">gpm,</text:span>sudo,openssh-server,grub-pc,man<text:span text:style-name="T26">pages-fr</text:span> stable /mnt </text:p>
      <text:p text:style-name="alsatux_20_code_20_source"/>
      <text:p text:style-name="alsatux_20_code_20_source">df</text:p>
      <text:list xml:id="list230058555738532" text:continue-numbering="true" text:style-name="Numbering_20_123">
        <text:list-item>
          <text:p text:style-name="P36"><text:span text:style-name="T3">T</text:span>ranslation dans le conteneur :</text:p>
        </text:list-item>
      </text:list>
      <text:p text:style-name="P11"><text:span text:style-name="T3">Il s’agit de lier 3 dossiers </text:span><text:span text:style-name="T15">virtuels </text:span><text:span text:style-name="T3">clés </text:span><text:span text:style-name="T15">(</text:span><text:span text:style-name="fichier"><text:span text:style-name="T15">/dev</text:span></text:span><text:span text:style-name="T15">, </text:span><text:span text:style-name="fichier"><text:span text:style-name="T15">/proc</text:span></text:span><text:span text:style-name="T15"> et </text:span><text:span text:style-name="fichier"><text:span text:style-name="T15">/sys</text:span></text:span><text:span text:style-name="T15">), </text:span><text:span text:style-name="T3">depuis la distribution en cours d’utilisation, vers le dossier contenant le nouveau système, puis d’utiliser la commande </text:span><text:span text:style-name="alsatux_20_code_20_source">chroot</text:span><text:span text:style-name="T3"> qui va permettre de se placer dans ce nouveau système exactement comme si on l’avait déjà démarré.</text:span></text:p>
      <text:p text:style-name="P11"><text:span text:style-name="T3">C’est la même technique que l’on utilise quand on veut récupérer un système </text:span><text:span text:style-name="Emphasis"><text:span text:style-name="T3">GNU/Linux</text:span></text:span><text:span text:style-name="T3"> planté : on démarre sur une clé USB de secours, avec un autre système </text:span><text:span text:style-name="Emphasis"><text:span text:style-name="T3">GNU/Linux</text:span></text:span><text:span text:style-name="T3"> léger. </text:span><text:span text:style-name="T15">On se connecte en administrateur (</text:span><text:span text:style-name="alsatux_20_code_20_source">su -l</text:span><text:span text:style-name="T15"> ou </text:span><text:span text:style-name="alsatux_20_code_20_source">sudo -s</text:span><text:span text:style-name="T15"> suivant la distribution). </text:span><text:span text:style-name="T3">Avec </text:span><text:span text:style-name="alsatux_20_code_20_source">lsblk -f</text:span><text:span text:style-name="T3">, on repère la partition principale du système à réparer. On monte cette partition à réparer avec la commande </text:span><text:span text:style-name="alsatux_20_code_20_source">mount</text:span><text:span text:style-name="T3">, généralement dans </text:span><text:span text:style-name="fichier"><text:span text:style-name="T3">/mnt</text:span></text:span><text:span text:style-name="T3">, puis on effectue ces mêmes 4 </text:span><text:soft-page-break/><text:span text:style-name="T3">opérations, et on arrive sur la partition principale à réparer comme si on avait démarré le système planté.</text:span></text:p>
      <text:p text:style-name="alsatux_20_code_20_source">mount --bind /dev /mnt/dev</text:p>
      <text:p text:style-name="alsatux_20_code_20_source">mount --bind /proc /mnt/proc</text:p>
      <text:p text:style-name="alsatux_20_code_20_source">mount --bind /sys /mnt/sys</text:p>
      <text:p text:style-name="alsatux_20_code_20_source">chroot /mnt</text:p>
      <text:list xml:id="list230058703947558" text:continue-numbering="true" text:style-name="Numbering_20_123">
        <text:list-item>
          <text:p text:style-name="P34"><text:span text:style-name="T15">C</text:span>onfiguration des partitions à monter au démarrage <text:span text:style-name="T15">dans </text:span><text:span text:style-name="fichier"><text:span text:style-name="T15">/etc/fstab</text:span></text:span> :</text:p>
        </text:list-item>
      </text:list>
      <text:p text:style-name="alsatux_20_code_20_source">cat /etc/fstab</text:p>
      <text:p text:style-name="alsatux_20_code_20_source"/>
      <text:p text:style-name="P26"># Attention : la commande suivante est sur une ligne !</text:p>
      <text:p text:style-name="alsatux_20_code_20_source">echo "/dev/sda1 none swap <text:span text:style-name="T9">defaults </text:span>0 0" &gt;&gt; /etc/fstab</text:p>
      <text:p text:style-name="alsatux_20_code_20_source"/>
      <text:p text:style-name="P25"># Attention : la commande suivante est sur une ligne !</text:p>
      <text:p text:style-name="alsatux_20_code_20_source">echo "/dev/sda2 / ext4 errors=remount-ro 0 1" &gt;&gt; /etc/fstab</text:p>
      <text:p text:style-name="alsatux_20_code_20_source"/>
      <text:p text:style-name="alsatux_20_code_20_source">cat /etc/fstab</text:p>
      <text:list xml:id="list230058935034075" text:continue-numbering="true" text:style-name="Numbering_20_123">
        <text:list-item>
          <text:p text:style-name="P34">Attribution d'un mot de passe à <text:span text:style-name="Strong_20_Emphasis">root</text:span> (<text:span text:style-name="T16">ne jamais faire ça en production</text:span><text:span text:style-name="T15"> </text:span>: normalement, <text:span text:style-name="T9">il faud</text:span>rait créer un <text:span text:style-name="T15">autre </text:span>usager, <text:span text:style-name="T15">et lui donner des droit administrateurs temporaires, via </text:span><text:span text:style-name="alsatux_20_code_20_source">sudo</text:span><text:span text:style-name="T15"> ou autres techniques</text:span>…) :</text:p>
        </text:list-item>
      </text:list>
      <text:p text:style-name="alsatux_20_code_20_source">passwd root</text:p>
      <text:list xml:id="list230058471099059" text:continue-numbering="true" text:style-name="Numbering_20_123">
        <text:list-item>
          <text:p text:style-name="P34"><text:span text:style-name="T15">C</text:span>onfiguration du chargeur de démarrage <text:span text:style-name="T15">(</text:span><text:span text:style-name="Strong_20_Emphasis"><text:span text:style-name="T15">grub</text:span></text:span><text:span text:style-name="T15">)</text:span> et des options noyau au démarrage <text:span text:style-name="T15">(ici </text:span><text:span text:style-name="alsatux_20_code_20_source">net.ifnames=0</text:span><text:span text:style-name="T15"> pour renommer les interfaces réseaux en </text:span><text:span text:style-name="alsatux_20_code_20_source">eth0</text:span><text:span text:style-name="T15">, </text:span><text:span text:style-name="alsatux_20_code_20_source">eth1</text:span><text:span text:style-name="T15">, </text:span><text:span text:style-name="alsatux_20_code_20_source">eth2</text:span><text:span text:style-name="T15">, etc, et </text:span><text:span text:style-name="alsatux_20_code_20_source">ipv6.disable=1</text:span><text:span text:style-name="T15"> pour désactiver l’IPv6 par défaut, et s’éviter des attaques et autres exploits)</text:span> :</text:p>
        </text:list-item>
      </text:list>
      <text:p text:style-name="P26"># Attention : la commande suivante est sur une ligne !</text:p>
      <text:p text:style-name="P24">sed -i 's/^GRUB_CMDLINE_LINUX_DEFAULT="quiet"/GRUB_CMDLINE_LINUX_DEFAULT="net.ifnames=0 ipv6.disable=1"/' /etc/default/grub</text:p>
      <text:p text:style-name="P24"/>
      <text:p text:style-name="alsatux_20_code_20_source">update-grub</text:p>
      <text:p text:style-name="alsatux_20_code_20_source">grub-install /dev/nbd0</text:p>
      <text:list xml:id="list230057771218116" text:continue-numbering="true" text:style-name="Numbering_20_123">
        <text:list-item>
          <text:p text:style-name="P34">Ajout <text:span text:style-name="T15">du </text:span>noyau <text:span text:style-name="T15">par défaut</text:span> :</text:p>
        </text:list-item>
      </text:list>
      <text:p text:style-name="alsatux_20_code_20_source">apt install linux-image-amd64</text:p>
      <text:list xml:id="list230057056676977" text:continue-numbering="true" text:style-name="Numbering_20_123">
        <text:list-item>
          <text:p text:style-name="P34">Configuration du nom d'hôte <text:span text:style-name="T15">dans </text:span><text:span text:style-name="fichier"><text:span text:style-name="T15">/etc/hostname</text:span></text:span> :</text:p>
        </text:list-item>
      </text:list>
      <text:p text:style-name="alsatux_20_code_20_source">echo "debian" &gt; /etc/hostname</text:p>
      <text:list xml:id="list230056857654517" text:continue-numbering="true" text:style-name="Numbering_20_123">
        <text:list-item>
          <text:p text:style-name="P34">Configuration réseau :</text:p>
        </text:list-item>
      </text:list>
      <text:p text:style-name="alsatux_20_code_20_source">echo "</text:p>
      <text:p text:style-name="alsatux_20_code_20_source">auto lo</text:p>
      <text:p text:style-name="alsatux_20_code_20_source">iface lo inet loopback</text:p>
      <text:p text:style-name="alsatux_20_code_20_source"/>
      <text:p text:style-name="alsatux_20_code_20_source">auto eth0</text:p>
      <text:p text:style-name="alsatux_20_code_20_source">allow-hotplug eth0</text:p>
      <text:p text:style-name="alsatux_20_code_20_source">iface eth0 inet dhcp</text:p>
      <text:p text:style-name="alsatux_20_code_20_source">" &gt;&gt; /etc/network/interfaces</text:p>
      <text:list xml:id="list230057375934549" text:continue-numbering="true" text:style-name="Numbering_20_123">
        <text:list-item>
          <text:p text:style-name="P34"><text:span text:style-name="T15">C</text:span>onfiguration de la localisation :</text:p>
        </text:list-item>
      </text:list>
      <text:p text:style-name="alsatux_20_code_20_source">apt install locales console-data</text:p>
      <text:p text:style-name="alsatux_20_code_20_source">dpkg-reconfigure locales</text:p>
      <text:p text:style-name="alsatux_20_code_20_source"><text:soft-page-break/>debconf-show locales</text:p>
      <text:list xml:id="list230057490369054" text:continue-numbering="true" text:style-name="Numbering_20_123">
        <text:list-item>
          <text:p text:style-name="P34">Configuration de la disposition du clavier :</text:p>
        </text:list-item>
      </text:list>
      <text:p text:style-name="alsatux_20_code_20_source">apt install keyboard-configuration</text:p>
      <text:p text:style-name="alsatux_20_code_20_source">debconf-show keyboard-configuration</text:p>
      <text:list xml:id="list230057843597943" text:continue-numbering="true" text:style-name="Numbering_20_123">
        <text:list-item>
          <text:p text:style-name="P34"><text:span text:style-name="T15">C</text:span>onfiguration de la langue en console :</text:p>
        </text:list-item>
      </text:list>
      <text:p text:style-name="alsatux_20_code_20_source">apt install console-setup</text:p>
      <text:p text:style-name="alsatux_20_code_20_source">debconf-show console-setup</text:p>
      <text:list xml:id="list230057510924193" text:continue-numbering="true" text:style-name="Numbering_20_123">
        <text:list-item>
          <text:p text:style-name="P34"><text:span text:style-name="T15">C</text:span>onfigurat<text:span text:style-name="T15">i</text:span>on du fuseau horaire :</text:p>
        </text:list-item>
      </text:list>
      <text:p text:style-name="alsatux_20_code_20_source">dpkg-reconfigure tzdata</text:p>
      <text:p text:style-name="alsatux_20_code_20_source">debconf-show tzdata</text:p>
      <text:list xml:id="list230058113352695" text:continue-numbering="true" text:style-name="Numbering_20_123">
        <text:list-item>
          <text:p text:style-name="P37">Ajouts de <text:span text:style-name="T17">6 </text:span>terminaux virtuels :</text:p>
        </text:list-item>
      </text:list>
      <text:p text:style-name="P17"><text:span text:style-name="T19">En général dans les distribution, p</text:span><text:span text:style-name="T17">our basculer du mode graphique au mode texte/console, il faut utiliser les raccourcis </text:span><text:span text:style-name="alsatux_20_code_20_source">CTRL+ALT+F1</text:span><text:span text:style-name="T17">, </text:span><text:span text:style-name="alsatux_20_code_20_source">CTRL+ALT+F2</text:span><text:span text:style-name="T17">, </text:span><text:span text:style-name="alsatux_20_code_20_source">CTRL+ALT+F3</text:span><text:span text:style-name="T17">, etc.</text:span></text:p>
      <text:p text:style-name="P17"><text:span text:style-name="T17">Une fois en mode texte/console, on peut aussi <text:s/>utiliser les raccourcis </text:span><text:span text:style-name="alsatux_20_code_20_source">ALT+flèche gauche/droite</text:span> pour changer de <text:span text:style-name="T17">terminal virtuel</text:span>.</text:p>
      <text:p text:style-name="P17"><text:span text:style-name="T19">Par défaut, un seul terminal est disponible. Pour en activer d’autres, dans les distributions utilisant </text:span><text:span text:style-name="Emphasis">systemd</text:span><text:span text:style-name="T19">, il faut modifier</text:span> <text:span text:style-name="fichier">/etc/systemd/logind.conf</text:span>.</text:p>
      <text:p text:style-name="P15"><text:span text:style-name="T17">Ici on utilise une fonctionnalité de rechercher/remplacer du texte directement dans le fichier source, via l’option </text:span><text:span text:style-name="alsatux_20_code_20_source">-i</text:span><text:span text:style-name="T17"> (in-place) de la commande </text:span><text:span text:style-name="alsatux_20_code_20_source">sed</text:span><text:span text:style-name="T17"> (stream editor)</text:span> :</text:p>
      <text:p text:style-name="P25"># Attention : la commande suivante est sur une ligne !</text:p>
      <text:p text:style-name="P8">sed -i 's/<text:span text:style-name="T12">^#NAutoVTs=6/NAutoVTs=6/' /etc/systemd/logind.conf</text:span></text:p>
      <text:p text:style-name="P19"><text:tab/></text:p>
      <text:p text:style-name="P17"><text:span text:style-name="T18">P</text:span><text:span text:style-name="T17">etite note personnelle : </text:span><text:span text:style-name="T18">M. Torval</text:span><text:span text:style-name="T21">d</text:span><text:span text:style-name="T18">s, </text:span><text:span text:style-name="T17">le créateur historique du noyau </text:span><text:span text:style-name="Emphasis"><text:span text:style-name="T17">Linux</text:span></text:span><text:span text:style-name="T17"> </text:span><text:span text:style-name="T21">en 1991</text:span><text:span text:style-name="T17">,</text:span><text:span text:style-name="T18"> a jugé bon, en 2020, de retirer le </text:span><text:span text:style-name="T17">défilement </text:span><text:span text:style-name="T18">en console</text:span><text:span text:style-name="T17"> (</text:span><text:span text:style-name="T18">scrolling</text:span><text:span text:style-name="T17">)</text:span><text:span text:style-name="T18"> de</text:span><text:span text:style-name="T17">s paquets</text:span><text:span text:style-name="T18"> </text:span><text:span text:style-name="alsatux_20_code_20_source">vgacon/fbcon</text:span><text:span text:style-name="T18">, jugeant que </text:span><text:span text:style-name="T17">c</text:span><text:span text:style-name="T18">e code n’était pas propre, et surtout : ne servait à rien…</text:span></text:p>
      <text:p text:style-name="P17"><text:span text:style-name="T18">On passera la bêtise du propos, en espérant qu’un développeur un jour </text:span><text:span text:style-name="T13">réécrira</text:span><text:span text:style-name="T18"> cette fonctionnalité si pratique, que l’on utilise au quotidien en mode graphiqu</text:span><text:span text:style-name="T21">e !</text:span></text:p>
      <text:p text:style-name="P20"><text:span text:style-name="T19">En attendant,</text:span><text:span text:style-name="T18"> on peut </text:span><text:span text:style-name="T17">aussi</text:span><text:span text:style-name="T18"> utiliser l’outil </text:span><text:span text:style-name="alsatux_20_code_20_source">screen</text:span><text:span text:style-name="T18"> </text:span><text:span text:style-name="T13">pour tenter de sauver les meubles. </text:span><text:span text:style-name="T19">M</text:span><text:span text:style-name="T18">ais </text:span><text:span text:style-name="T19">l</text:span><text:span text:style-name="T18">es raccourcis </text:span><text:span text:style-name="T19">clavier de cet outil </text:span><text:span text:style-name="T17">demandent un apprentissage c</text:span><text:span text:style-name="T21">ertain</text:span><text:span text:style-name="T18">…</text:span></text:p>
      <text:p text:style-name="P18">- Fin de la parenthèse -</text:p>
      <text:p text:style-name="P19"><text:tab/></text:p>
      <text:list xml:id="list230058838330467" text:continue-numbering="true" text:style-name="Numbering_20_123">
        <text:list-item>
          <text:p text:style-name="P34"><text:span text:style-name="T17">S</text:span>ortie du conteneur :</text:p>
        </text:list-item>
      </text:list>
      <text:p text:style-name="alsatux_20_code_20_source">exit</text:p>
      <text:list xml:id="list230058938033913" text:continue-numbering="true" text:style-name="Numbering_20_123">
        <text:list-item>
          <text:p text:style-name="P34">Démontage des partitions :</text:p>
        </text:list-item>
      </text:list>
      <text:p text:style-name="alsatux_20_code_20_source">umount /mnt/dev /mnt/proc /mnt/sys</text:p>
      <text:p text:style-name="alsatux_20_code_20_source">umount /mnt</text:p>
      <text:list xml:id="list230058075084945" text:continue-numbering="true" text:style-name="Numbering_20_123">
        <text:list-item>
          <text:p text:style-name="P34">Retrait du périphérique et de son module noyau :</text:p>
        </text:list-item>
      </text:list>
      <text:p text:style-name="alsatux_20_code_20_source">qemu-nbd -d /dev/nbd0</text:p>
      <text:p text:style-name="alsatux_20_code_20_source">rmmod nbd</text:p>
      <text:h text:style-name="Heading_20_1" text:outline-level="1"><text:bookmark-start text:name="__RefHeading___Toc552_2993553025"/><text:soft-page-break/><text:span text:style-name="T7">T</text:span>est de la VM sur l'hôte via <text:span text:style-name="T10">KVM</text:span><text:bookmark-end text:name="__RefHeading___Toc552_2993553025"/></text:h>
      <text:p text:style-name="alsatux_20_code_20_source">kvm --name debian -k fr -m 2048 -hda /<text:span text:style-name="T7">home/stagiaire/kvm/</text:span>debian.qcow2 -boot c -soundhw hda,ac97 -smp cpus=2 -net nic,model=virtio -net user</text:p>
      <text:h text:style-name="Heading_20_1" text:outline-level="1"><text:bookmark-start text:name="__RefHeading___Toc554_2993553025"/><text:span text:style-name="T7">O</text:span>ptionnel dans la VM après démarrage<text:bookmark-end text:name="__RefHeading___Toc554_2993553025"/></text:h>
      <text:list xml:id="list230058608441684" text:continue-list="list230058075084945" text:style-name="Numbering_20_123">
        <text:list-item text:start-value="1">
          <text:p text:style-name="P34"><text:span text:style-name="T21">U</text:span>tilisation de <text:span text:style-name="alsatux_20_code_20_source">tasksel</text:span> pour installer rapidement d'autres paquets « par tâches » :</text:p>
        </text:list-item>
      </text:list>
      <text:p text:style-name="alsatux_20_code_20_source">tasksel –list-tasks</text:p>
      <text:list xml:id="list230058265741112" text:continue-numbering="true" text:style-name="Numbering_20_123">
        <text:list-item>
          <text:p text:style-name="P34"><text:span text:style-name="T21">E</text:span>xemple pour une installation « standard » :</text:p>
        </text:list-item>
      </text:list>
      <text:p text:style-name="alsatux_20_code_20_source">tasksel install standard</text:p>
      <text:list xml:id="list230057369539462" text:continue-numbering="true" text:style-name="Numbering_20_123">
        <text:list-item>
          <text:p text:style-name="P34"><text:span text:style-name="T21">G</text:span>estion des alternatives :</text:p>
        </text:list-item>
      </text:list>
      <text:p text:style-name="alsatux_20_code_20_source">update-alternatives --get-selections</text:p>
      <text:p text:style-name="alsatux_20_code_20_source">update-alternatives --list editor</text:p>
      <text:p text:style-name="alsatux_20_code_20_source">update-alternatives --config editor</text:p>
      <text:h text:style-name="Heading_20_1" text:outline-level="1"><text:bookmark-start text:name="__RefHeading___Toc677_2993553025"/>Votre nouvelle mission (si vous l’acceptez...)<text:bookmark-end text:name="__RefHeading___Toc677_2993553025"/></text:h>
      <text:p text:style-name="P22">Refaire tout ce TP MAIS avec un schéma <text:span text:style-name="T26">UEFI/</text:span><text:span text:style-name="Emphasis">GPT</text:span> bien sûr !</text:p>
      <text:p text:style-name="P22">Dans cette nouvelle version, on ignorera la partition d’échange (swap) <text:span text:style-name="T26">considérant que les machines actuelles ont largement assez de mémoire vive en standard</text:span>, mais il faudra créer la partition <text:span text:style-name="Emphasis">EFI</text:span> de 100Mo en fat32 à la place, en tête du conteneur pour rester cohérent, sans oublier le drapeau <text:span text:style-name="Emphasis">efi/esp</text:span>...</text:p>
      <text:p text:style-name="P23"><text:span text:style-name="T23">L’amorçage du système sous </text:span><text:span text:style-name="Emphasis"><text:span text:style-name="T23">KVM</text:span></text:span><text:span text:style-name="T23"> demandera l’installation du paquet </text:span><text:span text:style-name="Strong_20_Emphasis"><text:span text:style-name="T23">ovmf</text:span></text:span><text:span text:style-name="T23"> s’il n’est pas déjà présent, et le rajout de l’option :</text:span></text:p>
      <text:p text:style-name="alsatux_20_code_20_source">-bios /usr/share/ovmf/OVMF.fd</text:p>
      <text:p text:style-name="P22">à la commande déjà vue pour démarrer une fois le conteneur prêt.</text:p>
      <text:p text:style-name="P22">Attention : il faudra également adapter votre <text:span text:style-name="fichier">/etc/fstab</text:span> pour refléter le nouveau schéma de partitionnement, en vous aidant d’internet…</text:p>
      <text:p text:style-name="P22">N’oubliez d’utiliser massivement la commande <text:span text:style-name="Emphasis">GNU/Linux</text:span> <text:span text:style-name="alsatux_20_code_20_source">history</text:span>, qui vous permet de repérer des commandes déjà tapées, avec les syntaxes suivantes :</text:p>
      <text:list xml:id="list230058854790405" text:continue-list="list1924244298" text:style-name="alsatux_20_puce1">
        <text:list-item>
          <text:p text:style-name="P42"><text:span text:style-name="alsatux_20_code_20_source">!$NUMERO</text:span> : pour rejouer la commande <text:span text:style-name="Emphasis">$NUMERO</text:span>.</text:p>
        </text:list-item>
        <text:list-item>
          <text:p text:style-name="P42"><text:span text:style-name="alsatux_20_code_20_source">!$DEBUT_DE_COMMANDE</text:span> : pour rejouer la commande qui commençait par <text:span text:style-name="Emphasis">$DEBUT_DE_COMMANDE</text:span>.</text:p>
        </text:list-item>
        <text:list-item>
          <text:p text:style-name="P42"><text:span text:style-name="alsatux_20_code_20_source">CTRL-R</text:span> : recherche arrière dans l’historique via mots-clés.</text:p>
        </text:list-item>
        <text:list-item>
          <text:p text:style-name="P41"><text:span text:style-name="alsatux_20_code_20_source">!!</text:span> :répétition de la dernière commande.</text:p>
        </text:list-item>
        <text:list-item>
          <text:p text:style-name="P42">etc</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Normal" style:font-family-generic="swiss" style:font-pitch="variable"/>
    </style:style>
    <style:style style:name="Heading" style:family="paragraph" style:parent-style-name="Standard" style:next-style-name="Text_20_body" style:class="text">
      <style:paragraph-properties fo:margin-top="0cm" fo:margin-bottom="0.199cm" style:contextual-spacing="false" fo:text-align="center" style:justify-single-word="false" fo:padding="0.101cm" fo:border="0.51pt solid #000000" fo:keep-with-next="always"/>
      <style:text-properties style:font-name="Arial1" fo:font-family="Arial" style:font-style-name="Gras" style:font-family-generic="swiss" style:font-pitch="variable" fo:font-size="16pt" fo:font-weight="bold"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font-name="Arial3" fo:font-family="Arial" style:font-style-name="Normal" style:font-family-generic="swiss" style:font-pitch="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Courier New" fo:font-family="'Courier New'" style:font-family-generic="modern" style:font-pitch="fixed" fo:font-size="12pt" officeooo:rsid="0006acc7"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class="text" style:master-page-name="">
      <style:paragraph-properties fo:margin-top="0.199cm" fo:margin-bottom="0.199cm" style:contextual-spacing="false" fo:text-align="start" style:justify-single-word="false" style:page-number="auto" fo:padding-left="0cm" fo:padding-right="0cm" fo:padding-top="0cm" fo:padding-bottom="0.101cm" fo:border-left="none" fo:border-right="none" fo:border-top="none" fo:border-bottom="0.51pt solid #009e4f"/>
      <style:text-properties fo:color="#00ae00" loext:opacity="100%"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99cm" fo:margin-bottom="0.199cm" style:contextual-spacing="false" fo:text-align="start" style:justify-single-word="false" fo:text-indent="0cm" style:auto-text-indent="false" fo:padding-left="0cm" fo:padding-right="0cm" fo:padding-top="0cm" fo:padding-bottom="0.101cm" fo:border-left="none" fo:border-right="none" fo:border-top="none" fo:border-bottom="0.51pt solid #009e4f"/>
      <style:text-properties fo:color="#00ae00" loext:opacity="100%" fo:font-size="90%" fo:font-weight="bold" style:font-size-asian="115%" style:font-weight-asian="bold" style:font-size-complex="115%"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3" style:display-name="Heading 3" style:family="paragraph" style:parent-style-name="Heading" style:next-style-name="Text_20_body" style:default-outline-level="3" style:list-style-name="" style:class="text">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capture_20_légende_20_tableau" style:display-name="alsatux capture légende tableau" style:family="paragraph" style:parent-style-name="Table_20_Contents">
      <style:paragraph-properties fo:text-align="center" style:justify-single-word="false"/>
      <style:text-properties fo:font-style="italic" officeooo:rsid="0030371a"/>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ode_20_source" style:display-name="code source" style:family="paragraph" style:parent-style-name="Text_20_body" style:master-page-name="">
      <style:paragraph-properties fo:margin-left="1cm" fo:margin-right="0cm" fo:margin-top="0cm" fo:margin-bottom="0.101cm" style:contextual-spacing="true" fo:line-height="115%" fo:text-align="start" style:justify-single-word="false" fo:text-indent="0cm" style:auto-text-indent="false" style:page-number="auto" fo:padding="0.15cm" fo:border="0.31pt solid #000000"/>
      <style:text-properties style:font-name="Courier New1" fo:font-family="'Courier New'" style:font-style-name="Normal" style:font-family-generic="modern" style:font-pitch="fixe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2"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1" fo:font-family="Arial" style:font-style-name="Gras" style:font-family-generic="swiss" style:font-pitch="variable" fo:font-style="normal" fo:font-weight="bold" style:font-style-asian="italic" style:font-style-complex="italic"/>
    </style:style>
    <style:style style:name="alsatux_20_code_20_source" style:display-name="alsatux code source" style:family="text">
      <style:text-properties style:font-name="Courier New" fo:font-family="'Courier New'" style:font-family-generic="modern" style:font-pitch="fixed" fo:font-size="12pt" fo:font-weight="bold"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ode_20_source" style:display-name="code source" style:family="text">
      <style:text-properties fo:color="#5b277d" loext:opacity="100%" style:font-name="Courier 10 Pitch" fo:font-family="'Courier 10 Pitch'" style:font-pitch="fixed" fo:font-size="12pt"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2"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fo:color="#bf0041" loext:opacity="100%"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3" fo:font-family="Arial" style:font-style-name="Normal" style:font-family-generic="swiss" style:font-pitch="variable" style:font-size-asian="10.5pt"/>
    </style:style>
    <style:style style:name="question" style:family="text">
      <style:text-properties style:font-name="Arial3"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source_20_gras" style:display-name="code source gras" style:family="text" style:parent-style-name="code_20_source">
      <style:text-properties fo:color="#55215b" loext:opacity="100%" fo:font-size="12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lsatux_20_image_20_centrée" style:display-name="alsatux image centrée" style:family="graphic" style:parent-style-name="Graphics">
      <style:graphic-properties svg:y="0cm" fo:margin-top="0cm" fo:margin-bottom="0.199cm" style:wrap="none" style:vertical-pos="middle" style:vertical-rel="paragraph" draw:wrap-influence-on-position="once-concurrent" loext:allow-overlap="true">
        <style:columns fo:column-count="1" fo:column-gap="0cm"/>
      </style:graphic-properties>
    </style:style>
    <text:outline-style style:name="Outline">
      <text:outline-level-style text:level="1" loext:num-list-format="%1%)" style:num-suffix=")" style:num-format="A">
        <style:list-level-properties text:list-level-position-and-space-mode="label-alignment">
          <style:list-level-label-alignment text:label-followed-by="space"/>
        </style:list-level-properties>
      </text:outline-level-style>
      <text:outline-level-style text:level="2" loext:num-list-format="%2%)" style:num-suffix=")" style:num-format="1">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space"/>
        </style:list-level-properties>
      </text:outline-level-style>
      <text:outline-level-style text:level="7" loext:num-list-format="%7%" style:num-format="">
        <style:list-level-properties text:list-level-position-and-space-mode="label-alignment">
          <style:list-level-label-alignment text:label-followed-by="space"/>
        </style:list-level-properties>
      </text:outline-level-style>
      <text:outline-level-style text:level="8" loext:num-list-format="%8%" style:num-format="">
        <style:list-level-properties text:list-level-position-and-space-mode="label-alignment">
          <style:list-level-label-alignment text:label-followed-by="space"/>
        </style:list-level-properties>
      </text:outline-level-style>
      <text:outline-level-style text:level="9" loext:num-list-format="%9%" style:num-format="">
        <style:list-level-properties text:list-level-position-and-space-mode="label-alignment">
          <style:list-level-label-alignment text:label-followed-by="space"/>
        </style:list-level-properties>
      </text:outline-level-style>
      <text:outline-level-style text:level="10" loext:num-list-format="%10%" style:num-format="">
        <style:list-level-properties text:list-level-position-and-space-mode="label-alignment">
          <style:list-level-label-alignment text:label-followed-by="space"/>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space" fo:text-indent="-0.049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9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49cm" fo:margin-left="1.4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84cm" fo:margin-left="1.4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9cm" fo:margin-left="1.19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lsatux_20_puce1" style:display-name="alsatux puce1">
      <text:list-level-style-bullet text:level="1" text:style-name="Bullet_20_Symbols" loext:num-list-format="%1%" text:bullet-char="➔">
        <style:list-level-properties text:list-level-position-and-space-mode="label-alignment">
          <style:list-level-label-alignment text:label-followed-by="space" fo:text-indent="-0.7cm" fo:margin-left="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37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6cm" fo:margin-left="2.9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number text:level="1" loext:num-list-format="⚠%1%" style:num-prefix="⚠" style:num-format="">
        <style:list-level-properties text:list-level-position-and-space-mode="label-alignment">
          <style:list-level-label-alignment text:label-followed-by="space" fo:text-indent="-0.75cm" fo:margin-left="1cm"/>
        </style:list-level-properties>
      </text:list-level-style-number>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712cm" style:type="right"/>
        </style:tab-stops>
      </style:paragraph-properties>
      <style:text-properties officeooo:rsid="002b04a3" officeooo:paragraph-rsid="002b04a3"/>
    </style:style>
    <style:style style:name="MP2" style:family="paragraph" style:parent-style-name="Footer">
      <style:paragraph-properties>
        <style:tab-stops>
          <style:tab-stop style:position="27.712cm" style:type="right"/>
        </style:tab-stops>
      </style:paragraph-properties>
      <style:text-properties officeooo:paragraph-rsid="002b04a3"/>
    </style:style>
    <style:style style:name="MT1" style:family="text">
      <style:text-properties officeooo:rsid="00231acd"/>
    </style:style>
    <style:style style:name="MT2" style:family="text">
      <style:text-properties officeooo:rsid="002a5bd7"/>
    </style:style>
    <style:style style:name="MT3" style:family="text">
      <style:text-properties officeooo:rsid="002cece6"/>
    </style:style>
    <style:style style:name="MT4" style:family="text">
      <style:text-properties officeooo:rsid="002b04a3"/>
    </style:style>
    <style:style style:name="MT5" style:family="text">
      <style:text-properties style:font-name="Arial3" fo:font-size="10pt" fo:font-style="italic" officeooo:rsid="002b04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01cm" fo:padding-left="0cm" fo:padding-right="0cm"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101cm" fo:padding-bottom="0cm" fo:padding-left="0cm" fo:padding-right="0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text:span text:style-name="MT1">Découverte de KVM – </text:span><text:span text:style-name="MT2">créer une VM en console</text:span><text:tab/><text:span text:style-name="MT3">janvier 2024</text:span></text:p>
      </style:header>
      <style:footer>
        <text:p text:style-name="MP2"><text:span text:style-name="MT4">© Jean Luc Biellmann – </text:span><text:span text:style-name="MT5">contact@alsatux.com – https://alsatux.com<text:tab/>Page </text:span><text:span text:style-name="MT5"><text:page-number text:select-page="current">6</text:page-number></text:span><text:span text:style-name="MT5"><text:s/>/ </text:span><text:span text:style-name="MT5"><text:page-count>6</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3-03-28T23:19:34.535867612</meta:creation-date>
    <dc:date>2024-02-12T23:00:56.648778404</dc:date>
    <dc:creator>Jean Luc BIELLMANN</dc:creator>
    <meta:editing-duration>PT2H58M38S</meta:editing-duration>
    <meta:editing-cycles>31</meta:editing-cycles>
    <meta:generator>LibreOffice/7.4.7.2$Linux_X86_64 LibreOffice_project/40$Build-2</meta:generator>
    <meta:document-statistic meta:table-count="0" meta:image-count="0" meta:object-count="0" meta:page-count="6" meta:paragraph-count="173" meta:word-count="1939" meta:character-count="12166" meta:non-whitespace-character-count="10442"/>
  </office:meta>
</office:document-meta>
</file>